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/>
      <text:p text:style-name="P2">委　任　書</text:p>
      <text:p text:style-name="P3"><text:span text:style-name="T4">本人</text:span><text:span text:style-name="T5"><text:s/>　　　　　 ( 請填寫委任人姓名<text:s/></text:span><text:span text:style-name="T6">)因無法親自前往辦理檔案應用事宜，特委任</text:span><text:span text:style-name="T7"><text:s/>　　　　　 (請填寫受任人姓名 )</text:span><text:span text:style-name="T8">代為前往辦理</text:span><text:span text:style-name="T9">，</text:span><text:span text:style-name="T10">受任人如未依規定辦理，致違反相關規定，委任人願承擔一切責任。</text:span></text:p>
      <text:p text:style-name="P11">此致</text:p>
      <text:p text:style-name="P12">臺中市后里區公所</text:p>
      <text:p text:style-name="P13">委任人： (簽名或蓋章)</text:p>
      <text:p text:style-name="P14">出生年月日：　　　　　　　身分證字號：</text:p>
      <text:p text:style-name="P15">聯絡電話：</text:p>
      <text:p text:style-name="P16">住(居)所：</text:p>
      <text:p text:style-name="P17"/>
      <text:p text:style-name="P18">受任人： (簽名或蓋章)</text:p>
      <text:p text:style-name="P19">出生年月日：　　　　　　　身分證字號：</text:p>
      <text:p text:style-name="P20">聯絡電話：</text:p>
      <text:p text:style-name="P21">住(居)所：</text:p>
      <text:p text:style-name="P22"/>
      <text:p text:style-name="P23">中　　華　　民　　國　　　　年　　　　月　　　日</text:p>
      <text:p text:style-name="P24"/>
      <text:p text:style-name="P25"><text:span text:style-name="T26">備註：</text:span><text:span text:style-name="T27">申請人有授權或委任代理人者，申請檔案應用時應出示本處審核通知書、申請人身分證、影本、代理人身分證正、影本及本委任書正本。如代理人所提示之申請人身分證明為影本，須由申請人及代理人切結與正本相符（應加註具結「與正本相符，如有不實願負法律責任」字句並簽章）。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user</meta:initial-creator>
    <dc:creator>翁莉楹</dc:creator>
    <meta:creation-date>2023-09-12T05:09:00Z</meta:creation-date>
    <dc:date>2023-09-12T05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