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 fo:margin-left="-0.001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ableColumn12" style:family="table-column">
      <style:table-column-properties style:column-width="0.318in"/>
    </style:style>
    <style:style style:name="TableColumn13" style:family="table-column">
      <style:table-column-properties style:column-width="1.5763in"/>
    </style:style>
    <style:style style:name="TableColumn14" style:family="table-column">
      <style:table-column-properties style:column-width="0.5263in"/>
    </style:style>
    <style:style style:name="TableColumn15" style:family="table-column">
      <style:table-column-properties style:column-width="0.8138in"/>
    </style:style>
    <style:style style:name="TableColumn16" style:family="table-column">
      <style:table-column-properties style:column-width="1.1083in"/>
    </style:style>
    <style:style style:name="TableColumn17" style:family="table-column">
      <style:table-column-properties style:column-width="0.6125in"/>
    </style:style>
    <style:style style:name="TableColumn18" style:family="table-column">
      <style:table-column-properties style:column-width="2.5645in"/>
    </style:style>
    <style:style style:name="Table11" style:family="table">
      <style:table-properties style:width="7.5201in" fo:margin-left="0in" table:align="center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fo:background-color="#00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00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069in solid #000000" fo:background-color="#00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104in solid #000000" fo:border-right="0.0312in solid #000000" fo:background-color="#00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9" style:family="table-row">
      <style:table-row-properties style:min-row-height="1.0236in" fo:keep-together="always"/>
    </style:style>
    <style:style style:name="TableCell30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 style:font-size-complex="18pt"/>
    </style:style>
    <style:style style:name="TableCell3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text-indent="0.0861in"/>
      <style:text-properties style:font-name-asian="標楷體" fo:font-weight="bold" style:font-weight-asian="bold" fo:color="#0000FF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/>
      <style:text-properties style:font-name-asian="標楷體" fo:font-weight="bold" style:font-weight-asian="bold" fo:color="#0000FF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4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1pt" style:font-size-asian="11pt"/>
    </style:style>
    <style:style style:name="P51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color="#000000" fo:font-size="11pt" style:font-size-asian="11pt"/>
    </style:style>
    <style:style style:name="TableRow54" style:family="table-row">
      <style:table-row-properties style:min-row-height="1.0236in" fo:keep-together="always"/>
    </style:style>
    <style:style style:name="TableCell55" style:family="table-cell">
      <style:table-cell-properties fo:border-top="0.0069in dashe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left="0.2277in" fo:text-indent="-0.1944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text-indent="0.2583in"/>
    </style:style>
    <style:style style:name="T59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letter-spacing="-0.0111in" fo:font-size="14pt" style:font-size-asian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66" style:family="table-cell">
      <style:table-cell-properties fo:border-top="0.0069in dashe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72" style:family="table-row">
      <style:table-row-properties style:min-row-height="0.5631in" fo:keep-together="always"/>
    </style:style>
    <style:style style:name="TableCell73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paragraph-properties>
        <style:tab-stops>
          <style:tab-stop style:type="left" style:position="4.9027in"/>
        </style:tab-stops>
      </style:paragraph-properties>
      <style:text-properties style:font-name-asian="標楷體" fo:font-size="14pt" style:font-size-asian="14pt"/>
    </style:style>
    <style:style style:name="TableRow77" style:family="table-row">
      <style:table-row-properties style:min-row-height="0.2361in" fo:keep-together="always"/>
    </style:style>
    <style:style style:name="TableCell78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ableRow86" style:family="table-row">
      <style:table-row-properties style:min-row-height="0.2361in" fo:keep-together="always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5909in" fo:keep-together="always"/>
    </style:style>
    <style:style style:name="TableCell100" style:family="table-cell">
      <style:table-cell-properties fo:border-top="0.0104in soli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833in"/>
      <style:text-properties style:font-name-asian="標楷體" fo:font-weight="bold" style:font-weight-asian="bold" fo:color="#FF0000" fo:font-size="14pt" style:font-size-asian="14pt" style:font-size-complex="14pt"/>
    </style:style>
    <style:style style:name="P104" style:parent-style-name="內文" style:family="paragraph">
      <style:paragraph-properties fo:text-align="justify" fo:margin-top="0.0833in" fo:text-indent="0.0972in"/>
    </style:style>
    <style:style style:name="T10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/>
      <style:text-properties style:font-name-asian="標楷體" fo:font-weight="bold" style:font-weight-asian="bold" fo:color="#008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/>
    </style:style>
    <style:style style:name="T111" style:parent-style-name="預設段落字型" style:family="text">
      <style:text-properties style:font-name="Wingdings" style:font-name-asian="Wingdings" style:font-name-complex="Wingdings" fo:color="#006699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top="0.0833in"/>
    </style:style>
    <style:style style:name="T114" style:parent-style-name="預設段落字型" style:family="text">
      <style:text-properties style:font-name="Wingdings" style:font-name-asian="Wingdings" style:font-name-complex="Wingdings" fo:color="#006699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5909in" fo:keep-together="always"/>
    </style:style>
    <style:style style:name="TableCell117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19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2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23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top="0.0833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5909in" fo:keep-together="always"/>
    </style:style>
    <style:style style:name="TableCell131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3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135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37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top="0.0833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909in" fo:keep-together="always"/>
    </style:style>
    <style:style style:name="TableCell145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47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49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51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top="0.0833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5909in" fo:keep-together="always"/>
    </style:style>
    <style:style style:name="TableCell159" style:family="table-cell">
      <style:table-cell-properties fo:border-top="0.0069in dashed #000000" fo:border-left="0.0312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1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63" style:family="table-cell">
      <style:table-cell-properties fo:border-top="0.0069in dashe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TableCell165" style:family="table-cell">
      <style:table-cell-properties fo:border-top="0.0069in dashed #000000" fo:border-left="0.0104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top="0.0833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34in" fo:keep-together="always"/>
    </style:style>
    <style:style style:name="TableCell173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ableRow178" style:family="table-row">
      <style:table-row-properties style:min-row-height="0.5909in" fo:keep-together="always"/>
    </style:style>
    <style:style style:name="TableCell179" style:family="table-cell">
      <style:table-cell-properties fo:border-top="0.0034in solid #000000" fo:border-left="0.0312in solid #000000" fo:border-bottom="0.0034in solid #000000" fo:border-right="0.0312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="Wingdings" style:font-name-asian="Wingdings" style:font-name-complex="Wingdings" fo:color="#006699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indent="0.9861in"/>
      <style:text-properties style:font-name-asian="標楷體" fo:font-size="14pt" style:font-size-asian="14pt"/>
    </style:style>
    <style:style style:name="TableRow189" style:family="table-row">
      <style:table-row-properties style:min-row-height="0.7875in" fo:keep-together="always"/>
    </style:style>
    <style:style style:name="TableCell190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833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color="#0000FF" fo:font-size="14pt" style:font-size-asian="14pt"/>
    </style:style>
    <style:style style:name="T198" style:parent-style-name="預設段落字型" style:family="text">
      <style:text-properties style:font-name-asian="標楷體" fo:color="#0000FF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color="#FF00FF" fo:font-size="14pt" style:font-size-asian="14pt"/>
    </style:style>
    <style:style style:name="T205" style:parent-style-name="預設段落字型" style:family="text">
      <style:text-properties style:font-name-asian="標楷體" fo:color="#FF00FF" fo:font-size="14pt" style:font-size-asian="14pt"/>
    </style:style>
    <style:style style:name="T206" style:parent-style-name="預設段落字型" style:family="text">
      <style:text-properties style:font-name-asian="標楷體" fo:color="#FF00FF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color="#FF00FF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color="#FF00FF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fo:font-size="14pt" style:font-size-asian="14pt"/>
    </style:style>
    <style:style style:name="P214" style:parent-style-name="內文" style:family="paragraph">
      <style:paragraph-properties fo:break-before="page" fo:text-align="center" style:line-height-at-least="0.1666in" fo:margin-left="0.5in" fo:text-indent="0.097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16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17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18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margin-top="0.1666in" fo:margin-bottom="0.1666in" style:line-height-at-least="0.0694in" fo:margin-left="0.943in">
        <style:tab-stops/>
      </style:paragraph-properties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margin-top="0.1666in" fo:margin-bottom="0.1666in" style:line-height-at-least="0.0694in" fo:margin-left="0.9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P222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223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224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P225" style:parent-style-name="內文" style:family="paragraph">
      <style:paragraph-properties fo:margin-top="0.1666in" fo:margin-bottom="0.1666in" style:line-height-at-least="0.0694in" fo:margin-left="1in">
        <style:tab-stops/>
      </style:paragraph-properties>
      <style:text-properties style:font-name-asian="標楷體" fo:font-size="16pt" style:font-size-asian="16pt"/>
    </style:style>
    <style:style style:name="P226" style:parent-style-name="內文" style:list-style-name="LFO14" style:family="paragraph">
      <style:paragraph-properties fo:margin-top="0.1666in" fo:margin-bottom="0.1666in" style:line-height-at-least="0.0694in" fo:margin-left="0.8347in" fo:text-indent="-0.3347in">
        <style:tab-stops>
          <style:tab-stop style:type="left" style:position="-0.0013in"/>
        </style:tab-stops>
      </style:paragraph-properties>
      <style:text-properties style:font-name-asian="標楷體" fo:font-size="16pt" style:font-size-asian="16pt"/>
    </style:style>
    <style:style style:name="TableColumn228" style:family="table-column">
      <style:table-column-properties style:column-width="1.9986in"/>
    </style:style>
    <style:style style:name="TableColumn229" style:family="table-column">
      <style:table-column-properties style:column-width="1.2131in"/>
    </style:style>
    <style:style style:name="TableColumn230" style:family="table-column">
      <style:table-column-properties style:column-width="1.2131in"/>
    </style:style>
    <style:style style:name="TableColumn231" style:family="table-column">
      <style:table-column-properties style:column-width="1.2138in"/>
    </style:style>
    <style:style style:name="Table227" style:family="table">
      <style:table-properties style:width="5.6388in" fo:margin-left="1.0833in" table:align="left"/>
    </style:style>
    <style:style style:name="TableRow232" style:family="table-row">
      <style:table-row-properties style:min-row-height="0.345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style:line-height-at-least="0.06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style:line-height-at-least="0.0694in"/>
    </style:style>
    <style:style style:name="T23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style:line-height-at-least="0.0694in"/>
    </style:style>
    <style:style style:name="T24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833in" style:line-height-at-least="0.0694in"/>
    </style:style>
    <style:style style:name="T24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833in" style:line-height-at-least="0.06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Row253" style:family="table-row">
      <style:table-row-properties style:min-row-height="0.345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style:line-height-at-least="0.06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style:line-height-at-least="0.0694in"/>
      <style:text-properties style:font-name-asian="標楷體" fo:font-size="16pt" style:font-size-asian="16pt"/>
    </style:style>
    <style:style style:name="TableRow262" style:family="table-row">
      <style:table-row-properties style:min-row-height="0.903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style:line-height-at-least="0.069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top="0.0833in" style:line-height-at-least="0.0694in"/>
    </style:style>
    <style:style style:name="T267" style:parent-style-name="預設段落字型" style:family="text">
      <style:text-properties style:font-name="標楷體" style:font-name-asian="標楷體" fo:font-size="16pt" style:font-size-asian="16pt"/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P270" style:parent-style-name="內文" style:family="paragraph">
      <style:paragraph-properties fo:margin-top="0.1666in" fo:margin-bottom="0.1666in" style:line-height-at-least="0.0694in" fo:text-indent="0.6666in"/>
      <style:text-properties style:font-name="標楷體" style:font-name-asian="標楷體" fo:font-size="16pt" style:font-size-asian="16pt"/>
    </style:style>
    <style:style style:name="P271" style:parent-style-name="內文" style:family="paragraph">
      <style:paragraph-properties fo:margin-top="0.1666in" fo:margin-bottom="0.1666in" style:line-height-at-least="0.0694in" fo:text-indent="0.6666in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P275" style:parent-style-name="內文" style:family="paragraph">
      <style:paragraph-properties fo:margin-top="0.1666in" fo:margin-bottom="0.1666in" style:line-height-at-least="0.0694in" fo:text-indent="0.8888in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P285" style:parent-style-name="內文" style:family="paragraph">
      <style:paragraph-properties fo:margin-top="0.1666in" fo:margin-bottom="0.1666in" style:line-height-at-least="0.0694in" fo:text-indent="0.8888in"/>
      <style:text-properties style:font-name-asian="標楷體" fo:font-size="16pt" style:font-size-asian="16pt"/>
    </style:style>
    <style:style style:name="P286" style:parent-style-name="內文" style:family="paragraph">
      <style:paragraph-properties fo:margin-top="0.1666in" fo:margin-bottom="0.1666in" style:line-height-at-least="0.0694in" fo:text-indent="0.6666in"/>
      <style:text-properties style:font-name-asian="標楷體" fo:font-size="16pt" style:font-size-asian="16pt"/>
    </style:style>
    <style:style style:name="P287" style:parent-style-name="內文" style:family="paragraph">
      <style:paragraph-properties fo:margin-top="0.1666in" fo:margin-bottom="0.1666in" style:line-height-at-least="0.1388in" fo:text-indent="0.8888in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P297" style:parent-style-name="內文" style:family="paragraph">
      <style:paragraph-properties fo:margin-top="0.1666in" fo:margin-bottom="0.1666in" style:line-height-at-least="0.1388in" fo:margin-left="1.3333in">
        <style:tab-stops/>
      </style:paragraph-properties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中市后里區公所</text:span><text:span text:style-name="T4">檔案</text:span><text:span text:style-name="T5">閱覽</text:span><text:span text:style-name="T6">申請書</text:span><text:span text:style-name="T7"><text:s/></text:span><text:span text:style-name="T8"><text:s text:c="3"/></text:span><text:span text:style-name="T9"><text:s/></text:span><text:span text:style-name="T10">填寫範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  <text:p text:style-name="P24"/>
          </table:table-cell>
          <table:covered-table-cell/>
          <table:table-cell table:style-name="TableCell25">
            <text:p text:style-name="P26">身分證明文件字號</text:p>
          </table:table-cell>
          <table:table-cell table:style-name="TableCell27" table:number-columns-spanned="2">
            <text:p text:style-name="P28">住（居）所、聯絡電話<text:s text:c="4"/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</text:p>
            <text:p text:style-name="P32"><text:span text:style-name="T33"><text:s text:c="5"/></text:span></text:p>
            <text:p text:style-name="P34">王小明</text:p>
          </table:table-cell>
          <table:covered-table-cell/>
          <table:table-cell table:style-name="TableCell35" table:number-columns-spanned="2">
            <text:p text:style-name="P36">61年01月01日</text:p>
          </table:table-cell>
          <table:covered-table-cell/>
          <table:table-cell table:style-name="TableCell37">
            <text:p text:style-name="P38">A123456789</text:p>
          </table:table-cell>
          <table:table-cell table:style-name="TableCell39" table:number-columns-spanned="2">
            <text:p text:style-name="P40">地址：___________________________________</text:p>
            <text:p text:style-name="P41"/>
            <text:p text:style-name="P42"><text:span text:style-name="T43">電話：</text:span><text:span text:style-name="T44">(H)</text:span><text:span text:style-name="T45">_</text:span><text:span text:style-name="T46">04-</text:span><text:span text:style-name="T47">25562116</text:span><text:span text:style-name="T48">_ <text:s/></text:span><text:span text:style-name="T49">(</text:span><text:span text:style-name="T50">O)_____________</text:span></text:p>
            <text:p text:style-name="P51"/>
            <text:p text:style-name="P52"><text:span text:style-name="T53">e-mail:____________________________________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※代理人及與申請人之關係</text:p>
          </table:table-cell>
          <table:covered-table-cell/>
          <table:table-cell table:style-name="TableCell57" table:number-columns-spanned="2">
            <text:p text:style-name="P58"><text:span text:style-name="T59">年</text:span><text:span text:style-name="T60"><text:s text:c="4"/></text:span><text:span text:style-name="T61">月　</text:span><text:span text:style-name="T62"><text:s/></text:span><text:span text:style-name="T63">日</text:span>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地址：__________________________________</text:p>
            <text:p text:style-name="P68"/>
            <text:p text:style-name="P69">電話:</text:p>
            <text:p text:style-name="P70"/>
            <text:p text:style-name="P71">(H) <text:s text:c="19"/>(O)</text:p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※法人、團體、事務所或營業所名稱及地址(管理人或代表人資料請填於上項申請人欄位)</text:p>
            <text:p text:style-name="P75"/>
            <text:p text:style-name="P7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序</text:p>
            <text:p text:style-name="P80">號</text:p>
          </table:table-cell>
          <table:table-cell table:style-name="TableCell81" table:number-columns-spanned="5">
            <text:p text:style-name="P82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內文"><text:span text:style-name="T84">申請項目</text:span><text:span text:style-name="T85">（可複選）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檔號或</text:p>
            <text:p text:style-name="P90">收發文字號</text:p>
          </table:table-cell>
          <table:covered-table-cell/>
          <table:table-cell table:style-name="TableCell91" table:number-columns-spanned="3">
            <text:p text:style-name="P92">檔案名稱或內容要旨</text:p>
          </table:table-cell>
          <table:covered-table-cell/>
          <table:covered-table-cell/>
          <table:table-cell table:style-name="TableCell93">
            <text:p text:style-name="P94"><text:span text:style-name="T95">□</text:span><text:span text:style-name="T96">閱覽、抄錄</text:span><text:span text:style-name="T97">□</text:span><text:span text:style-name="T98">複製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 table:number-columns-spanned="2">
            <text:p text:style-name="P103">086/5122/0001/0001/0001</text:p>
            <text:p text:style-name="P104"><text:span text:style-name="T105">0</text:span><text:span text:style-name="T106">860012345</text:span></text:p>
          </table:table-cell>
          <table:covered-table-cell/>
          <table:table-cell table:style-name="TableCell107" table:number-columns-spanned="3">
            <text:p text:style-name="P108">王0君任免案。</text:p>
          </table:table-cell>
          <table:covered-table-cell/>
          <table:covered-table-cell/>
          <table:table-cell table:style-name="TableCell109">
            <text:p text:style-name="P110"><text:span text:style-name="T111">þ</text:span><text:span text:style-name="T112">閱覽、抄錄</text:span></text:p>
            <text:p text:style-name="P113"><text:span text:style-name="T114">þ</text:span><text:span text:style-name="T115">複製</text:span>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<text:span text:style-name="T125">□</text:span><text:span text:style-name="T126">閱覽、抄錄</text:span></text:p>
            <text:p text:style-name="P127"><text:span text:style-name="T128">□</text:span><text:span text:style-name="T129">複製</text:span>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<text:span text:style-name="T139">□</text:span><text:span text:style-name="T140">閱覽、抄錄</text:span></text:p>
            <text:p text:style-name="P141"><text:span text:style-name="T142">□</text:span><text:span text:style-name="T143">複製</text:span>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<text:span text:style-name="T153">□</text:span><text:span text:style-name="T154">閱覽、抄錄</text:span></text:p>
            <text:p text:style-name="P155"><text:span text:style-name="T156">□</text:span><text:span text:style-name="T157">複製</text:span>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□</text:span><text:span text:style-name="T168">閱覽、抄錄</text:span></text:p>
            <text:p text:style-name="P169"><text:span text:style-name="T170">□</text:span><text:span text:style-name="T171">複製</text:span></text:p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※序號</text:span><text:span text:style-name="T176">　　　　　　　　　</text:span><text:span text:style-name="T17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申請目的：</text:span><text:span text:style-name="T182">þ</text:span><text:span text:style-name="T183">個人或關係人資料查詢</text:span><text:span text:style-name="T184">　□學術研究　□</text:span><text:span text:style-name="T185">新聞刊物報導</text:span><text:span text:style-name="T186">　□業務參考</text:span><text:span text:style-name="T187">　</text:span></text:p>
            <text:p text:style-name="P188">□其他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text:span text:style-name="T192"><draw:frame draw:z-index="251657728" draw:id="id0" draw:style-name="a0" draw:name="Text Box 13" text:anchor-type="paragraph" svg:x="1.81042in" svg:y="0.38611in" svg:width="0.38889in" svg:height="0.34097in" style:rel-width="scale" style:rel-height="scale"><draw:text-box><text:p text:style-name="內文"><text:span text:style-name="T193">印</text:span></text:p></draw:text-box><svg:title/><svg:desc/></draw:frame></text:span><text:span text:style-name="T194"><text:s/></text:span><text:span text:style-name="T195">此致</text:span><text:span text:style-name="T196"><text:s/></text:span><text:span text:style-name="T197"><text:s/></text:span><text:span text:style-name="T198">臺中市后里區公所</text:span></text:p>
            <text:p text:style-name="內文"><text:span text:style-name="T199">申請人簽章：</text:span><text:span text:style-name="T200">王小名</text:span><text:span text:style-name="T201">　　</text:span><text:span text:style-name="T202"><text:s text:c="3"/></text:span><text:span text:style-name="T203">※代理人簽章：　　申請日期：</text:span><text:span text:style-name="T204">　</text:span><text:span text:style-name="T205">10</text:span><text:span text:style-name="T206">3</text:span><text:span text:style-name="T207">年</text:span><text:span text:style-name="T208">08</text:span><text:span text:style-name="T209">月</text:span><text:span text:style-name="T210">08</text:span><text:span text:style-name="T211">日</text:span><text:span text:style-name="T21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請詳閱後附填寫須知</text:p>
      <text:soft-page-break/>
      <text:p text:style-name="P214"><text:span text:style-name="T215">填　寫　須　知</text:span></text:p>
      <text:list text:style-name="LFO14" text:continue-numbering="true">
        <text:list-item>
          <text:p text:style-name="P216">※標記者，請依需要加填，其他欄位請填具完整。</text:p>
        </text:list-item>
        <text:list-item>
          <text:p text:style-name="P217">身分證明文件字號請填列身分證字號或護照號碼。</text:p>
        </text:list-item>
        <text:list-item>
          <text:p text:style-name="P218">代理人如係意定代理者，請檢具委任書；如係法定代理者，</text:p>
        </text:list-item>
      </text:list>
      <text:p text:style-name="P219">請檢具相關證明文件影本。申請案件屬個人隱私資料者，</text:p>
      <text:p text:style-name="P220"><text:span text:style-name="T221">請檢具身分關係證明文件。 <text:s text:c="3"/></text:span></text:p>
      <text:list text:style-name="LFO14" text:continue-numbering="true">
        <text:list-item>
          <text:p text:style-name="P222">法人、團體、事務所或營業所請附登記證影本。</text:p>
        </text:list-item>
        <text:list-item>
          <text:p text:style-name="P223">申請機關檔案有檔案法第18條所定情形之一者，本機關得予駁回。</text:p>
        </text:list-item>
        <text:list-item>
          <text:p text:style-name="P224">閱覽、抄錄或複製檔案，應遵守本所檔案閱覽、複製有關規定，</text:p>
        </text:list-item>
      </text:list>
      <text:p text:style-name="P225">不得有破壞檔案或變更檔案內容之行為。</text:p>
      <text:list text:style-name="LFO14" text:continue-numbering="true">
        <text:list-item>
          <text:p text:style-name="P226">閱覽、抄錄機關檔案，免收費用；複製之收費標準略以：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紙張複製</text:p>
          </table:table-cell>
          <table:table-cell table:style-name="TableCell235">
            <text:p text:style-name="P236"><text:span text:style-name="T237">A4</text:span></text:p>
          </table:table-cell>
          <table:table-cell table:style-name="TableCell238">
            <text:p text:style-name="P239"><text:span text:style-name="T240">B4</text:span></text:p>
          </table:table-cell>
          <table:table-cell table:style-name="TableCell241">
            <text:p text:style-name="P242"><text:span text:style-name="T243">A3</text:span></text:p>
          </table:table-cell>
        </table:table-row>
        <table:table-row table:style-name="TableRow244">
          <table:table-cell table:style-name="TableCell245">
            <text:p text:style-name="P246">黑白</text:p>
          </table:table-cell>
          <table:table-cell table:style-name="TableCell247">
            <text:p text:style-name="P248">2元</text:p>
          </table:table-cell>
          <table:table-cell table:style-name="TableCell249">
            <text:p text:style-name="P250">2元</text:p>
          </table:table-cell>
          <table:table-cell table:style-name="TableCell251">
            <text:p text:style-name="P252">3元</text:p>
          </table:table-cell>
        </table:table-row>
        <table:table-row table:style-name="TableRow253">
          <table:table-cell table:style-name="TableCell254">
            <text:p text:style-name="P255">彩色</text:p>
          </table:table-cell>
          <table:table-cell table:style-name="TableCell256">
            <text:p text:style-name="P257">10元</text:p>
          </table:table-cell>
          <table:table-cell table:style-name="TableCell258">
            <text:p text:style-name="P259">10元</text:p>
          </table:table-cell>
          <table:table-cell table:style-name="TableCell260">
            <text:p text:style-name="P261">15元</text:p>
          </table:table-cell>
        </table:table-row>
        <table:table-row table:style-name="TableRow262">
          <table:table-cell table:style-name="TableCell263">
            <text:p text:style-name="P264">備註</text:p>
          </table:table-cell>
          <table:table-cell table:style-name="TableCell265" table:number-columns-spanned="3">
            <text:p text:style-name="P266"><text:span text:style-name="T267">若需郵寄服務，郵寄費用實支實付；每次並加收手續費用</text:span><text:span text:style-name="T268">50</text:span><text:span text:style-name="T269">元。</text:span></text:p>
          </table:table-cell>
          <table:covered-table-cell/>
          <table:covered-table-cell/>
        </table:table-row>
      </table:table>
      <text:p text:style-name="P270">其他複製方式依檔案管理局頒行之「檔案複製收費標準表」收費。</text:p>
      <text:p text:style-name="P271"><text:span text:style-name="T272">八、申請書填具後，得以書面通訊方式送</text:span><text:span text:style-name="T273">彰化縣溪湖地政事務所</text:span><text:span text:style-name="T274">。</text:span></text:p>
      <text:p text:style-name="P275"><text:span text:style-name="T276">地址：</text:span><text:span text:style-name="T277">彰化縣溪湖鎮大公路99號</text:span><text:span text:style-name="T278"><text:s text:c="2"/>電話：</text:span><text:span text:style-name="T279">(</text:span><text:span text:style-name="T280">04</text:span><text:span text:style-name="T281">)</text:span><text:span text:style-name="T282">8813119</text:span><text:span text:style-name="T283">轉分機</text:span><text:span text:style-name="T284">201</text:span></text:p>
      <text:p text:style-name="P285"><text:s text:c="30"/><text:s/>傳真：(04)8816949</text:p>
      <text:p text:style-name="P286">九、檔案應用申請場所：彰化縣溪湖地政事務所二樓</text:p>
      <text:p text:style-name="P287"><text:span text:style-name="T288">地址：</text:span><text:span text:style-name="T289">彰化縣溪湖鎮大公路99號<text:s/></text:span><text:span text:style-name="T290">服務電話：</text:span><text:span text:style-name="T291">(0</text:span><text:span text:style-name="T292">4</text:span><text:span text:style-name="T293">)</text:span><text:span text:style-name="T294">8813119</text:span><text:span text:style-name="T295">轉分機</text:span><text:span text:style-name="T296">201</text:span></text:p>
      <text:p text:style-name="P297"><text:span text:style-name="T298">開放時間：週一至週五：上午</text:span><text:span text:style-name="T299">9-12</text:span><text:span text:style-name="T300">時，下午</text:span><text:span text:style-name="T301">2-4</text:span><text:span text:style-name="T302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1pt" style:font-size-asian="11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style:num-prefix="（" style:num-suffix="）" style:num-format="一, 十, 一百(繁), ...">
        <style:list-level-properties text:space-before="0.8333in" text:min-label-width="1.8229in" text:list-level-position-and-space-mode="label-alignment">
          <style:list-level-label-alignment text:label-followed-by="listtab" fo:margin-left="2.6562in" fo:text-indent="-1.8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236in" fo:margin-left="0.2756in" fo:margin-bottom="0.4236in" fo:margin-right="0.2756in" fo:border="0.0625in double #000000" style:border-line-width="0.0208in 0.0208in 0.0208in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36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附件</text:p>
      </style:header>
      <style:footer>
        <text:p text:style-name="P2">2006.08.08改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dc:description/>
    <dc:subject/>
    <meta:initial-creator>610080</meta:initial-creator>
    <dc:creator>翁莉楹</dc:creator>
    <meta:creation-date>2023-09-12T05:08:00Z</meta:creation-date>
    <dc:date>2023-09-12T05:08:00Z</dc:date>
    <meta:print-date>2015-04-22T02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