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 text:list-level-position-and-space-mode="label-alignment">
          <style:list-level-label-alignment text:label-followed-by="listtab" fo:margin-left="1.8333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left="-0.0013in" fo:text-indent="0.082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0.5527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1.3333in" style:use-optimal-column-width="false"/>
    </style:style>
    <style:style style:name="TableColumn13" style:family="table-column">
      <style:table-column-properties style:column-width="2.1131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8" style:family="table">
      <style:table-properties style:width="7.4993in" fo:margin-left="0in" table:align="center"/>
    </style:style>
    <style:style style:name="TableRow15" style:family="table-row">
      <style:table-row-properties style:min-row-height="0.280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>
        <style:tab-stops>
          <style:tab-stop style:type="left" style:position="3.9562in"/>
        </style:tab-stops>
      </style:paragraph-properties>
    </style:style>
    <style:style style:name="T18" style:parent-style-name="預設段落字型" style:family="text">
      <style:text-properties style:font-name-asian="標楷體" fo:letter-spacing="0.3333in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</style:style>
    <style:style style:name="T22" style:parent-style-name="預設段落字型" style:family="text">
      <style:text-properties style:font-name-asian="標楷體" fo:letter-spacing="-0.0138in" style:letter-kerning="false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1666in"/>
      <style:text-properties style:font-name-asian="標楷體" fo:font-size="11pt" style:font-size-asian="11pt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-asian="標楷體" fo:letter-spacing="0.0368in" style:letter-kerning="false"/>
    </style:style>
    <style:style style:name="T28" style:parent-style-name="預設段落字型" style:family="text">
      <style:text-properties style:font-name-asian="標楷體" fo:letter-spacing="0.002in" style:letter-kerning="false"/>
    </style:style>
    <style:style style:name="TableRow29" style:family="table-row">
      <style:table-row-properties style:min-row-height="1.10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3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0833in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1pt" style:font-size-asian="11pt"/>
    </style:style>
    <style:style style:name="T55" style:parent-style-name="預設段落字型" style:family="text">
      <style:text-properties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ableRow58" style:family="table-row">
      <style:table-row-properties style:min-row-height="0.975in" style:use-optimal-row-height="false" fo:keep-together="always"/>
    </style:style>
    <style:style style:name="TableCell5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/>
    </style:style>
    <style:style style:name="P6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9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7875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list-style-name="LFO10" style:family="paragraph">
      <style:paragraph-properties fo:text-align="justify" fo:margin-top="0.0833in" fo:margin-left="0.2479in" fo:text-indent="-0.2479in">
        <style:tab-stops>
          <style:tab-stop style:type="left" style:position="0.002in"/>
          <style:tab-stop style:type="left" style:position="3.7083in"/>
        </style:tab-stops>
      </style:paragraph-properties>
      <style:text-properties style:font-name-asian="標楷體" fo:font-size="11pt" style:font-size-asian="11pt"/>
    </style:style>
    <style:style style:name="P87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left="0.2291in" fo:text-indent="-0.0125in">
        <style:tab-stops>
          <style:tab-stop style:type="left" style:position="3.727in"/>
        </style:tab-stops>
      </style:paragraph-properties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text-indent="0.1527in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Row94" style:family="table-row">
      <style:table-row-properties style:min-row-height="0.3993in" style:use-optimal-row-height="false" fo:keep-together="always"/>
    </style:style>
    <style:style style:name="TableCell95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</style:style>
    <style:style style:name="T97" style:parent-style-name="預設段落字型" style:family="text">
      <style:text-properties style:font-name-asian="標楷體" fo:font-weight="bold" style:font-weight-asian="bold" fo:letter-spacing="-0.0138in" style:letter-kerning="false" fo:font-size="13pt" style:font-size-asian="13pt"/>
    </style:style>
    <style:style style:name="TableCell9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3.9562in"/>
        </style:tab-stops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 fo:letter-spacing="0.0645in" style:letter-kerning="false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fo:letter-spacing="0.0034in" style:letter-kerning="false" fo:font-size="13pt" style:font-size-asian="13pt"/>
    </style:style>
    <style:style style:name="TableCell10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/>
    </style:style>
    <style:style style:name="P10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3541in" style:use-optimal-row-height="false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19" style:family="table-cell">
      <style:table-cell-properties fo:border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2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25" style:family="table-row">
      <style:table-row-properties style:min-row-height="0.3541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39" style:family="table-cell">
      <style:table-cell-properties fo:border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02in" fo:text-indent="-0.0201in">
        <style:tab-stops/>
      </style:paragraph-properties>
      <style:text-properties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57" style:family="table-cell">
      <style:table-cell-properties fo:border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3541in" style:use-optimal-row-height="false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3541in" style:use-optimal-row-height="false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Row179" style:family="table-row">
      <style:table-row-properties style:min-row-height="0.3541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84" style:family="table-cell">
      <style:table-cell-properties fo:border="0.013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3541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>
        <style:tab-stops>
          <style:tab-stop style:type="left" style:position="3.9562in"/>
        </style:tab-stops>
      </style:paragraph-properties>
      <style:text-properties style:font-name-asian="標楷體"/>
    </style:style>
    <style:style style:name="TableCell191" style:family="table-cell">
      <style:table-cell-properties fo:border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3.9562in"/>
        </style:tab-stops>
      </style:paragraph-properties>
      <style:text-properties style:font-name-asian="標楷體" fo:font-size="11pt" style:font-size-asian="11pt"/>
    </style:style>
    <style:style style:name="TableCell193" style:family="table-cell">
      <style:table-cell-properties fo:border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Row197" style:family="table-row">
      <style:table-row-properties style:min-row-height="0.5118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6243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text-align="justify" fo:margin-top="0.0833in" fo:text-indent="0.8166in">
        <style:tab-stops>
          <style:tab-stop style:type="left" style:position="3.9562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1.043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833in">
        <style:tab-stops>
          <style:tab-stop style:type="left" style:position="3.9562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font-size="13pt" style:font-size-asian="13pt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T215" style:parent-style-name="預設段落字型" style:family="text">
      <style:text-properties style:font-name-asian="標楷體" fo:font-size="13pt" style:font-size-asian="13pt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P217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8" style:parent-style-name="內文" style:family="paragraph">
      <style:paragraph-properties fo:text-indent="0.6736in">
        <style:tab-stops>
          <style:tab-stop style:type="left" style:position="3.9562in"/>
        </style:tab-stops>
      </style:paragraph-properties>
      <style:text-properties style:font-name-asian="標楷體" fo:font-size="13pt" style:font-size-asian="13pt"/>
    </style:style>
    <style:style style:name="P219" style:parent-style-name="內文" style:family="paragraph">
      <style:paragraph-properties fo:text-indent="0.3611in">
        <style:tab-stops>
          <style:tab-stop style:type="left" style:position="3.9562in"/>
        </style:tab-stops>
      </style:paragraph-properties>
    </style:style>
    <style:style style:name="T220" style:parent-style-name="預設段落字型" style:family="text">
      <style:text-properties style:font-name-asian="標楷體" fo:font-size="13pt" style:font-size-asian="13pt"/>
    </style:style>
    <style:style style:name="T2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3pt" style:font-size-asian="13pt"/>
    </style:style>
    <style:style style:name="T22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2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P231" style:parent-style-name="內文" style:family="paragraph">
      <style:paragraph-properties fo:text-align="justify" fo:margin-top="0.0833in"/>
      <style:text-properties style:font-name-asian="標楷體"/>
    </style:style>
    <style:style style:name="P232" style:parent-style-name="內文" style:family="paragraph">
      <style:paragraph-properties fo:break-before="page" fo:text-align="justify"/>
      <style:text-properties style:font-name-asian="標楷體" fo:font-size="11pt" style:font-size-asian="11pt"/>
    </style:style>
    <style:style style:name="P233" style:parent-style-name="內文" style:family="paragraph">
      <style:paragraph-properties fo:text-align="center" fo:margin-bottom="0.1666in" style:line-height-at-least="0.2777in"/>
      <style:text-properties style:font-name="標楷體" style:font-name-asian="標楷體" fo:font-weight="bold" style:font-weight-asian="bold" fo:letter-spacing="0.0277in" fo:font-size="16pt" style:font-size-asian="16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margin-top="0.0416in" style:line-height-at-least="0.2222in" fo:text-indent="0.5826in"/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margin-top="0.0416in" style:line-height-at-least="0.2222in" fo:margin-left="0.8472in" fo:text-indent="-0.2638in">
        <style:tab-stops/>
      </style:paragraph-properties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40" style:parent-style-name="內文" style:family="paragraph">
      <style:paragraph-properties fo:margin-top="0.0416in" style:line-height-at-least="0.2222in" fo:text-indent="0.5833in"/>
    </style:style>
    <style:style style:name="T241" style:parent-style-name="預設段落字型" style:family="text">
      <style:text-properties style:font-name="標楷體" style:font-name-asian="標楷體" fo:font-size="13pt" style:font-size-asian="13pt"/>
    </style:style>
    <style:style style:name="T242" style:parent-style-name="預設段落字型" style:family="text">
      <style:text-properties style:font-name-asian="標楷體" fo:font-size="13pt" style:font-size-asian="13pt"/>
    </style:style>
    <style:style style:name="T243" style:parent-style-name="預設段落字型" style:family="text">
      <style:text-properties style:font-name="標楷體" style:font-name-asian="標楷體" fo:font-size="13pt" style:font-size-asian="13pt"/>
    </style:style>
    <style:style style:name="P244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45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6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7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0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1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margin-top="0.0416in" style:line-height-at-least="0.2222in" fo:margin-left="1.0277in" fo:text-indent="-0.4444in">
        <style:tab-stops/>
      </style:paragraph-properties>
      <style:text-properties style:font-name="標楷體" style:font-name-asian="標楷體" fo:font-size="13pt" style:font-size-asian="13pt"/>
    </style:style>
    <style:style style:name="P253" style:parent-style-name="內文" style:family="paragraph">
      <style:paragraph-properties fo:margin-top="0.0416in" style:line-height-at-least="0.2222in" fo:margin-left="1.0263in" fo:text-indent="-0.0833in">
        <style:tab-stops/>
      </style:paragraph-properties>
      <style:text-properties style:font-name="標楷體" style:font-name-asian="標楷體" fo:font-size="13pt" style:font-size-asian="13pt"/>
    </style:style>
    <style:style style:name="P254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margin-top="0.0416in" style:line-height-at-least="0.2222in" fo:margin-left="0.75in">
        <style:tab-stops/>
      </style:paragraph-properties>
      <style:text-properties style:font-name="標楷體" style:font-name-asian="標楷體" fo:font-size="13pt" style:font-size-asian="13pt"/>
    </style:style>
    <style:style style:name="P256" style:parent-style-name="內文" style:family="paragraph">
      <style:paragraph-properties fo:margin-top="0.0416in" style:line-height-at-least="0.2222in" fo:text-indent="0.8395in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0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1" style:parent-style-name="內文" style:family="paragraph">
      <style:paragraph-properties fo:margin-top="0.0416in" style:line-height-at-least="0.2222in" fo:text-indent="0.8395in"/>
      <style:text-properties style:font-name="標楷體" style:font-name-asian="標楷體" fo:font-size="13pt" style:font-size-asian="13pt"/>
    </style:style>
    <style:style style:name="P262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top="0.0416in" style:line-height-at-least="0.2222in" fo:text-indent="0.8395in">
        <style:tab-stops>
          <style:tab-stop style:type="left" style:position="0.25in"/>
        </style:tab-stops>
      </style:paragraph-properties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margin-top="0.0416in" style:line-height-at-least="0.2222in" fo:margin-left="0.8333in" fo:text-indent="0.1736in">
        <style:tab-stops/>
      </style:paragraph-properties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margin-top="0.0416in" style:line-height-at-least="0.2222in" fo:margin-left="-0.0013in" fo:text-indent="0.8395in">
        <style:tab-stops/>
      </style:paragraph-properties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margin-top="0.0416in" style:line-height-at-least="0.2222in" fo:text-indent="0.5833in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margin-top="0.0416in" style:line-height-at-least="0.2222in" fo:text-indent="0.7493in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P278" style:parent-style-name="內文" style:family="paragraph">
      <style:paragraph-properties fo:margin-top="0.0416in" style:line-height-at-least="0.2222in" fo:text-indent="0.659in"/>
      <style:text-properties style:font-name="標楷體" style:font-name-asian="標楷體" fo:font-size="13pt" style:font-size-asian="13pt"/>
    </style:style>
    <style:style style:name="P279" style:parent-style-name="內文" style:family="paragraph">
      <style:paragraph-properties fo:margin-top="0.0416in" style:line-height-at-least="0.2222in" fo:text-indent="0.5833in"/>
      <style:text-properties style:font-name="標楷體" style:font-name-asian="標楷體" fo:font-size="13pt" style:font-size-asian="13pt"/>
    </style:style>
    <style:style style:name="P280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1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82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3" style:parent-style-name="內文" style:family="paragraph">
      <style:paragraph-properties fo:margin-top="0.0416in" style:line-height-at-least="0.2222in" fo:margin-left="0.802in">
        <style:tab-stops/>
      </style:paragraph-properties>
      <style:text-properties style:font-name="標楷體" style:font-name-asian="標楷體" fo:font-size="13pt" style:font-size-asian="13pt"/>
    </style:style>
    <style:style style:name="P284" style:parent-style-name="內文" style:list-style-name="LFO17" style:family="paragraph">
      <style:paragraph-properties fo:margin-top="0.0416in" style:line-height-at-least="0.2222in"/>
      <style:text-properties style:font-name="標楷體" style:font-name-asian="標楷體" fo:font-size="13pt" style:font-size-asian="13pt"/>
    </style:style>
    <style:style style:name="P285" style:parent-style-name="內文" style:family="paragraph">
      <style:paragraph-properties fo:margin-top="0.0416in" style:line-height-at-least="0.2222in" fo:margin-left="1.3437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<text:span text:style-name="T2">臺中市</text:span><text:span text:style-name="T3">后里區公所</text:span><text:span text:style-name="T4">檔案閱覽申請書　</text:span><text:span text:style-name="T5">　　　　　</text:span><text:span text:style-name="T6"><text:s/></text:span><text:span text:style-name="T7">申請書編號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</text:span><text:span text:style-name="T19">名</text:span></text:p>
          </table:table-cell>
          <table:covered-table-cell/>
          <table:table-cell table:style-name="TableCell20">
            <text:p text:style-name="P21"><text:span text:style-name="T22">出生年月日</text:span></text:p>
          </table:table-cell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<text:span text:style-name="T27">住（居）所、聯絡電</text:span><text:span text:style-name="T28">話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申請人</text:p>
            <text:p text:style-name="P32">　　　　　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地址：</text:span><text:span text:style-name="T40">　　　　　　　　　　　　　　　　　　　　　　</text:span></text:p>
            <text:p text:style-name="P41"><text:span text:style-name="T42">　　　　　　　　　　　　　　　　　　　　　　　</text:span></text:p>
            <text:p text:style-name="P43"><text:span text:style-name="T44">電話：</text:span><text:span text:style-name="T45">(</text:span><text:span text:style-name="T46">H</text:span><text:span text:style-name="T47">)</text:span><text:span text:style-name="T48">　　　　　　　　　</text:span><text:span text:style-name="T49">(O)</text:span><text:span text:style-name="T50">　　　　　　　　</text:span></text:p>
            <text:p text:style-name="P51"><text:span text:style-name="T52">傳真：</text:span><text:span text:style-name="T53">　　　　　　　　</text:span><text:span text:style-name="T54">e-mail</text:span><text:span text:style-name="T55">：</text:span><text:span text:style-name="T56">　　　　　　　　　　　　</text:span><text:span text:style-name="T57">　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※代理人（委託人）</text:p>
            <text:p text:style-name="P61"/>
            <text:p text:style-name="P62">與申請人之關係</text:p>
            <text:p text:style-name="P63"><text:span text:style-name="T64">（　　　　　　　　）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<text:span text:style-name="T71">地址：</text:span><text:span text:style-name="T72">　　　　　　　　　　　　　　　　　　　　　　</text:span></text:p>
            <text:p text:style-name="P73"><text:span text:style-name="T74">　　　　　　　　　　　　　　　　　　　　　　</text:span></text:p>
            <text:p text:style-name="P75"/>
            <text:p text:style-name="P76"><text:span text:style-name="T77">電話：</text:span><text:span text:style-name="T78">(</text:span><text:span text:style-name="T79">H</text:span><text:span text:style-name="T80">)</text:span><text:span text:style-name="T81">　　　　　　　　　</text:span><text:span text:style-name="T82">(O)</text:span><text:span text:style-name="T83">　　　　　　　　　　　　</text:span></text:p>
          </table:table-cell>
          <table:covered-table-cell/>
        </table:table-row>
        <table:table-row table:style-name="TableRow84">
          <table:table-cell table:style-name="TableCell85" table:number-columns-spanned="6">
            <text:list text:style-name="LFO10" text:continue-numbering="true">
              <text:list-item>
                <text:p text:style-name="P86">法人、團體、事務所或營業所名稱：　　　　　　　　　　　　　　　　</text:p>
              </text:list-item>
            </text:list>
            <text:p text:style-name="P87"><text:span text:style-name="T88">　　　　　　　　　　　　　　　　</text:span><text:span text:style-name="T89">　　　　　　　　　　　　　　　　</text:span></text:p>
            <text:p text:style-name="P90"><text:span text:style-name="T91">地址：</text:span><text:span text:style-name="T92">　　　　　　　　　　　　　　　　　　　　　　　　　　　　　　　　　　　　　　　　　　　　　</text:span></text:p>
            <text:p text:style-name="P9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序號</text:span></text:p>
          </table:table-cell>
          <table:table-cell table:style-name="TableCell98" table:number-columns-spanned="2">
            <text:p text:style-name="P99">年度及本所總收發文號或檔號</text:p>
          </table:table-cell>
          <table:covered-table-cell/>
          <table:table-cell table:style-name="TableCell100" table:number-columns-spanned="2">
            <text:p text:style-name="P101"><text:span text:style-name="T102">檔案名稱或內容要</text:span><text:span text:style-name="T103">旨</text:span></text:p>
          </table:table-cell>
          <table:covered-table-cell/>
          <table:table-cell table:style-name="TableCell104">
            <text:p text:style-name="P105">申請項目（可複選）</text:p>
            <text:p text:style-name="P106">【閱覽、抄錄】【複製】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□　　　　　□</text:p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□　　　　　□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□　　　　　□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□　　　　　□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□　　　　　□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□　　　　　□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□　　　　　□</text:p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□　　　　　□</text:p>
          </table:table-cell>
        </table:table-row>
        <table:table-row table:style-name="TableRow179">
          <table:table-cell table:style-name="TableCell180">
            <text:p text:style-name="P181">9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□　　　　　□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□　　　　　□</text:p>
          </table:table-cell>
        </table:table-row>
        <table:table-row table:style-name="TableRow197">
          <table:table-cell table:style-name="TableCell198" table:number-columns-spanned="6">
            <text:p text:style-name="P199"><text:span text:style-name="T200">※序號</text:span><text:span text:style-name="T201">　　　　　　　　　</text:span><text:span text:style-name="T202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申請目的：□個人或關係人資料查詢　□學術研究　□新聞刊物報導　□業務參考</text:p>
            <text:p text:style-name="P206"><text:span text:style-name="T207">□其他（請敘明目的）：</text:span><text:span text:style-name="T208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<text:s/></text:span><text:span text:style-name="T213">此致</text:span><text:span text:style-name="T214"><text:s text:c="2"/></text:span><text:span text:style-name="T215">臺中市</text:span><text:span text:style-name="T216">后里區公所</text:span></text:p>
            <text:p text:style-name="P217"/>
            <text:p text:style-name="P218"/>
            <text:p text:style-name="P219"><text:span text:style-name="T220">申請人簽章：</text:span><text:span text:style-name="T221">　　　　　　　</text:span><text:span text:style-name="T222">※代理人簽章：</text:span><text:span text:style-name="T223">　　　　　　</text:span><text:span text:style-name="T224">申請日期：</text:span><text:span text:style-name="T225">　　</text:span><text:span text:style-name="T226">年</text:span><text:span text:style-name="T227">　　</text:span><text:span text:style-name="T228">月</text:span><text:span text:style-name="T229">　　</text:span><text:span text:style-name="T230">日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請詳閱後附填寫須知</text:p>
      <text:p text:style-name="P232"/>
      <text:p text:style-name="P233">填　寫　須　知</text:p>
      <text:p text:style-name="P234">一、※標記者，請依需要加填，其他欄位請填具完整。</text:p>
      <text:p text:style-name="P235">二、身分證明文件字號請填列身分證字號或護照號碼。</text:p>
      <text:p text:style-name="P236"><text:span text:style-name="T237">三、</text:span><text:span text:style-name="T238">代理人如係意定代理者，請檢具委任書；如係法定代理者，請檢具相關證明文件</text:span></text:p>
      <text:p text:style-name="P239"><text:s text:c="2"/>影本。申請案件屬個人隱私資料者，請檢具身分關係證明文件。</text:p>
      <text:p text:style-name="P240"><text:span text:style-name="T241">四、法人、團體、事務所或營業所</text:span><text:span text:style-name="T242">請附登記證影本</text:span><text:span text:style-name="T243">。</text:span></text:p>
      <text:p text:style-name="P244">五、依檔案法第十八條規定，申請閱覽檔案有下列情形之一者，本所得予駁回：</text:p>
      <text:p text:style-name="P245">（一）有關國家機密者。</text:p>
      <text:p text:style-name="P246">（二）有關犯罪資料者。<text:s/></text:p>
      <text:p text:style-name="P247">（三）有關工商秘密者。<text:s/></text:p>
      <text:p text:style-name="P248">（四）有關學識技能檢定及資格審查之資料者。<text:s/></text:p>
      <text:p text:style-name="P249">（五）有關人事及薪資資料者。<text:s/></text:p>
      <text:p text:style-name="P250">（六）依法令或契約有保密之義務者。<text:s/></text:p>
      <text:p text:style-name="P251">（七）其他為維護公共利益或第三人之正當權益者。<text:s/></text:p>
      <text:p text:style-name="P252">六、申請閱覽檔案，應於本所檔案閱覽規則所定時間及場所為之。閱覽時間除例假日</text:p>
      <text:p text:style-name="P253">及國定假日外，為星期一至星期五上午八時至十二時；下午十三時至十七時。</text:p>
      <text:p text:style-name="P254">七、閱覽、抄錄或複製檔案，應遵守檔案法等相關法令及本府檔案閱覽有關規定，並</text:p>
      <text:p text:style-name="P255"><text:s text:c="2"/>不得有下列行為：<text:s/></text:p>
      <text:p text:style-name="P256"><text:span text:style-name="T257">（一）攜帶食物、飲料、刀片、墨汁及修正液等易污損或破壞檔案之物品</text:span><text:span text:style-name="T258">。</text:span></text:p>
      <text:p text:style-name="P259">（二）拆散已裝訂完成之檔案。</text:p>
      <text:p text:style-name="P260">（三）添註、塗改、更換、抽取、圈點或污損檔案。</text:p>
      <text:p text:style-name="P261">（四）以其他方法破壞檔案或變更檔案內容。</text:p>
      <text:p text:style-name="P262">八、閱覽、抄錄、複製檔案之收費標準如下：</text:p>
      <text:p text:style-name="P263">（一）閱覽、抄錄檔案，每二小時以收取費用新臺幣二十元為原則；不足二小時，</text:p>
      <text:p text:style-name="P264"><text:s text:c="4"/>以二小時計算。</text:p>
      <text:p text:style-name="P265">（二）複製檔案資料，依檔案複製收費標準表繳納費用。</text:p>
      <text:p text:style-name="P266"><text:span text:style-name="T267">九、申請書填具後，得以書面通訊</text:span><text:span text:style-name="T268">或線上申請</text:span><text:span text:style-name="T269">方式送達</text:span><text:span text:style-name="T270">臺中市</text:span><text:span text:style-name="T271">后里區公所</text:span><text:span text:style-name="T272">。</text:span></text:p>
      <text:p text:style-name="P273"><text:span text:style-name="T274"><text:s text:c="2"/>地址：</text:span><text:span text:style-name="T275">臺中市</text:span><text:span text:style-name="T276">后里區公安路84號</text:span><text:span text:style-name="T277">。</text:span></text:p>
      <text:p text:style-name="P278"><text:s text:c="3"/></text:p>
      <text:p text:style-name="P279">十、其他事項：</text:p>
      <text:list text:style-name="LFO17" text:continue-numbering="true">
        <text:list-item>
          <text:p text:style-name="P280">違反第七項規定，依檔案法第二十六條規定，本所得停止其閱覽或抄錄。其</text:p>
        </text:list-item>
      </text:list>
      <text:p text:style-name="P281"><text:s text:c="6"/>涉及刑事責任者，移送法辦。</text:p>
      <text:list text:style-name="LFO17" text:continue-numbering="true">
        <text:list-item>
          <text:p text:style-name="P282">依檔案法施行細則第二十二條規定，抄錄或複製檔案，如涉及著作權事項，</text:p>
        </text:list-item>
      </text:list>
      <text:p text:style-name="P283"><text:s text:c="6"/>應依著作權法及其相關規定辦理。</text:p>
      <text:list text:style-name="LFO17" text:continue-numbering="true">
        <text:list-item>
          <text:p text:style-name="P284">閱覽本所檔案應以使用本所提供之設備為原則；如有使用自備之手提電腦、</text:p>
        </text:list-item>
      </text:list>
      <text:p text:style-name="P285"><text:span text:style-name="T286">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n07num2" style:display-name="tablen07num2" style:family="paragraph" style:parent-style-name="內文">
      <style:paragraph-properties fo:widows="2" fo:orphans="2" fo:margin-top="0.0694in" style:line-height-at-least="0.3055in" fo:margin-left="0.4166in" fo:text-indent="-0.3611in">
        <style:tab-stops/>
      </style:paragraph-properties>
      <style:text-properties style:font-name="Arial Unicode MS" style:font-name-asian="Arial Unicode MS" style:font-name-complex="Century" fo:color="#000000" style:letter-kerning="false" fo:font-size="13pt" style:font-size-asian="13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3555in" text:min-label-width="0.5in" text:list-level-position-and-space-mode="label-alignment">
          <style:list-level-label-alignment text:label-followed-by="listtab" fo:margin-left="1.855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4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7" style:num-suffix="." style:num-format="1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88in" text:min-label-width="0.3333in" text:list-level-position-and-space-mode="label-alignment">
          <style:list-level-label-alignment text:label-followed-by="listtab" fo:margin-left="4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2in" text:min-label-width="0.3333in" text:list-level-position-and-space-mode="label-alignment">
          <style:list-level-label-alignment text:label-followed-by="listtab" fo:margin-left="4.355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6666in" text:min-label-width="1.1666in" text:list-level-position-and-space-mode="label-alignment">
          <style:list-level-label-alignment text:label-followed-by="listtab" fo:margin-left="1.8333in" fo:text-indent="-1.16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802in" text:min-label-width="0.5416in" text:list-level-position-and-space-mode="label-alignment">
          <style:list-level-label-alignment text:label-followed-by="listtab" fo:margin-left="1.3437in" fo:text-indent="-0.54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2125in" fo:padding-left="0.0395in" fo:padding-bottom="0in" fo:padding-right="0.039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局籌備處二二八事件檔案應用申請單</dc:title>
    <dc:description/>
    <dc:subject/>
    <meta:initial-creator>610080</meta:initial-creator>
    <dc:creator>翁莉楹</dc:creator>
    <meta:creation-date>2023-09-12T05:08:00Z</meta:creation-date>
    <dc:date>2023-09-12T05:08:00Z</dc:date>
    <meta:print-date>2015-04-22T01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