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" style:family="table-column">
      <style:table-column-properties style:column-width="1.4916in" style:use-optimal-column-width="false"/>
    </style:style>
    <style:style style:name="TableColumn14" style:family="table-column">
      <style:table-column-properties style:column-width="1.541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2.6666in" style:use-optimal-column-width="false"/>
    </style:style>
    <style:style style:name="Table12" style:family="table">
      <style:table-properties style:width="6.825in" fo:margin-left="0in" table:align="left"/>
    </style:style>
    <style:style style:name="TableRow18" style:family="table-row">
      <style:table-row-properties style:min-row-height="0.738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8541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541in" style:use-optimal-row-height="false"/>
    </style:style>
    <style:style style:name="P38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6437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7145in" style:use-optimal-row-height="false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1.9131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top="0.0347in" fo:line-height="0.22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0347in" fo:line-height="0.222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top="0.0347in" fo:line-height="0.222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top="0.0347in" fo:line-height="0.222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3611in" fo:text-indent="3.3333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left="0.3319in" fo:text-indent="-0.4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C0C0C0"/>
    </style:style>
    <style:style style:name="P99" style:parent-style-name="內文" style:family="paragraph">
      <style:paragraph-properties style:snap-to-layout-grid="false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left="-0.0013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<text:s text:c="4"/></text:span><text:span text:style-name="T4">機密等級變更或註銷</text:span><text:span text:style-name="T5">紀錄單</text:span><text:span text:style-name="T6"><text:s/></text:span><text:span text:style-name="T7"><text:s/></text:span><text:span text:style-name="T8"><text:s/></text:span><text:span text:style-name="T9"><text:s/>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臺中市</text:span><text:span text:style-name="T22">后里區公所</text:span><text:span text:style-name="T23">機密</text:span><text:span text:style-name="T24">檔案</text:span><text:span text:style-name="T25">機密等級變更或註銷紀錄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通知機關</text:p>
            <text:p text:style-name="P29"><text:span text:style-name="T30">（原機密案件核定機關）</text:span>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發文日期</text:p>
          </table:table-cell>
          <table:covered-table-cell/>
          <table:table-cell table:style-name="TableCell35">
            <text:p text:style-name="P36">年<text:s text:c="2"/>月<text:s text:c="2"/>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發文字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原機密案件</text:p>
          </table:table-cell>
          <table:table-cell table:style-name="TableCell47" table:number-columns-spanned="2">
            <text:p text:style-name="P48">收<text:s/>文 日 期</text:p>
          </table:table-cell>
          <table:covered-table-cell/>
          <table:table-cell table:style-name="TableCell49" table:number-columns-spanned="2">
            <text:p text:style-name="P50">年<text:s text:c="2"/>月<text:s text:c="2"/>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收<text:s/>文 字 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新等級或註銷</text:span></text:p>
          </table:table-cell>
          <table:table-cell table:style-name="TableCell61" table:number-columns-spanned="4">
            <text:p text:style-name="P62"><text:span text:style-name="T63">□絕對機密 □極機密 □機密<text:s/></text:span><text:span text:style-name="T64">□</text:span><text:span text:style-name="T65">密</text:span></text:p>
            <text:p text:style-name="P66">□其他〈請詳述〉：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>申請單位</text:p>
            <text:p text:style-name="P72"/>
          </table:table-cell>
          <table:table-cell table:style-name="TableCell73" table:number-columns-spanned="4">
            <text:p text:style-name="P74">承辦人：</text:p>
            <text:p text:style-name="P75"/>
            <text:p text:style-name="P76">課室主管：</text:p>
            <text:p text:style-name="P77"/>
            <text:p text:style-name="P78">機關首長：</text:p>
            <text:p text:style-name="P79"/>
            <text:p text:style-name="P80"><text:span text:style-name="T81">1</text:span><text:span text:style-name="T82">1</text:span><text:span text:style-name="T83">2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</table:table-cell>
          <table:covered-table-cell/>
          <table:covered-table-cell/>
          <table:covered-table-cell/>
        </table:table-row>
      </table:table>
      <text:p text:style-name="P89">說明：</text:p>
      <text:p text:style-name="P90">一、機密檔案機密等級奉准變換或註銷時先調出原卷核對。</text:p>
      <text:p text:style-name="P91"><text:span text:style-name="T92">二、</text:span><text:span text:style-name="T93">將原案封面或公文紙上所標機密等級以</text:span><text:span text:style-name="T94">雙線</text:span><text:span text:style-name="T95">劃去</text:span><text:span text:style-name="T96">加</text:span><text:span text:style-name="T97">蓋職章</text:span><text:span text:style-name="T98">，再於明顯處浮貼已列明資料經申請單位簽章之紀錄單。</text:span></text:p>
      <text:p text:style-name="P99">三、原案照變換之等級或非機密文件保管。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〈機關全銜〉機密檔案機密等級變更或註銷紀錄單</dc:title>
    <dc:description/>
    <dc:subject/>
    <meta:initial-creator>wenbin</meta:initial-creator>
    <dc:creator>翁莉楹</dc:creator>
    <meta:creation-date>2023-09-12T01:33:00Z</meta:creation-date>
    <dc:date>2023-09-12T01:33:00Z</dc:date>
    <meta:print-date>2023-09-11T2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