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疊黑體" svg:font-family="全真疊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ENMDKG+X3DD15C14" svg:font-family="ENMDKG+X3DD15C14" style:font-family-generic="modern"/>
    <style:font-face style:name="華康儷楷書" svg:font-family="華康儷楷書" style:font-family-generic="script" style:font-pitch="fixed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end" fo:margin-top="0.05in" fo:margin-bottom="0.05in" fo:line-height="100%" fo:margin-left="0.2708in" fo:text-indent="-0.2708in">
        <style:tab-stops/>
      </style:paragraph-properties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end" fo:margin-top="0.05in" fo:margin-bottom="0.05in" fo:line-height="100%" fo:margin-left="0.2708in" fo:text-indent="-0.2708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end" fo:margin-top="0.05in" fo:margin-bottom="0.05in" fo:line-height="100%" fo:margin-left="0.2708in" fo:text-indent="-0.2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punctuation-wrap="simpl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punctuation-wrap="simpl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punctuation-wrap="simpl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punctuation-wrap="simpl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punctuation-wrap="simpl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punctuation-wrap="simple" fo:text-align="start" fo:margin-left="0.3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punctuation-wrap="simpl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punctuation-wrap="simple" fo:text-align="start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fo:text-align="start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fo:text-align="start" fo:margin-left="0.8847in" fo:text-indent="-0.5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fo:text-align="start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fo:text-align="start" fo:margin-left="0.8194in" fo:text-indent="-0.486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fo:text-align="start" fo:margin-left="0.8194in" fo:text-indent="-0.486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31" style:parent-style-name="內文" style:family="paragraph">
      <style:paragraph-properties style:punctuation-wrap="simple" fo:text-align="start" fo:margin-left="0.3833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style:punctuation-wrap="simple" fo:text-align="start" fo:margin-left="0.3833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style:punctuation-wrap="simpl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fo:text-align="start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fo:text-align="start" fo:margin-left="0.134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政府各機關學校職員及聘僱人員加班費支給管制要點</text:span></text:p>
      <text:p text:style-name="P5"><text:s text:c="23"/>中華民國101年11月26日府授人給字第1000256429號函修正</text:p>
      <text:p text:style-name="P6">中華民國107年6月5日府授人給字第1070114244號函修正</text:p>
      <text:p text:style-name="P7">中華民國112年2月20日府授人給字第1120044001號函修正</text:p>
      <text:p text:style-name="P8">一、本要點依各機關加班費支給辦法第七條第二項規定訂定之。</text:p>
      <text:p text:style-name="P9">二、臺中市政府（以下簡稱本府）為規範及管制所屬各機關學校(以下簡稱各機關學校)職員及聘僱人員加班費之支給，特訂定本要點。</text:p>
      <text:p text:style-name="P10">三、本要點適用對象為各機關學校編制內職員及聘僱人員(以下簡稱人員)。</text:p>
      <text:p text:style-name="P11">四、各機關學校人員申請加班，應限於特定、必要性或有時間限制之案件，並經主管指派於法定辦公時數以外執行職務，各機關學校應給予加班費、補休假。</text:p>
      <text:p text:style-name="P12">五、依前點規定申請加班者，應事先填具加班請示單，並註明事由、人員姓名、日期及時間，送經主管覈實指派。但因應重要性或緊急性業務延長辦公時數，並事後經主管同意者，不在此限。</text:p>
      <text:p text:style-name="P13">六、加班費之支給，應依核准加班起訖時間，並有差勤紀錄或其他可資證明之紀錄。</text:p>
      <text:p text:style-name="P14">七、各機關學校人員加班費支給時數管制上限，依下列規定辦理：</text:p>
      <text:p text:style-name="P15">（一）辦公日不得超過四小時，放假日及例假日不得超過八小時，每月不得超過二十小時。</text:p>
      <text:p text:style-name="P16"><text:s/>(二)<text:s/>因業務特性、工作性質特殊、為搶救重大災害、處理緊急或重大突發事件、辦理重大專案業務或辦理季節性、週期性工作等需延長辦公時數者，得申請專案加班，各機關學校並應依行政院與所屬中央及地方各機關（構）公務員服勤實施辦法辦理；專案加班費之支給，授權由各機關學校核定。</text:p>
      <text:p text:style-name="P17">（三）實施輪班輪休制度人員，除警察及消防人員不受前二款規定限制外，其餘人員不受第一款規定限制。但行政院另定每月加班費報支數額上限者，從其規定。</text:p>
      <text:p text:style-name="P18">八、各機關學校核給補休假，應依加班之時數計算補休時數。補休假以小時為單位，不另支給加班費。</text:p>
      <text:soft-page-break/>
      <text:p text:style-name="P19">九、各機關學校人員加班費以每小時為單位，每小時支給基準如下：</text:p>
      <text:p text:style-name="P20"><text:span text:style-name="T21">（一）職員：按月支薪俸、專業加給二項之總和；主管人員及簡任</text:span><text:span text:style-name="T22">(</text:span><text:span text:style-name="T23">派</text:span><text:span text:style-name="T24">)</text:span><text:span text:style-name="T25">非主管人員比照主管職務核給職務加給者，另加主管職務加給或比照主管職務核給之職務加給三項之總和，除以二四</text:span><text:span text:style-name="T26">〇</text:span><text:span text:style-name="T27">。</text:span></text:p>
      <text:p text:style-name="P28"><text:span text:style-name="T29">（二）聘僱人員：按月支單一薪酬除以二四</text:span><text:span text:style-name="T30">〇。</text:span></text:p>
      <text:p text:style-name="P31"><text:span text:style-name="T32">待命時數之加班費，每小時支給基準同前項基準計支。但各機關學校具低於上開評價換算基準之其他待命服勤需求者，應陳報本府核定；其評價換算基準不得低於前項基準之百分之五十。</text:span></text:p>
      <text:p text:style-name="P33">警察及消防機關輪班輪休制度人員之加班費，其加班費評價換算基準，依中央主管機關訂定之規定辦理。</text:p>
      <text:p text:style-name="P34">十、各機關學校就加班費之支給，應加強查核，不得浮濫，有虛報情事者，經查明屬實，應嚴予議處。。</text:p>
      <text:p text:style-name="P35">十一、借調及支援人員之加班費，應由本職機關支給。但經協調後，得由借調機關或被支援機關支給。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疊黑體" svg:font-family="全真疊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ENMDKG+X3DD15C14" svg:font-family="ENMDKG+X3DD15C14" style:font-family-generic="modern"/>
    <style:font-face style:name="華康儷楷書" svg:font-family="華康儷楷書" style:font-family-generic="script" style:font-pitch="fixed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punctuation-wrap="simple" style:text-autospace="none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line-height="300%" fo:margin-left="0.8937in" fo:text-indent="-0.393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style:punctuation-wrap="simple" style:text-autospace="none" fo:margin-left="0.1972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indent="0.3472in"/>
      <style:text-properties style:font-name="Arial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2951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5909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194in" fo:margin-left="0.1354in" fo:text-indent="-0.1354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fo:font-size="24pt" style:font-size-asian="24pt" style:font-size-complex="24pt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6pt" style:language-complex="ar" style:country-complex="SA"/>
    </style:style>
    <style:style style:name="標題4字元" style:display-name="標題 4 字元" style:family="text">
      <style:text-properties style:font-name="Arial" style:font-name-asian="新細明體" fo:font-size="18pt" style:font-size-asian="18pt" style:font-size-complex="18pt" style:language-complex="ar" style:country-complex="SA"/>
    </style:style>
    <style:style style:name="標題5字元" style:display-name="標題 5 字元" style:family="text">
      <style:text-properties style:font-name="Arial" style:font-name-asian="新細明體" style:letter-kerning="true" fo:font-size="12pt" style:font-size-asian="12pt" style:font-size-complex="12pt" style:language-complex="ar" style:country-complex="SA"/>
    </style:style>
    <style:style style:name="標題6字元" style:display-name="標題 6 字元" style:family="text">
      <style:text-properties style:font-name="Arial" style:font-name-asian="新細明體" style:letter-kerning="true" fo:font-size="18pt" style:font-size-asian="18pt" style:font-size-complex="18pt" style:language-complex="ar" style:country-complex="SA"/>
    </style:style>
    <style:style style:name="標題7字元" style:display-name="標題 7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 style:language-complex="ar" style:country-complex="SA"/>
    </style:style>
    <style:style style:name="標題61." style:display-name="標題6(1.)" style:family="paragraph" style:parent-style-name="內文">
      <style:paragraph-properties fo:widows="2" fo:orphans="2" style:punctuation-wrap="simple" style:text-autospace="none" fo:margin-top="0.0416in" fo:margin-bottom="0.0416in" fo:line-height="0.2777in" fo:margin-left="0.7881in" fo:text-indent="-0.1972in">
        <style:tab-stops/>
      </style:paragraph-properties>
      <style:text-properties style:font-name="Times New Roman" style:font-name-asian="標楷體" fo:letter-spacing="0.0069in" style:letter-kerning="false" fo:font-size="13pt" style:font-size-asian="13pt" style:font-size-complex="13pt" fo:hyphenate="false"/>
    </style:style>
    <style:style style:name="標題61.字元" style:display-name="標題6(1.) 字元" style:family="text">
      <style:text-properties style:font-name-asian="標楷體" fo:letter-spacing="0.0069in" fo:font-size="13pt" style:font-size-asian="13pt" style:font-size-complex="13pt" style:language-complex="ar" style:country-complex="SA"/>
    </style:style>
    <style:style style:name="標題71" style:display-name="標題7&lt;(1)&gt;" style:family="paragraph" style:parent-style-name="標題61.">
      <style:paragraph-properties fo:margin-left="1.2604in" fo:text-indent="-0.157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標題5一" style:display-name="標題5(一、)" style:family="paragraph" style:parent-style-name="內文">
      <style:paragraph-properties fo:widows="2" fo:orphans="2" style:punctuation-wrap="simple" style:text-autospace="none" fo:margin-top="0.0416in" fo:margin-bottom="0.0416in" fo:line-height="0.2777in" fo:margin-left="0.7479in" fo:text-indent="-0.3541in">
        <style:tab-stops/>
      </style:paragraph-properties>
      <style:text-properties style:font-name="Times New Roman" style:font-name-asian="標楷體" fo:letter-spacing="0.0069in" style:letter-kerning="false" fo:font-size="13pt" style:font-size-asian="13pt" style:font-size-complex="13pt" fo:hyphenate="false"/>
    </style:style>
    <style:style style:name="標題5一字元" style:display-name="標題5(一、) 字元" style:family="text">
      <style:text-properties style:font-name-asian="標楷體" fo:letter-spacing="0.0069in" fo:font-size="13pt" style:font-size-asian="13pt" style:font-size-complex="13pt" style:language-complex="ar" style:country-complex="SA"/>
    </style:style>
    <style:style style:name="標題8" style:display-name="標題8(●)" style:family="paragraph" style:parent-style-name="標題71">
      <style:paragraph-properties fo:margin-left="1.4569in" fo:text-indent="-0.2361in">
        <style:tab-stops/>
      </style:paragraph-properties>
      <style:text-properties fo:hyphenate="false"/>
    </style:style>
    <style:style style:name="標三本文" style:display-name="標三本文" style:family="paragraph" style:parent-style-name="內文">
      <style:paragraph-properties fo:widows="2" fo:orphans="2" style:punctuation-wrap="simple" style:text-autospace="none" fo:margin-top="0.0416in" fo:margin-bottom="0.0416in" fo:line-height="0.2777in" fo:margin-left="0.7875in" fo:text-indent="0.3937in">
        <style:tab-stops/>
      </style:paragraph-properties>
      <style:text-properties style:font-name="Times New Roman" style:font-name-asian="標楷體" fo:letter-spacing="0.0069in" style:letter-kerning="false" fo:font-size="13pt" style:font-size-asian="13pt" style:font-size-complex="13pt" fo:hyphenate="false"/>
    </style:style>
    <style:style style:name="章標題" style:display-name="章標題" style:family="paragraph" style:parent-style-name="內文">
      <style:paragraph-properties fo:text-align="center" fo:margin-bottom="0.1666in" fo:line-height="125%"/>
      <style:text-properties style:font-name="全真疊黑體" style:font-name-asian="全真疊黑體" fo:letter-spacing="0.0208in" style:letter-kerning="false" fo:font-size="26pt" style:font-size-asian="26pt" style:font-size-complex="10pt" fo:hyphenate="false"/>
    </style:style>
    <style:style style:name="日期" style:display-name="日期" style:family="paragraph" style:parent-style-name="內文" style:next-style-name="內文">
      <style:paragraph-properties fo:widows="2" fo:orphans="2" style:punctuation-wrap="simple" style:text-autospace="none" fo:text-align="end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-asian="細明體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fo:font-size="16pt" style:font-size-asian="16pt" style:language-complex="ar" style:country-complex="SA"/>
    </style:style>
    <style:style style:name="內文0" style:display-name="1.1內文" style:family="paragraph" style:parent-style-name="內文">
      <style:paragraph-properties style:snap-to-layout-grid="false" fo:margin-bottom="0.0833in" style:line-height-at-least="0.3472in" fo:margin-left="0.3402in" fo:text-indent="0.3791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style:style style:name="表" style:display-name="表" style:family="paragraph" style:parent-style-name="內文" style:auto-update="true">
      <style:paragraph-properties style:snap-to-layout-grid="false" style:line-height-at-least="0.1666in" fo:margin-right="0.1666in"/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表字元" style:display-name="表 字元" style:family="text">
      <style:text-properties style:font-name-asian="標楷體" style:font-weight-complex="bold" fo:font-size="14pt" style:font-size-asian="14pt" style:font-size-complex="14pt" style:language-complex="ar" style:country-complex="SA"/>
    </style:style>
    <style:style style:name="標題61.字元字元" style:display-name="標題6(1.) 字元 字元" style:family="text">
      <style:text-properties style:font-name-asian="標楷體" fo:letter-spacing="0.0069in" fo:font-size="13pt" style:font-size-asian="13pt" style:font-size-complex="13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left="0.625in" fo:text-indent="-0.625in">
        <style:tab-stops/>
      </style:paragraph-properties>
      <style:text-properties style:font-name="Times New Roman" style:font-name-asian="標楷體" style:letter-kerning="fals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size="16pt" style:font-size-asian="16pt" style:font-size-complex="12pt" style:language-complex="ar" style:country-complex="SA"/>
    </style:style>
    <style:style style:name="TITLE-2" style:display-name="TITLE-2" style:family="paragraph" style:parent-style-name="內文">
      <style:paragraph-properties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text" style:display-name="1-1text" style:family="paragraph" style:parent-style-name="內文">
      <style:paragraph-properties style:text-autospace="none" fo:line-height="0.3333in" fo:margin-left="0.4173in" fo:text-indent="0.3979in">
        <style:tab-stops>
          <style:tab-stop style:type="left" style:position="0.5826in"/>
          <style:tab-stop style:type="left" style:position="1.0826in"/>
          <style:tab-stop style:type="left" style:position="1.5826in"/>
          <style:tab-stop style:type="left" style:position="2.0826in"/>
          <style:tab-stop style:type="left" style:position="2.5826in"/>
          <style:tab-stop style:type="left" style:position="3.0826in"/>
          <style:tab-stop style:type="left" style:position="3.5826in"/>
          <style:tab-stop style:type="left" style:position="4.0826in"/>
          <style:tab-stop style:type="left" style:position="4.5826in"/>
          <style:tab-stop style:type="left" style:position="5.0826in"/>
          <style:tab-stop style:type="left" style:position="5.582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 fo:text-align="justify" fo:line-height="0.3194in" fo:margin-left="0.1354in" fo:text-indent="-0.1354in">
        <style:tab-stops/>
      </style:paragraph-properties>
      <style:text-properties style:font-name="ENMDKG+X3DD15C14" style:font-name-asian="ENMDKG+X3DD15C14" style:font-name-complex="ENMDKG+X3DD15C14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125in" fo:line-height="0.3333in" fo:margin-right="-0.0548in" fo:text-indent="0.2958in">
        <style:tab-stops>
          <style:tab-stop style:type="right" style:leader-style="dotted" style:leader-text="." style:position="6.3729in"/>
        </style:tab-stops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表格文字-第一頁-分散對齊" style:display-name="表格文字-第一頁-分散對齊" style:family="paragraph" style:parent-style-name="內文">
      <style:paragraph-properties fo:text-align="start" fo:line-height="0.3333in"/>
      <style:text-properties style:font-name="Times New Roman" style:font-name-asian="標楷體" fo:font-size="14pt" style:font-size-asian="14pt" style:font-size-complex="12pt" fo:hyphenate="false"/>
    </style:style>
    <style:style style:name="表格文字-第一頁-靠左" style:display-name="表格文字-第一頁-靠左" style:family="paragraph" style:parent-style-name="表格文字-第一頁-分散對齊">
      <style:paragraph-properties fo:margin-top="0.0416in" fo:line-height="100%"/>
      <style:text-properties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標號字元" style:display-name="標號 字元" style:family="text">
      <style:text-properties style:font-name-asian="新細明體" style:letter-kerning="true" style:language-complex="ar" style:country-complex="SA"/>
    </style:style>
    <style:style style:name="E" style:display-name="1.1.1" style:family="paragraph" style:parent-style-name="內文">
      <style:paragraph-properties style:line-height-at-least="0.3472in" fo:margin-left="0.3888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E0" style:display-name="" style:family="paragraph" style:parent-style-name="內文">
      <style:paragraph-properties style:line-height-at-least="0.3472in" fo:margin-left="0.0694in" fo:text-indent="-0.0694in">
        <style:tab-stops>
          <style:tab-stop style:type="left" style:leader-style="dash" style:leader-text="-" style:position="6.1527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letter-kerning="false" style:font-size-complex="12pt" fo:hyphenate="false"/>
    </style:style>
    <style:style style:name="本文2字元" style:display-name="本文 2 字元" style:family="text">
      <style:text-properties style:font-name-asian="新細明體" fo:font-size="12pt" style:font-size-asian="12pt" style:font-size-complex="12pt" style:language-complex="ar" style:country-complex="SA"/>
    </style:style>
    <style:style style:name="樣式壹" style:display-name="樣式 壹" style:family="paragraph" style:parent-style-name="內文縮排">
      <style:paragraph-properties fo:widows="0" fo:orphans="0" fo:margin-left="0.3347in" fo:text-indent="-0.3347in">
        <style:tab-stops>
          <style:tab-stop style:type="left" style:position="0in"/>
        </style:tab-stops>
      </style:paragraph-properties>
      <style:text-properties style:font-name="華康儷楷書" style:font-name-asian="華康儷楷書" style:letter-kerning="true" fo:font-size="16pt" style:font-size-asian="16pt" style:font-size-complex="16pt" fo:hyphenate="false"/>
    </style:style>
    <style:style style:name="內文縮排" style:display-name="內文縮排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line-height="0.1944in" fo:margin-left="0.625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 style:language-complex="ar" style:country-complex="SA"/>
    </style:style>
    <style:style style:name="區塊文字" style:display-name="區塊文字" style:family="paragraph" style:parent-style-name="內文">
      <style:paragraph-properties style:snap-to-layout-grid="false" fo:margin-left="0.194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fo:line-height="0.3055in"/>
      <style:text-properties style:font-name="Times New Roman" style:font-name-asian="全真楷書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-asian="新細明體" fo:font-size="12pt" style:font-size-asian="12pt" style:language-complex="ar" style:country-complex="SA"/>
    </style:style>
    <style:style style:name="公文主旨" style:display-name="公文(主旨)" style:family="paragraph" style:parent-style-name="內文" style:next-style-name="內文">
      <style:paragraph-properties fo:widows="2" fo:orphans="2" fo:margin-left="0.5902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0pt" style:language-complex="he" style:country-complex="IL" fo:hyphenate="false"/>
    </style:style>
    <style:style style:name="標題10" style:display-name="標題1" style:family="paragraph" style:parent-style-name="內文">
      <style:paragraph-properties fo:margin-bottom="0.125in"/>
      <style:text-properties style:font-name="Times New Roman" style:font-size-complex="10pt" fo:hyphenate="false"/>
    </style:style>
    <style:style style:name="樣式標題1拉丁TimesNewRoman中文標楷體16點置中套用前6pt..." style:display-name="樣式 標題 1 + (拉丁) Times New Roman (中文) 標楷體 16 點 置中 套用前:  6 pt ..." style:family="paragraph" style:parent-style-name="標題1" style:default-outline-level="1">
      <style:paragraph-properties style:punctuation-wrap="hanging" style:text-autospace="ideograph-alpha" fo:text-align="center" style:vertical-align="auto" fo:margin-top="0.0833in" fo:margin-bottom="0.0833in" fo:line-height="150%" fo:margin-left="2.1284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新細明體" fo:font-size="18pt" style:font-size-asian="18pt" style:font-size-complex="10pt" fo:hyphenate="false"/>
    </style:style>
    <style:style style:name="樣式標題2拉丁TimesNewRoman中文標楷體14點左右對齊套用前6pt..." style:display-name="樣式 標題 2 + (拉丁) Times New Roman (中文) 標楷體 14 點 左右對齊 套用前:  6 pt..." style:family="paragraph" style:parent-style-name="標題2" style:default-outline-level="2">
      <style:paragraph-properties fo:margin-top="0.0833in" fo:margin-bottom="0.0833in" fo:line-height="150%"/>
      <style:text-properties style:font-name="Times New Roman" style:font-name-asian="標楷體" style:font-name-complex="新細明體" style:letter-kerning="true" fo:font-size="16pt" style:font-size-asian="16pt" style:font-size-complex="10pt" fo:hyphenate="false"/>
    </style:style>
    <style:style style:name="標題0" style:display-name="標題 0" style:family="paragraph" style:parent-style-name="內文" style:next-style-name="內文">
      <style:paragraph-properties style:snap-to-layout-grid="false" fo:text-align="center" fo:margin-top="0.0833in" fo:margin-bottom="0.0833in"/>
      <style:text-properties style:font-name="Times New Roman" style:font-name-asian="標楷體" fo:font-weight="bold" style:font-weight-asian="bold" fo:font-size="20pt" style:font-size-asian="20pt" style:font-size-complex="12pt" fo:hyphenate="false"/>
    </style:style>
    <style:style style:name="樣式1" style:display-name="樣式1" style:family="paragraph" style:parent-style-name="標題0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50%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150%">
        <style:tab-stops>
          <style:tab-stop style:type="left" style:position="0.5312in"/>
          <style:tab-stop style:type="right" style:leader-style="dotted" style:leader-text="." style:position="6.1256in"/>
        </style:tab-stops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樣式2" style:display-name="樣式2" style:family="paragraph" style:parent-style-name="標題3" style:default-outline-level="3">
      <style:paragraph-properties fo:widows="0" fo:orphans="0" style:punctuation-wrap="hanging" style:text-autospace="ideograph-alpha" style:snap-to-layout-grid="false" style:vertical-align="auto" fo:margin-top="0.0833in" fo:margin-bottom="0.0833in" fo:line-height="150%" fo:margin-left="0in">
        <style:tab-stops>
          <style:tab-stop style:type="left" style:position="0.25in"/>
          <style:tab-stop style:type="left" style:position="0.5909in"/>
        </style:tab-stops>
      </style:paragraph-properties>
      <style:text-properties fo:font-size="14pt" style:font-size-asian="14pt" style:font-size-complex="18pt" fo:hyphenate="false"/>
    </style:style>
    <style:style style:name="樣式標題3非粗體" style:display-name="樣式 標題 3 + 非粗體" style:family="paragraph" style:parent-style-name="標題3" style:default-outline-level="3">
      <style:paragraph-properties fo:widows="0" fo:orphans="0" style:punctuation-wrap="hanging" style:text-autospace="ideograph-alpha" style:snap-to-layout-grid="false" style:vertical-align="auto" fo:margin-top="0.0833in" fo:margin-bottom="0.0833in" fo:line-height="150%" fo:margin-left="0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8pt" fo:hyphenate="false"/>
    </style:style>
    <style:style style:name="樣式樣式標題3非粗體非粗體" style:display-name="樣式 樣式 標題 3 + 非粗體 + 非粗體" style:family="paragraph" style:parent-style-name="樣式標題3非粗體" style:default-outline-level="3">
      <style:text-properties fo:hyphenate="false"/>
    </style:style>
    <style:style style:name="樣式樣式標題3非粗體非粗體1" style:display-name="樣式 樣式 標題 3 + 非粗體 + 非粗體1" style:family="paragraph" style:parent-style-name="樣式標題3非粗體" style:default-outline-level="3">
      <style:text-properties fo:hyphenate="false"/>
    </style:style>
    <style:style style:name="圖表目錄" style:display-name="圖表目錄" style:family="paragraph" style:parent-style-name="內文" style:next-style-name="內文">
      <style:paragraph-properties fo:widows="2" fo:orphans="2" fo:line-height="200%" fo:margin-left="0.1388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樣式樣式標題1拉丁TimesNewRoman中文標楷體16點置中套用前6pt....." style:display-name="樣式 樣式 標題 1 + (拉丁) Times New Roman (中文) 標楷體 16 點 置中 套用前:  6 pt ....." style:family="paragraph" style:parent-style-name="樣式標題1拉丁TimesNewRoman中文標楷體16點置中套用前6pt..." style:default-outline-level="1">
      <style:paragraph-properties fo:text-align="start"/>
      <style:text-properties fo:hyphenate="false"/>
    </style:style>
    <style:style style:name="E1" style:display-name="1.1" style:family="paragraph" style:parent-style-name="內文">
      <style:paragraph-properties fo:margin-top="0.0833in" fo:line-height="0.3333in" fo:margin-left="0.5437in" fo:text-indent="-0.3506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a." style:display-name="a." style:family="paragraph" style:parent-style-name="內文" style:auto-update="true">
      <style:paragraph-properties fo:margin-top="0.0416in" fo:line-height="0.3055in" fo:margin-left="0.3013in" fo:text-indent="-0.5361in">
        <style:tab-stops>
          <style:tab-stop style:type="left" style:position="1.1416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25in" fo:text-indent="0.3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本文縮排2字元" style:display-name="本文縮排 2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5006in"/>
          <style:tab-stop style:type="left" style:position="1.1368in"/>
          <style:tab-stop style:type="left" style:position="1.7729in"/>
          <style:tab-stop style:type="left" style:position="2.409in"/>
          <style:tab-stop style:type="left" style:position="3.0451in"/>
          <style:tab-stop style:type="left" style:position="3.6812in"/>
          <style:tab-stop style:type="left" style:position="4.3173in"/>
          <style:tab-stop style:type="left" style:position="4.9534in"/>
          <style:tab-stop style:type="left" style:position="5.5895in"/>
          <style:tab-stop style:type="left" style:position="6.2256in"/>
          <style:tab-stop style:type="left" style:position="6.8618in"/>
          <style:tab-stop style:type="left" style:position="7.4979in"/>
          <style:tab-stop style:type="left" style:position="8.134in"/>
          <style:tab-stop style:type="left" style:position="8.7701in"/>
          <style:tab-stop style:type="left" style:position="9.4062in"/>
          <style:tab-stop style:type="left" style:position="10.0423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內文首行縮排" style:display-name="內文首行縮排" style:family="paragraph" style:parent-style-name="內文">
      <style:paragraph-properties fo:text-indent="0.1388in"/>
      <style:text-properties style:font-name="Arial" style:letter-kerning="false" style:font-size-complex="12pt" fo:hyphenate="false"/>
    </style:style>
    <style:style style:name="表目錄" style:display-name="表目錄" style:family="paragraph">
      <style:paragraph-properties fo:text-align="justify" fo:line-height="0.3194in" fo:margin-left="0.1354in" fo:text-indent="-0.1354in">
        <style:tab-stops/>
      </style:paragraph-properties>
      <style:text-properties style:font-name="Arial" style:font-name-asian="華康中黑體" fo:hyphenate="false"/>
    </style:style>
    <style:style style:name="圖目錄" style:display-name="圖目錄" style:family="paragraph">
      <style:paragraph-properties fo:text-align="center" fo:line-height="0.3194in" fo:margin-left="0.1354in" fo:text-indent="-0.1354in">
        <style:tab-stops/>
      </style:paragraph-properties>
      <style:text-properties style:font-name="Arial" style:font-name-asian="華康中黑體" fo:hyphenate="false"/>
    </style:style>
    <style:style style:name="樣式標題2左0cm" style:display-name="樣式 標題 2 + 左:  0 cm" style:family="paragraph" style:parent-style-name="標題2" style:default-outline-level="2">
      <style:paragraph-properties fo:widows="0" fo:orphans="0" fo:line-height="100%" fo:margin-left="0in" fo:text-indent="0in">
        <style:tab-stops/>
      </style:paragraph-properties>
      <style:text-properties style:font-name-asian="華康中黑體" style:font-name-complex="新細明體" fo:font-weight="normal" style:font-weight-asian="normal" style:font-weight-complex="normal" style:letter-kerning="true" fo:font-size="20pt" style:font-size-asian="20pt" style:font-size-complex="10pt" fo:hyphenate="false"/>
    </style:style>
    <style:style style:name="A-1" style:display-name="A-1" style:family="paragraph" style:parent-style-name="本文2">
      <style:paragraph-properties fo:widows="0" fo:orphans="0"/>
      <style:text-properties style:font-name-asian="標楷體" style:letter-kerning="true" style:font-size-complex="10pt" fo:hyphenate="false"/>
    </style:style>
    <style:style style:name="表名" style:display-name="表名" style:family="paragraph" style:parent-style-name="內文">
      <style:paragraph-properties fo:text-align="center" style:line-height-at-least="0.25in"/>
      <style:text-properties style:font-name="華康中黑體" style:font-name-asian="華康中黑體" style:letter-kerning="false" fo:font-size="10pt" style:font-size-asian="10pt" style:font-size-complex="10pt" fo:hyphenate="false"/>
    </style:style>
    <style:style style:name="一" style:display-name="一" style:family="paragraph" style:parent-style-name="內文">
      <style:paragraph-properties fo:line-height="0.3472in"/>
      <style:text-properties style:font-name="Times New Roman" style:font-name-asian="標楷體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基本段落" style:display-name="[基本段落]" style:family="paragraph" style:parent-style-name="內文">
      <style:paragraph-properties style:text-autospace="none" style:vertical-align="middle" fo:line-height="120%"/>
      <style:text-properties style:font-name="標楷體" style:font-name-asian="標楷體" style:font-name-complex="標楷體" fo:color="#000000" style:letter-kerning="false" style:font-size-complex="12pt" fo:language="zh" fo:country="TW" fo:hyphenate="false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 fo:margin-left="0.1354in" fo:text-indent="-0.135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language="zh" fo:country="T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style:font-name="Times New Roman" style:font-name-asian="標楷體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-asian="標楷體" style:font-weight-complex="bold" style:letter-kerning="true" fo:font-size="16pt" style:font-size-asian="16pt" style:font-size-complex="16pt" style:language-complex="ar" style:country-complex="SA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副本" style:display-name="副本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="Times New Roman" style:font-name-asian="標楷體" style:font-size-complex="12pt" fo:hyphenate="false"/>
    </style:style>
    <style:style style:name="全銜" style:display-name="全銜" style:family="paragraph" style:parent-style-name="內文">
      <style:paragraph-properties fo:text-align="center" fo:margin-bottom="0.0347in" fo:line-height="0.5in"/>
      <style:text-properties style:font-name="Times New Roman" style:font-name-asian="標楷體" fo:font-weight="bold" style:font-weight-asian="bold" style:font-weight-complex="bold" fo:font-size="20pt" style:font-size-asian="20pt" style:font-size-complex="12pt" fo:hyphenate="false"/>
    </style:style>
    <style:style style:name="地址" style:display-name="地址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傳真" style:display-name="傳真" style:family="paragraph" style:parent-style-name="內文">
      <style:paragraph-properties fo:line-height="0.2083in"/>
      <style:text-properties style:font-name="Times New Roman" style:font-name-asian="標楷體" style:font-size-complex="10pt" fo:hyphenate="false"/>
    </style:style>
    <style:style style:name="承辦人" style:display-name="承辦人" style:family="paragraph" style:parent-style-name="內文">
      <style:paragraph-properties fo:line-height="0.2083in"/>
      <style:text-properties style:font-name="Times New Roman" style:font-name-asian="標楷體" style:font-size-complex="10pt" fo:hyphenate="false"/>
    </style:style>
    <style:style style:name="電話" style:display-name="電話" style:family="paragraph" style:parent-style-name="內文">
      <style:paragraph-properties fo:line-height="0.2083in"/>
      <style:text-properties style:font-name="Times New Roman" style:font-name-asian="標楷體" style:font-size-complex="10pt" fo:hyphenate="false"/>
    </style:style>
    <style:style style:name="E-Mail" style:display-name="E-Mail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受文者" style:display-name="受文者" style:family="paragraph" style:parent-style-name="內文">
      <style:paragraph-properties fo:margin-top="0.0347in" fo:line-height="0.3472in" fo:margin-left="0.2777in" fo:text-indent="-0.2777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發文日期" style:display-name="發文日期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發文字號" style:display-name="發文字號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速別" style:display-name="速別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密等及解密條件或保密期限" style:display-name="密等及解密條件或保密期限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附件" style:display-name="附件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="Times New Roman" style:font-name-asian="標楷體" style:font-size-complex="12pt" fo:hyphenate="false"/>
    </style:style>
    <style:style style:name="主旨" style:display-name="主旨" style:family="paragraph" style:parent-style-name="內文">
      <style:paragraph-properties fo:margin-top="0.0347in" fo:line-height="0.3472in" fo:margin-left="0.2083in" fo:text-indent="-0.208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正本" style:display-name="正本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="Times New Roman" style:font-name-asian="標楷體" style:font-size-complex="12pt"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  <style:style style:name="P3" style:parent-style-name="頁尾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低碳校園認證作業要點修正草案</dc:title>
    <dc:subject/>
    <meta:initial-creator>user</meta:initial-creator>
    <dc:creator>江國鐘</dc:creator>
    <meta:creation-date>2023-08-14T05:54:00Z</meta:creation-date>
    <dc:date>2023-08-14T05:54:00Z</dc:date>
    <meta:print-date>2023-02-09T06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4" meta:row-count="8" meta:non-whitespace-character-count="984"/>
  </office:meta>
</office:document-meta>
</file>