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·s細明體" svg:font-family="·s細明體"/>
    <style:font-face style:name="¼郱〣é" svg:font-family="¼郱〣é"/>
    <style:font-face style:name="新細明體" svg:font-family="新細明體"/>
    <style:font-face style:name="標楷體3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標楷體1" svg:font-family="標楷體, 標楷體U..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87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33" style:family="table-cell" style:parent-style-name="Default" style:data-style-name="N0">
      <style:text-properties style:font-name="標楷體" style:font-name-asian="標楷體3" style:font-name-complex="標楷體3"/>
    </style:style>
    <style:style style:name="ce3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標楷體2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40" style:family="table-cell" style:parent-style-name="Default">
      <style:table-cell-properties fo:border="0.06pt solid #000000"/>
      <style:text-properties style:text-outline="false" style:text-line-through-style="none" style:text-line-through-type="none" style:font-name="標楷體2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3" style:font-name-complex="標楷體3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3" style:font-name-complex="標楷體3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3" style:font-name-complex="標楷體3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標楷體2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3" style:font-name-complex="標楷體3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3" style:font-name-complex="標楷體3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3" style:font-name-complex="標楷體3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標楷體1" fo:font-size="12pt" fo:font-weight="normal" style:font-name-asian="標楷體1" style:font-size-asian="12pt" style:font-weight-asian="normal" style:font-name-complex="標楷體1" style:font-size-complex="12pt" style:language-complex="ar" style:country-complex="SA" style:font-weight-complex="normal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2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34" office:value-type="string" calcext:value-type="string">
            <text:p>無</text:p>
          </table:table-cell>
          <table:table-cell table:style-name="ce40" table:number-columns-repeated="4"/>
          <table:table-cell table:style-name="ce34"/>
          <table:table-cell table:style-name="ce50"/>
          <table:table-cell table:style-name="ce34" table:number-columns-repeated="2"/>
          <table:table-cell table:style-name="ce40"/>
          <table:table-cell table:style-name="ce55"/>
          <table:table-cell table:number-columns-repeated="1012"/>
        </table:table-row>
        <table:table-row table:style-name="ro5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2">OOO.OO.OO-OOO.OO.OO(涵蓋期程)；OOO.OO.OO</text:span><text:span text:style-name="T3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·s細明體" svg:font-family="·s細明體"/>
    <style:font-face style:name="¼郱〣é" svg:font-family="¼郱〣é"/>
    <style:font-face style:name="新細明體" svg:font-family="新細明體"/>
    <style:font-face style:name="標楷體3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標楷體1" svg:font-family="標楷體, 標楷體U..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 style:data-style-name="N2" text:time-value="10:59:18.3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8-08T10:59:33.206000000</dc:date>
    <meta:print-date>2023-06-09T14:08:12.396000000</meta:print-date>
    <meta:editing-cycles>14</meta:editing-cycles>
    <meta:editing-duration>PT17M32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