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03cm" fo:margin-left="0cm" fo:margin-top="0cm" fo:margin-bottom="0cm" table:align="left" style:writing-mode="lr-tb"/>
    </style:style>
    <style:style style:name="表格1.A" style:family="table-column">
      <style:table-column-properties style:column-width="7.999cm"/>
    </style:style>
    <style:style style:name="表格1.B" style:family="table-column">
      <style:table-column-properties style:column-width="8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387cm" fo:keep-together="auto"/>
    </style:style>
    <style:style style:name="表格1.3" style:family="table-row">
      <style:table-row-properties style:min-row-height="2.63cm" fo:keep-together="auto"/>
    </style:style>
    <style:style style:name="表格1.4" style:family="table-row">
      <style:table-row-properties style:min-row-height="5.823cm" fo:keep-together="auto"/>
    </style:style>
    <style:style style:name="表格1.5" style:family="table-row">
      <style:table-row-properties style:min-row-height="2.517cm" fo:keep-together="auto"/>
    </style:style>
    <style:style style:name="表格2" style:family="table">
      <style:table-properties style:width="16.485cm" fo:margin-left="0cm" fo:margin-top="0cm" fo:margin-bottom="0cm" table:align="left" style:writing-mode="lr-tb"/>
    </style:style>
    <style:style style:name="表格2.A" style:family="table-column">
      <style:table-column-properties style:column-width="5.495cm"/>
    </style:style>
    <style:style style:name="表格2.C" style:family="table-column">
      <style:table-column-properties style:column-width="5.49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1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2pt"/>
    </style:style>
    <style:style style:name="P5" style:family="paragraph" style:parent-style-name="Standard">
      <style:paragraph-properties fo:margin-left="10.248cm" fo:margin-right="0cm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2pt"/>
    </style:style>
    <style:style style:name="T4" style:family="text">
      <style:text-properties style:font-name="標楷體" fo:font-weight="bold" style:font-name-asian="標楷體1" style:font-weight-asian="bold" style:font-weight-complex="bold"/>
    </style:style>
    <style:style style:name="T5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542cm" fo:min-width="1.399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文字方塊 2" draw:style-name="gr1" draw:text-style-name="P8" svg:width="1.906cm" svg:height="0.795cm" svg:x="13.677cm" svg:y="-1.032cm"><text:p text:style-name="P1"><text:span text:style-name="T1">附表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臺中市后里區公所免刷卡加班補登申請表</text:span></text:p>
      <text:p text:style-name="P5"><text:span text:style-name="T3">申請日期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申請人：</text:p>
          </table:table-cell>
          <table:table-cell table:style-name="表格1.A1" office:value-type="string">
            <text:p text:style-name="P6">服務單位：</text:p>
          </table:table-cell>
        </table:table-row>
        <table:table-row table:style-name="表格1.2">
          <table:table-cell table:style-name="表格1.A1" table:number-columns-spanned="2" office:value-type="string">
            <text:p text:style-name="P6">免刷卡加班事由：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免刷卡加班案簽准日期：</text:p>
            <text:p text:style-name="P6">免刷卡加班案簽准文號：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<text:bookmark text:name="_GoBack"/>未於規定期間內申請免加班登記事由：</text:p>
            <text:p text:style-name="P7"/>
            <text:p text:style-name="P7"/>
            <text:p text:style-name="P7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欲申請免刷卡加班時間：<text:span text:style-name="T6"> <text:s text:c="4"/></text:span>年<text:span text:style-name="T6"> <text:s text:c="4"/></text:span>月<text:span text:style-name="T6"> <text:s text:c="4"/></text:span>日 <text:span text:style-name="T6"><text:s text:c="4"/></text:span>時至<text:span text:style-name="T6"> <text:s text:c="3"/></text:span>時 </text:p>
          </table:table-cell>
          <table:covered-table-cell/>
        </table:table-row>
      </table:table>
      <text:p text:style-name="P4"/>
      <text:list xml:id="list2156726689" text:style-name="WWNum1">
        <text:list-item>
          <text:p text:style-name="P2"><text:span text:style-name="T1">免刷卡加班申請人未於加班日起三日內於差勤系統作加班登記，而需人事室由系統後台開放延長加班補登期限時，得填具本書表陳述理由經單位主管核可提出申請。</text:span></text:p>
        </text:list-item>
        <text:list-item>
          <text:p text:style-name="P2"><text:span text:style-name="T1">本表奉核後請送人事室作補登權限開放，</text:span><text:span text:style-name="T4">本(人事)室將以電話通知申請人開放加班補登期間，於通知是日下班前仍未完成線上加班申請者，</text:span><text:span text:style-name="T5">視為放棄該次加班</text:span><text:span text:style-name="T1">。</text:span></text:p>
        </text:list-item>
      </text:list>
      <text:p text:style-name="P4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6">申請人</text:p>
          </table:table-cell>
          <table:table-cell table:style-name="表格2.A1" office:value-type="string">
            <text:p text:style-name="P6">單位主管</text:p>
          </table:table-cell>
          <table:table-cell table:style-name="表格2.A1" office:value-type="string">
            <text:p text:style-name="P6">人事室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香蘭</meta:initial-creator>
    <dc:creator>江國鐘</dc:creator>
    <meta:editing-cycles>6</meta:editing-cycles>
    <meta:print-date>2021-11-11T07:35:00</meta:print-date>
    <meta:creation-date>2021-11-11T06:52:00</meta:creation-date>
    <dc:date>2021-11-12T08:03:00</dc:date>
    <meta:editing-duration>PT2H31M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1" meta:paragraph-count="15" meta:word-count="254" meta:character-count="281" meta:non-whitespace-character-count="256"/>
    <meta:user-defined meta:name="AppVersion">16.0000</meta:user-defined>
    <meta:template xlink:type="simple" xlink:actuate="onRequest" xlink:title="Normal" xlink:href=""/>
  </office:meta>
</office:document-meta>
</file>