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65.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6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9" table:number-rows-spanned="1" table:style-name="ce7">
            <text:p>臺中市后里區公所里幹事非上班時間出勤免刷卡加班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職稱/姓名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2">
            <text:p>申請 <text:s text:c="3"/>日期</text:p>
          </table:table-cell>
          <table:table-cell office:value-type="string" table:number-columns-spanned="3" table:number-rows-spanned="1" table:style-name="ce25">
            <text:p><text:s text:c="3"/>年 <text:s text:c="2"/>月 <text:s text:c="2"/>日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1" table:number-columns-spanned="1" table:number-rows-spanned="4" table:style-name="ce9">
            <text:p>1</text:p>
          </table:table-cell>
          <table:table-cell office:value-type="string" table:number-columns-spanned="3" table:number-rows-spanned="1" table:style-name="ce26">
            <text:p>免刷卡加班日期及起訖時間</text:p>
          </table:table-cell>
          <table:covered-table-cell table:number-columns-repeated="2"/>
          <table:table-cell office:value-type="string" table:number-columns-spanned="5" table:number-rows-spanned="1" table:style-name="ce24">
            <text:p>地點及事由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table-cell office:value-type="string" table:number-columns-spanned="3" table:number-rows-spanned="1" table:style-name="ce11">
            <text:p>年 <text:s/>月 <text:s/>日 <text:s/>星期<text:span text:style-name="T4">（ <text:s text:c="2"/>）</text:span></text:p>
          </table:table-cell>
          <table:covered-table-cell table:number-columns-repeated="2"/>
          <table:table-cell office:value-type="string" table:style-name="ce19">
            <text:p>地點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3" table:number-rows-spanned="1" table:style-name="ce11">
            <text:p>自 <text:s/>時 <text:s/>分起至 <text:s/>時 <text:s/>分 <text:s/>止</text:p>
          </table:table-cell>
          <table:covered-table-cell table:number-columns-repeated="2"/>
          <table:table-cell office:value-type="string" table:style-name="ce5">
            <text:p>事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15">
            <text:p><text:span text:style-name="T4">□</text:span><text:span text:style-name="T3">具臨時（緊急）且必要性 □具執行標的量大且必要性（可複選）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float" office:value="2" table:number-columns-spanned="1" table:number-rows-spanned="4" table:style-name="ce9">
            <text:p>2</text:p>
          </table:table-cell>
          <table:table-cell office:value-type="string" table:number-columns-spanned="3" table:number-rows-spanned="1" table:style-name="ce10">
            <text:p>免刷卡加班日期及起訖時間</text:p>
          </table:table-cell>
          <table:covered-table-cell table:number-columns-repeated="2"/>
          <table:table-cell office:value-type="string" table:number-columns-spanned="5" table:number-rows-spanned="1" table:style-name="ce14">
            <text:p>地點及事由</text:p>
          </table:table-cell>
          <table:covered-table-cell table:number-columns-repeated="4"/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11">
            <text:p>年 <text:s/>月 <text:s/>日 <text:s/>星期<text:span text:style-name="T4">（ <text:s text:c="2"/>）</text:span></text:p>
          </table:table-cell>
          <table:covered-table-cell table:number-columns-repeated="2"/>
          <table:table-cell office:value-type="string" table:style-name="ce4">
            <text:p>地點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11">
            <text:p>自 <text:s/>時 <text:s/>分起至 <text:s/>時 <text:s/>分 <text:s/>止</text:p>
          </table:table-cell>
          <table:covered-table-cell table:number-columns-repeated="2"/>
          <table:table-cell office:value-type="string" table:style-name="ce5">
            <text:p>事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15">
            <text:p><text:span text:style-name="T4">□</text:span><text:span text:style-name="T3">具臨時（緊急）且必要性 □具執行標的量大且必要性（可複選）</text:span>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3" table:number-rows-spanned="1" table:style-name="ce10">
            <text:p>免刷卡加班日期及起訖時間</text:p>
          </table:table-cell>
          <table:covered-table-cell table:number-columns-repeated="2"/>
          <table:table-cell office:value-type="string" table:number-columns-spanned="5" table:number-rows-spanned="1" table:style-name="ce14">
            <text:p>地點及事由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table-cell office:value-type="string" table:number-columns-spanned="3" table:number-rows-spanned="1" table:style-name="ce11">
            <text:p>年 <text:s/>月 <text:s/>日 <text:s/>星期<text:span text:style-name="T4">（ <text:s text:c="2"/>）</text:span></text:p>
          </table:table-cell>
          <table:covered-table-cell table:number-columns-repeated="2"/>
          <table:table-cell office:value-type="string" table:style-name="ce4">
            <text:p>地點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style-name="ro11">
          <table:covered-table-cell/>
          <table:table-cell office:value-type="string" table:number-columns-spanned="3" table:number-rows-spanned="1" table:style-name="ce11">
            <text:p>自 <text:s/>時 <text:s/>分起至 <text:s/>時 <text:s/>分 <text:s/>止</text:p>
          </table:table-cell>
          <table:covered-table-cell table:number-columns-repeated="2"/>
          <table:table-cell office:value-type="string" table:style-name="ce5">
            <text:p>事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15">
            <text:p><text:span text:style-name="T4">□</text:span><text:span text:style-name="T3">具臨時（緊急）且必要性 □具執行標的量大且必要性（可複選）</text:span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7">
            <text:p>1.本表係因應里幹事執行外勤職務特殊需要，遇臨時（緊急）或執行標的量大且必要於當日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<text:s/>（或專案期間內）完成時，需非上班時間出勤者，得於事前10日內或事後3天內具表核可後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<text:s text:c="2"/>，於線上申請（或補行申請）免刷卡加班。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2.本表僅供一人申請使用<text:span text:style-name="T2">，</text:span>所申請加班時數並限補休假用<text:span text:style-name="T2">，</text:span>若同案涉及2人以上或需辦理加班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<text:s text:c="2"/>費申請者，則以簽呈辦理。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3.除執行臨時（緊急）事件外，餘因應專案期間內須加班完成一定作業者，請檢附有關函文等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<text:s text:c="2"/>佐資文件（同案情事由第一次陳送時檢附即可）。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4.經陳本表奉准申請免刷卡加班者，事後依規仍須檢附簽到退表。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7">
            <text:p>5.本表陳奉核可後，正本請移付人事室備查。</text:p>
          </table:table-cell>
          <table:covered-table-cell table:number-columns-repeated="8"/>
          <table:table-cell table:number-columns-repeated="16375" table:style-name="ce6"/>
        </table:table-row>
        <table:table-row table:style-name="ro15">
          <table:table-cell table:style-name="ce1"/>
          <table:table-cell office:value-type="string" table:number-columns-spanned="8" table:number-rows-spanned="1" table:style-name="ce18">
            <text:p>申請人 <text:s text:c="4"/>單位主管 <text:s text:c="5"/>人事室 <text:s text:c="5"/>主任秘書 <text:s text:c="5"/>區長</text:p>
          </table:table-cell>
          <table:covered-table-cell table:number-columns-repeated="7"/>
          <table:table-cell table:number-columns-repeated="16375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表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江國鐘</meta:initial-creator>
    <dc:creator>江國鐘</dc:creator>
    <meta:creation-date>2021-11-11T02:37:41Z</meta:creation-date>
    <dc:date>2022-09-16T08:18:38Z</dc:date>
    <meta:print-date>2022-09-14T08:05:33Z</meta:print-date>
    <meta:user-defined meta:name="AppVersion">16.0300</meta:user-defined>
  </office:meta>
</office:document-meta>
</file>