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·s細明體" svg:font-family="·s細明體"/>
    <style:font-face style:name="¼郱〣é" svg:font-family="¼郱〣é"/>
    <style:font-face style:name="新細明體" svg:font-family="新細明體"/>
    <style:font-face style:name="標楷體3" svg:font-family="標楷體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87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3" style:font-size-asian="20pt" style:font-name-complex="標楷體3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3" style:font-size-asian="16pt" style:font-weight-asian="bold" style:font-name-complex="標楷體3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3" style:font-name-complex="標楷體3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33" style:family="table-cell" style:parent-style-name="Default" style:data-style-name="N0">
      <style:text-properties style:font-name="標楷體" style:font-name-asian="標楷體3" style:font-name-complex="標楷體3"/>
    </style:style>
    <style:style style:name="ce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標楷體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3" style:font-name-complex="標楷體3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3" style:font-name-complex="標楷體3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3" style:font-name-complex="標楷體3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3" style:font-name-complex="標楷體3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標楷體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3" style:font-name-complex="標楷體3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3" style:font-name-complex="標楷體3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3" style:font-name-complex="標楷體3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標楷體2" fo:font-size="12pt" fo:font-weight="normal" style:font-name-asian="標楷體2" style:font-size-asian="12pt" style:font-weight-asian="normal" style:font-name-complex="標楷體2" style:font-size-complex="12pt" style:language-complex="ar" style:country-complex="SA" style:font-weight-complex="normal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¼郱〣é" fo:font-size="12pt" style:font-name-asian="¼郱〣é" style:font-name-complex="¼郱〣é" style:font-size-asian="12pt" style:font-size-complex="12pt"/>
    </style:style>
    <style:style style:name="T6" style:family="text">
      <style:text-properties fo:color="#000000" fo:font-size="12pt" style:font-size-asian="12pt" style:font-size-complex="12pt" style:font-name="·s細明體" style:font-name-asian="·s細明體" style:font-name-complex="·s細明體"/>
    </style:style>
    <style:style style:name="T7" style:family="text">
      <style:text-properties fo:color="#000000" fo:font-size="12pt" style:font-size-asian="12pt" style:font-size-complex="12pt" style:font-name="¼郱〣é" style:font-name-asian="¼郱〣é" style:font-name-complex="¼郱〣é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language="none" fo:country="none" style:language-asian="none" style:country-asian="none" style:language-complex="none" style:country-complex="none" style:font-name-asian="標楷體"/>
    </style:style>
    <style:style style:name="T10" style:family="text">
      <style:text-properties style:font-name="標楷體;標楷體U..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ar" style:country-complex="SA" style:font-name-asian="標楷體;標楷體U.." style:font-name-complex="標楷體;標楷體U..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標楷體" fo:language="none" fo:country="none" style:language-asian="none" style:country-asian="none" style:language-complex="none" style:country-complex="none" style:font-name-asian="標楷體" style:font-name-complex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2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34" office:value-type="string" calcext:value-type="string">
            <text:p>后里樂夜樂美麗音樂季</text:p>
          </table:table-cell>
          <table:table-cell table:style-name="ce40" office:value-type="string" calcext:value-type="string">
            <text:p>電視媒體</text:p>
          </table:table-cell>
          <table:table-cell table:style-name="ce40" office:value-type="string" calcext:value-type="string">
            <text:p><text:span text:style-name="T5">112.06.14</text:span><text:span text:style-name="T6">、</text:span><text:span text:style-name="T7">112.06.16</text:span></text:p>
          </table:table-cell>
          <table:table-cell table:style-name="ce40" office:value-type="string" calcext:value-type="string">
            <text:p>人文課</text:p>
          </table:table-cell>
          <table:table-cell table:style-name="ce40" office:value-type="string" calcext:value-type="string">
            <text:p>公務預算</text:p>
          </table:table-cell>
          <table:table-cell table:style-name="ce34" office:value-type="string" calcext:value-type="string">
            <text:p>人文業務</text:p>
          </table:table-cell>
          <table:table-cell table:style-name="ce50" office:value-type="float" office:value="0" calcext:value-type="float">
            <text:p>0</text:p>
          </table:table-cell>
          <table:table-cell table:style-name="ce34" office:value-type="string" calcext:value-type="string">
            <text:p>新思整合有限公司</text:p>
          </table:table-cell>
          <table:table-cell table:style-name="ce34" office:value-type="string" calcext:value-type="string">
            <text:p><text:span text:style-name="T8">行銷后里文化藝術表演及政府相關政策</text:span><text:span text:style-name="T9">宣傳</text:span></text:p>
          </table:table-cell>
          <table:table-cell table:style-name="ce40" office:value-type="string" calcext:value-type="string">
            <text:p>豐盟有線電視</text:p>
          </table:table-cell>
          <table:table-cell table:style-name="ce55" office:value-type="string" calcext:value-type="string">
            <text:p><text:span text:style-name="T10">本項業務宣導為「</text:span><text:span text:style-name="T11">后里樂夜樂美麗音樂季採購案</text:span>」(契約金額為500,000元)工作項目之一，俟全案執行驗收後付款(預計112年9月底)。</text:p>
          </table:table-cell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·s細明體" svg:font-family="·s細明體"/>
    <style:font-face style:name="¼郱〣é" svg:font-family="¼郱〣é"/>
    <style:font-face style:name="新細明體" svg:font-family="新細明體"/>
    <style:font-face style:name="標楷體3" svg:font-family="標楷體"/>
    <style:font-face style:name="F" svg:font-family="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, 標楷體U..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3:55:46.0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6-09T14:16:33.518000000</dc:date>
    <meta:print-date>2023-06-09T14:08:12.396000000</meta:print-date>
    <meta:editing-cycles>13</meta:editing-cycles>
    <meta:editing-duration>PT17M17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