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2年5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9">0000/00/00</text:date>, <text:time style:data-style-name="N2" text:time-value="14:18:24.5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6-09T14:18:58.090000000</dc:date>
    <meta:print-date>2022-09-20T10:31:48Z</meta:print-date>
    <meta:editing-cycles>12</meta:editing-cycles>
    <meta:editing-duration>PT10M22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