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76cm" fo:break-before="auto" style:use-optimal-row-height="false"/>
    </style:style>
    <style:style style:name="ro5" style:family="table-row">
      <style:table-row-properties style:row-height="0.688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4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2pt" style:font-size-asian="12pt" style:font-size-complex="12pt"/>
    </style:style>
    <style:style style:name="T4" style:family="text">
      <style:text-properties fo:color="#000000" style:font-name="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bold" style:font-weight-complex="bold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后里區公所112年4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7" table:number-columns-repeated="10"/>
          <table:table-cell table:number-columns-repeated="1012"/>
        </table:table-row>
        <table:table-row table:style-name="ro4" table:number-rows-repeated="3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2">平面媒體、廣播媒體、網路媒體</text:span>(含社群媒體)及<text:span text:style-name="T2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7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2">OOO.OO.OO-OOO.OO.OO(涵蓋期程)；OOO.OO.OO</text:span><text:span text:style-name="T3">、</text:span><text:span text:style-name="T4">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5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2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5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5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5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5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5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5-08T14:47:38.790000000</dc:date>
    <meta:print-date>2022-09-20T10:31:48Z</meta:print-date>
    <meta:editing-cycles>11</meta:editing-cycles>
    <meta:editing-duration>PT9M49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