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7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_31354__38291__21450__35373__20633__35519__26597__34920_10803_26356__26032_.xlsx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transparent" style:cell-protect="none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__31354__38291__21450__35373__20633__35519__26597__34920_10803_26356__26032_.xlsx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111年第3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7" table:number-columns-repeated="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16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4" table:default-cell-style-name="ce3"/>
        <table:table-column table:style-name="co26" table:default-cell-style-name="ce3"/>
        <table:table-column table:style-name="co27" table:default-cell-style-name="ce34"/>
        <table:table-column table:style-name="co26" table:default-cell-style-name="ce3"/>
        <table:table-column table:style-name="co28" table:default-cell-style-name="ce3"/>
        <table:table-column table:style-name="co26" table:default-cell-style-name="ce3"/>
        <table:table-column table:style-name="co28" table:number-columns-repeated="4" table:default-cell-style-name="ce3"/>
        <table:table-column table:style-name="co29" table:default-cell-style-name="ce3"/>
        <table:table-column table:style-name="co1" table:number-columns-repeated="972" table:default-cell-style-name="ce3"/>
        <table:table-column table:style-name="co30" table:number-columns-repeated="15360" table:default-cell-style-name="ce4"/>
        <table:table-row table:style-name="ro1">
          <table:table-cell office:value-type="string" table:number-columns-spanned="52" table:number-rows-spanned="1" table:style-name="ce35">
            <text:p>臺中市 后里區 避難收容處所空間及設備調查表</text:p>
          </table:table-cell>
          <table:covered-table-cell table:number-columns-repeated="51"/>
          <table:table-cell table:number-columns-repeated="97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36">
            <text:p>行政區</text:p>
          </table:table-cell>
          <table:table-cell office:value-type="string" table:number-columns-spanned="1" table:number-rows-spanned="3" table:style-name="ce36">
            <text:p>收容處所編號</text:p>
          </table:table-cell>
          <table:table-cell office:value-type="string" table:number-columns-spanned="1" table:number-rows-spanned="3" table:style-name="ce36">
            <text:p>收容處所名稱</text:p>
          </table:table-cell>
          <table:table-cell office:value-type="string" table:number-columns-spanned="1" table:number-rows-spanned="3" table:style-name="ce36">
            <text:p>收容處所地址</text:p>
          </table:table-cell>
          <table:table-cell office:value-type="string" table:number-columns-spanned="2" table:number-rows-spanned="1" table:style-name="ce36">
            <text:p>收容處所座標</text:p>
          </table:table-cell>
          <table:covered-table-cell/>
          <table:table-cell office:value-type="string" table:number-columns-spanned="4" table:number-rows-spanned="1" table:style-name="ce36">
            <text:p>適合災害類別</text:p>
          </table:table-cell>
          <table:covered-table-cell table:number-columns-repeated="3"/>
          <table:table-cell office:value-type="string" table:number-columns-spanned="1" table:number-rows-spanned="3" table:style-name="ce36">
            <text:p>供水(是否堪用)</text:p>
          </table:table-cell>
          <table:table-cell office:value-type="string" table:number-columns-spanned="1" table:number-rows-spanned="3" table:style-name="ce36">
            <text:p>供電(是否堪用)</text:p>
          </table:table-cell>
          <table:table-cell office:value-type="string" table:number-columns-spanned="3" table:number-rows-spanned="1" table:style-name="ce36">
            <text:p>預估可收容人數及比例</text:p>
          </table:table-cell>
          <table:covered-table-cell table:number-columns-repeated="2"/>
          <table:table-cell office:value-type="string" table:number-columns-spanned="1" table:number-rows-spanned="3" table:style-name="ce36">
            <text:p>室內收容</text:p>
            <text:p>面積(㎡)</text:p>
          </table:table-cell>
          <table:table-cell office:value-type="string" table:number-columns-spanned="1" table:number-rows-spanned="3" table:style-name="ce36">
            <text:p>室外收容</text:p>
            <text:p>面積(㎡)</text:p>
          </table:table-cell>
          <table:table-cell office:value-type="string" table:number-columns-spanned="1" table:number-rows-spanned="3" table:style-name="ce36">
            <text:p>所在樓層(數字)</text:p>
          </table:table-cell>
          <table:table-cell office:value-type="string" table:number-columns-spanned="1" table:number-rows-spanned="3" table:style-name="ce36">
            <text:p>電梯設施</text:p>
            <text:p>(數量)</text:p>
          </table:table-cell>
          <table:table-cell office:value-type="string" table:number-columns-spanned="1" table:number-rows-spanned="3" table:style-name="ce36">
            <text:p>收容所內部配置圖釘掛醒目處</text:p>
            <text:p/>
          </table:table-cell>
          <table:table-cell office:value-type="string" table:number-columns-spanned="1" table:number-rows-spanned="3" table:style-name="ce36">
            <text:p>避難逃生路線圖</text:p>
            <text:p/>
          </table:table-cell>
          <table:table-cell office:value-type="string" table:number-columns-spanned="5" table:number-rows-spanned="1" table:style-name="ce36">
            <text:p>熱食烹煮設備</text:p>
          </table:table-cell>
          <table:covered-table-cell table:number-columns-repeated="4"/>
          <table:table-cell office:value-type="string" table:number-columns-spanned="1" table:number-rows-spanned="3" table:style-name="ce36">
            <text:p>飲用水設備</text:p>
            <text:p/>
          </table:table-cell>
          <table:table-cell office:value-type="string" table:number-columns-spanned="8" table:number-rows-spanned="1" table:style-name="ce36">
            <text:p>收容處所衛浴設備調查</text:p>
          </table:table-cell>
          <table:covered-table-cell table:number-columns-repeated="7"/>
          <table:table-cell office:value-type="string" table:number-columns-spanned="3" table:number-rows-spanned="1" table:style-name="ce36">
            <text:p>收容處所附近(約300公尺內)</text:p>
            <text:p>可提供衛浴設備之處所</text:p>
          </table:table-cell>
          <table:covered-table-cell table:number-columns-repeated="2"/>
          <table:table-cell office:value-type="string" table:number-columns-spanned="1" table:number-rows-spanned="3" table:style-name="ce36">
            <text:p>避難收容處所看板(數量)</text:p>
          </table:table-cell>
          <table:table-cell office:value-type="string" table:number-columns-spanned="1" table:number-rows-spanned="3" table:style-name="ce36">
            <text:p>避難收容處所</text:p>
            <text:p>方向指示牌(數量)</text:p>
          </table:table-cell>
          <table:table-cell office:value-type="string" table:number-columns-spanned="1" table:number-rows-spanned="3" table:style-name="ce36">
            <text:p>發電機(數量)</text:p>
          </table:table-cell>
          <table:table-cell office:value-type="string" table:number-columns-spanned="1" table:number-rows-spanned="3" table:style-name="ce36">
            <text:p>儲水塔(數量)</text:p>
          </table:table-cell>
          <table:table-cell office:value-type="string" table:number-columns-spanned="2" table:number-rows-spanned="2" table:style-name="ce37">
            <text:p>通過消防安檢</text:p>
          </table:table-cell>
          <table:covered-table-cell/>
          <table:table-cell office:value-type="string" table:number-columns-spanned="2" table:number-rows-spanned="2" table:style-name="ce36">
            <text:p>通過耐震度檢核</text:p>
          </table:table-cell>
          <table:covered-table-cell/>
          <table:table-cell office:value-type="string" table:number-columns-spanned="2" table:number-rows-spanned="2" table:style-name="ce36">
            <text:p>通過公共安檢</text:p>
          </table:table-cell>
          <table:covered-table-cell/>
          <table:table-cell office:value-type="string" table:number-columns-spanned="1" table:number-rows-spanned="3" table:style-name="ce36">
            <text:p>管理人</text:p>
          </table:table-cell>
          <table:table-cell office:value-type="string" table:number-columns-spanned="1" table:number-rows-spanned="3" table:style-name="ce36">
            <text:p>管理人電話及手機</text:p>
            <text:p/>
          </table:table-cell>
          <table:table-cell office:value-type="string" table:number-columns-spanned="1" table:number-rows-spanned="3" table:style-name="ce36">
            <text:p>收容處所傳真</text:p>
            <text:p/>
          </table:table-cell>
          <table:table-cell office:value-type="string" table:number-columns-spanned="1" table:number-rows-spanned="3" table:style-name="ce36">
            <text:p>管理人信箱</text:p>
            <text:p/>
          </table:table-cell>
          <table:table-cell table:number-columns-repeated="1633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經度</text:p>
          </table:table-cell>
          <table:table-cell office:value-type="string" table:number-columns-spanned="1" table:number-rows-spanned="2" table:style-name="ce36">
            <text:p>緯度</text:p>
          </table:table-cell>
          <table:table-cell office:value-type="string" table:number-columns-spanned="1" table:number-rows-spanned="2" table:style-name="ce36">
            <text:p>水災</text:p>
          </table:table-cell>
          <table:table-cell office:value-type="string" table:number-columns-spanned="1" table:number-rows-spanned="2" table:style-name="ce36">
            <text:p>土石流</text:p>
          </table:table-cell>
          <table:table-cell office:value-type="string" table:number-columns-spanned="1" table:number-rows-spanned="2" table:style-name="ce36">
            <text:p>震災</text:p>
          </table:table-cell>
          <table:table-cell office:value-type="string" table:number-columns-spanned="1" table:number-rows-spanned="2" table:style-name="ce36">
            <text:p>海嘯</text:p>
          </table:table-cell>
          <table:covered-table-cell/>
          <table:covered-table-cell/>
          <table:table-cell office:value-type="string" table:number-columns-spanned="1" table:number-rows-spanned="2" table:style-name="ce36">
            <text:p>總數</text:p>
          </table:table-cell>
          <table:table-cell office:value-type="string" table:number-columns-spanned="2" table:number-rows-spanned="1" table:style-name="ce36">
            <text:p>男女比例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瓦斯爐</text:p>
            <text:p/>
          </table:table-cell>
          <table:table-cell office:value-type="string" table:number-columns-spanned="1" table:number-rows-spanned="2" table:style-name="ce36">
            <text:p>電磁爐</text:p>
            <text:p/>
          </table:table-cell>
          <table:table-cell office:value-type="string" table:number-columns-spanned="1" table:number-rows-spanned="2" table:style-name="ce36">
            <text:p>鍋具</text:p>
            <text:p/>
          </table:table-cell>
          <table:table-cell office:value-type="string" table:number-columns-spanned="1" table:number-rows-spanned="2" table:style-name="ce36">
            <text:p>餐具設備</text:p>
            <text:p/>
          </table:table-cell>
          <table:table-cell office:value-type="string" table:number-columns-spanned="1" table:number-rows-spanned="2" table:style-name="ce36">
            <text:p>冰箱</text:p>
            <text:p/>
          </table:table-cell>
          <table:covered-table-cell/>
          <table:table-cell office:value-type="string" table:number-columns-spanned="2" table:number-rows-spanned="1" table:style-name="ce36">
            <text:p>沐浴設備</text:p>
            <text:p>(數量)</text:p>
          </table:table-cell>
          <table:covered-table-cell/>
          <table:table-cell office:value-type="string" table:number-columns-spanned="2" table:number-rows-spanned="1" table:style-name="ce36">
            <text:p>熱水器設備</text:p>
            <text:p>(數量)</text:p>
          </table:table-cell>
          <table:covered-table-cell/>
          <table:table-cell office:value-type="string" table:number-columns-spanned="2" table:number-rows-spanned="1" table:style-name="ce36">
            <text:p>馬桶設備</text:p>
            <text:p>(含小便斗數量)</text:p>
          </table:table-cell>
          <table:covered-table-cell/>
          <table:table-cell office:value-type="string" table:number-columns-spanned="1" table:number-rows-spanned="2" table:style-name="ce36">
            <text:p>無障礙廁所</text:p>
            <text:p>(數量)</text:p>
          </table:table-cell>
          <table:table-cell office:value-type="string" table:number-columns-spanned="1" table:number-rows-spanned="2" table:style-name="ce36">
            <text:p>洗手台</text:p>
            <text:p>(數量)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地址</text:p>
          </table:table-cell>
          <table:table-cell office:value-type="string" table:number-columns-spanned="1" table:number-rows-spanned="2" table:style-name="ce36">
            <text:p>沐浴設備</text:p>
            <text:p>(數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/否</text:p>
          </table:table-cell>
          <table:table-cell office:value-type="string" table:style-name="ce6">
            <text:p>日期(年月日)</text:p>
          </table:table-cell>
          <table:table-cell office:value-type="string" table:style-name="ce9">
            <text:p>是/否</text:p>
          </table:table-cell>
          <table:table-cell office:value-type="string" table:style-name="ce5">
            <text:p>日期(年月日)</text:p>
          </table:table-cell>
          <table:table-cell office:value-type="string" table:style-name="ce9">
            <text:p>是/否</text:p>
          </table:table-cell>
          <table:table-cell office:value-type="string" table:style-name="ce5">
            <text:p>日期(年月日)</text:p>
          </table:table-cell>
          <table:covered-table-cell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1</text:p>
          </table:table-cell>
          <table:table-cell office:value-type="string" table:style-name="ce11">
            <text:p>內埔國小 <text:s text:c="17"/>(南棟地下室、操場)</text:p>
          </table:table-cell>
          <table:table-cell office:value-type="string" table:style-name="ce12">
            <text:p>后里區墩東里文化路30號</text:p>
          </table:table-cell>
          <table:table-cell office:value-type="float" office:value="120.7145" table:style-name="ce11">
            <text:p>120.7145</text:p>
          </table:table-cell>
          <table:table-cell office:value-type="float" office:value="24.307500000000001" table:style-name="ce11">
            <text:p>24.3075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726" table:style-name="ce5">
            <text:p>726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60" table:style-name="ce5">
            <text:p>660</text:p>
          </table:table-cell>
          <table:table-cell office:value-type="float" office:value="3414" table:style-name="ce5">
            <text:p>3414</text:p>
          </table:table-cell>
          <table:table-cell office:value-type="string" table:style-name="ce11">
            <text:p>南棟地下室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2.3.25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91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0.12.13</text:p>
          </table:table-cell>
          <table:table-cell office:value-type="string" table:style-name="ce5">
            <text:p>張裕程主任</text:p>
          </table:table-cell>
          <table:table-cell office:value-type="string" table:style-name="ce11">
            <text:p>2556-2003#831 <text:s/>0928-915104</text:p>
          </table:table-cell>
          <table:table-cell office:value-type="float" office:value="25564479" table:style-name="ce11">
            <text:p>25564479</text:p>
          </table:table-cell>
          <table:table-cell office:value-type="string" table:style-name="ce17">
            <text:p><text:a xlink:href="mailto:schoolteacher621@gmail.com">schoolteacher621@gmail.com</text:a></text:p>
          </table:table-cell>
          <table:table-cell table:number-columns-repeated="972" table:style-name="ce3"/>
          <table:table-cell table:number-columns-repeated="15360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2</text:p>
          </table:table-cell>
          <table:table-cell office:value-type="string" table:style-name="ce12">
            <text:p>后里國中 <text:s text:c="15"/>(B1地下停車場、操場)</text:p>
          </table:table-cell>
          <table:table-cell office:value-type="string" table:style-name="ce12">
            <text:p>后里區眉山里中眉路169號</text:p>
          </table:table-cell>
          <table:table-cell office:value-type="float" office:value="120.69499999999999" table:style-name="ce11">
            <text:p>120.695</text:p>
          </table:table-cell>
          <table:table-cell office:value-type="float" office:value="24.307099999999998" table:style-name="ce11">
            <text:p>24.307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869" table:style-name="ce5">
            <text:p>869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396" table:style-name="ce5">
            <text:p>396</text:p>
          </table:table-cell>
          <table:table-cell office:value-type="float" office:value="5358" table:style-name="ce5">
            <text:p>5358</text:p>
          </table:table-cell>
          <table:table-cell office:value-type="string" table:style-name="ce11">
            <text:p>B1 地下停車場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/鍋爐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2.2.2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92年落成(無需做耐震度檢核)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style-name="ce11">
            <text:p>108.11.22</text:p>
          </table:table-cell>
          <table:table-cell office:value-type="string" table:style-name="ce11">
            <text:p>校長:賴勝豐</text:p>
          </table:table-cell>
          <table:table-cell office:value-type="string" table:style-name="ce11">
            <text:p>25562409*100</text:p>
            <text:p>/0956-667811</text:p>
          </table:table-cell>
          <table:table-cell office:value-type="string" table:style-name="ce11">
            <text:p>04-25570930</text:p>
          </table:table-cell>
          <table:table-cell office:value-type="string" table:style-name="ce11">
            <text:p>hl008@tc.edu.tw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0">
            <text:p>后里區</text:p>
          </table:table-cell>
          <table:table-cell office:value-type="string" table:style-name="ce10">
            <text:p>SB421-0003</text:p>
          </table:table-cell>
          <table:table-cell office:value-type="string" table:style-name="ce11">
            <text:p>月眉國小 <text:s text:c="13"/>(視聽教室及風雨操場)</text:p>
          </table:table-cell>
          <table:table-cell office:value-type="string" table:style-name="ce12">
            <text:p>后里區眉山里甲后路二段588號</text:p>
          </table:table-cell>
          <table:table-cell office:value-type="float" office:value="120.691" table:style-name="ce13">
            <text:p>120.691</text:p>
          </table:table-cell>
          <table:table-cell office:value-type="float" office:value="24.310500000000001" table:style-name="ce13">
            <text:p>24.3105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200" table:style-name="ce11">
            <text:p>20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20" table:style-name="ce13">
            <text:p>120</text:p>
          </table:table-cell>
          <table:table-cell office:value-type="float" office:value="498" table:style-name="ce10">
            <text:p>498</text:p>
          </table:table-cell>
          <table:table-cell office:value-type="string" table:style-name="ce11">
            <text:p>1樓視聽教室、風雨操場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3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是</text:p>
          </table:table-cell>
          <table:table-cell office:value-type="string" table:style-name="ce11">
            <text:p>112.2.13</text:p>
          </table:table-cell>
          <table:table-cell office:value-type="string" table:style-name="ce13">
            <text:p>是</text:p>
          </table:table-cell>
          <table:table-cell office:value-type="string" table:style-name="ce10">
            <text:p>103年8月12日落成(無需做耐震度檢核)</text:p>
          </table:table-cell>
          <table:table-cell office:value-type="string" table:style-name="ce13">
            <text:p>是</text:p>
          </table:table-cell>
          <table:table-cell office:value-type="string" table:style-name="ce10">
            <text:p>110年08月11日</text:p>
          </table:table-cell>
          <table:table-cell office:value-type="string" table:style-name="ce10">
            <text:p>張景富</text:p>
          </table:table-cell>
          <table:table-cell office:value-type="string" table:style-name="ce10">
            <text:p>25562342*730</text:p>
            <text:p>0937764163</text:p>
          </table:table-cell>
          <table:table-cell office:value-type="float" office:value="25577439" table:style-name="ce10">
            <text:p>25577439</text:p>
          </table:table-cell>
          <table:table-cell office:value-type="string" table:style-name="ce16">
            <text:p>ymps023@ymps.tc.edu.tw</text:p>
          </table:table-cell>
          <table:table-cell table:number-columns-repeated="972" table:style-name="ce3"/>
          <table:table-cell table:number-columns-repeated="15360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4</text:p>
          </table:table-cell>
          <table:table-cell office:value-type="string" table:style-name="ce12">
            <text:p>七星國小 <text:s text:c="17"/>(二樓禮堂、操場)</text:p>
          </table:table-cell>
          <table:table-cell office:value-type="string" table:style-name="ce12">
            <text:p>后里區墩南里南村路389號</text:p>
          </table:table-cell>
          <table:table-cell office:value-type="float" office:value="120.7163" table:style-name="ce11">
            <text:p>120.7163</text:p>
          </table:table-cell>
          <table:table-cell office:value-type="float" office:value="24.296600000000002" table:style-name="ce11">
            <text:p>24.2966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693" table:style-name="ce5">
            <text:p>693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396" table:style-name="ce5">
            <text:p>396</text:p>
          </table:table-cell>
          <table:table-cell office:value-type="float" office:value="4348" table:style-name="ce5">
            <text:p>4348</text:p>
          </table:table-cell>
          <table:table-cell office:value-type="string" table:style-name="ce11">
            <text:p>2樓禮堂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/鍋爐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2.3.16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0.8.25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0.07.29</text:p>
          </table:table-cell>
          <table:table-cell office:value-type="string" table:style-name="ce5">
            <text:p>林士嵩</text:p>
          </table:table-cell>
          <table:table-cell office:value-type="string" table:style-name="ce11">
            <text:p>25562608#333 0919-515488</text:p>
          </table:table-cell>
          <table:table-cell office:value-type="float" office:value="25570135" table:style-name="ce11">
            <text:p>25570135</text:p>
          </table:table-cell>
          <table:table-cell office:value-type="string" table:style-name="ce17">
            <text:p><text:a xlink:href="mailto:sunsong@tc.edu.tw">sunsong@tc.edu.tw</text:a>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6</text:p>
          </table:table-cell>
          <table:table-cell office:value-type="string" table:style-name="ce12">
            <text:p>后里國小 <text:s text:c="16"/>(藝德堂、操場)</text:p>
          </table:table-cell>
          <table:table-cell office:value-type="string" table:style-name="ce12">
            <text:p>后里區義里里甲后路一段168號</text:p>
          </table:table-cell>
          <table:table-cell office:value-type="float" office:value="120.7294" table:style-name="ce11">
            <text:p>120.7294</text:p>
          </table:table-cell>
          <table:table-cell office:value-type="float" office:value="24.31" table:style-name="ce11">
            <text:p>24.3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620" table:style-name="ce5">
            <text:p>62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60" table:style-name="ce5">
            <text:p>660</text:p>
          </table:table-cell>
          <table:table-cell office:value-type="float" office:value="2561.6799999999998" table:style-name="ce5">
            <text:p>2561.68</text:p>
          </table:table-cell>
          <table:table-cell office:value-type="string" table:style-name="ce11">
            <text:p>2樓藝德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2.3.07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年後落成免申報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0.07.12</text:p>
          </table:table-cell>
          <table:table-cell office:value-type="string" table:style-name="ce11">
            <text:p>吳雅萍</text:p>
          </table:table-cell>
          <table:table-cell office:value-type="string" table:style-name="ce19">
            <text:p>04-25562294#737</text:p>
          </table:table-cell>
          <table:table-cell office:value-type="string" table:style-name="ce11">
            <text:p>04-25577742</text:p>
          </table:table-cell>
          <table:table-cell office:value-type="string" table:style-name="ce20">
            <text:p><text:a xlink:href="mailto:a0980367859@hotmail.com">e222557649@yahoo.com.tw</text:a></text:p>
          </table:table-cell>
          <table:table-cell table:number-columns-repeated="16332" table:style-name="ce4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7</text:p>
          </table:table-cell>
          <table:table-cell office:value-type="string" table:style-name="ce12">
            <text:p>泰安國小 <text:s text:c="15"/>(風雨操場、操場)</text:p>
          </table:table-cell>
          <table:table-cell office:value-type="string" table:style-name="ce12">
            <text:p>后里區泰安里安眉路5號</text:p>
          </table:table-cell>
          <table:table-cell office:value-type="float" office:value="120.7505" table:style-name="ce11">
            <text:p>120.7505</text:p>
          </table:table-cell>
          <table:table-cell office:value-type="float" office:value="24.325299999999999" table:style-name="ce11">
            <text:p>24.325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579" table:style-name="ce5">
            <text:p>579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396" table:style-name="ce5">
            <text:p>396</text:p>
          </table:table-cell>
          <table:table-cell office:value-type="float" office:value="3432" table:style-name="ce5">
            <text:p>3432</text:p>
          </table:table-cell>
          <table:table-cell office:value-type="string" table:style-name="ce11">
            <text:p>1樓風雨操場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/1台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2.03.24</text:p>
          </table:table-cell>
          <table:table-cell table:style-name="ce11"/>
          <table:table-cell office:value-type="string" table:style-name="ce21">
            <text:p>95/10/14新建鋼骨造非耐震度檢核項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07.23</text:p>
          </table:table-cell>
          <table:table-cell office:value-type="string" table:style-name="ce11">
            <text:p>吳秋賢</text:p>
          </table:table-cell>
          <table:table-cell office:value-type="string" table:style-name="ce19">
            <text:p>25562363</text:p>
          </table:table-cell>
          <table:table-cell office:value-type="string" table:style-name="ce11">
            <text:p>吳秋賢</text:p>
          </table:table-cell>
          <table:table-cell office:value-type="string" table:style-name="ce17">
            <text:p><text:a xlink:href="mailto:wcs0902@st.tc.edu.tw">wcs0902@st.tc.edu.tw</text:a></text:p>
          </table:table-cell>
          <table:table-cell table:number-columns-repeated="972" table:style-name="ce3"/>
          <table:table-cell table:number-columns-repeated="15360"/>
        </table:table-row>
        <table:table-row table:style-name="ro5">
          <table:table-cell office:value-type="string" table:style-name="ce10">
            <text:p>后里區</text:p>
          </table:table-cell>
          <table:table-cell office:value-type="string" table:style-name="ce10">
            <text:p>SB421-0008</text:p>
          </table:table-cell>
          <table:table-cell office:value-type="string" table:style-name="ce22">
            <text:p>后綜高中 <text:s text:c="12"/>(行政大樓地下室、操場)</text:p>
          </table:table-cell>
          <table:table-cell office:value-type="string" table:style-name="ce23">
            <text:p>后里區廣福里三豐路三段968號</text:p>
          </table:table-cell>
          <table:table-cell office:value-type="float" office:value="120.7226" table:style-name="ce13">
            <text:p>120.7226</text:p>
          </table:table-cell>
          <table:table-cell office:value-type="float" office:value="24.3062" table:style-name="ce13">
            <text:p>24.3062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2083" table:style-name="ce11">
            <text:p>2083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" table:style-name="ce24">
            <text:p>50%</text:p>
          </table:table-cell>
          <table:table-cell office:value-type="float" office:value="660" table:style-name="ce13">
            <text:p>660</text:p>
          </table:table-cell>
          <table:table-cell office:value-type="float" office:value="14269.5" table:style-name="ce10">
            <text:p>14269.5</text:p>
          </table:table-cell>
          <table:table-cell office:value-type="string" table:style-name="ce3">
            <text:p>行政大樓地下室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有</text:p>
          </table:table-cell>
          <table:table-cell office:value-type="string" table:style-name="ce3">
            <text:p>有</text:p>
          </table:table-cell>
          <table:table-cell office:value-type="string" table:style-name="ce10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是</text:p>
          </table:table-cell>
          <table:table-cell office:value-type="string" table:style-name="ce25">
            <text:p>111.03.02</text:p>
          </table:table-cell>
          <table:table-cell office:value-type="string" table:style-name="ce13">
            <text:p>否</text:p>
          </table:table-cell>
          <table:table-cell office:value-type="string" table:style-name="ce10">
            <text:p>93年度完工(無需做耐震度檢核)</text:p>
          </table:table-cell>
          <table:table-cell office:value-type="string" table:style-name="ce13">
            <text:p>是</text:p>
          </table:table-cell>
          <table:table-cell office:value-type="string" table:style-name="ce25">
            <text:p>111.02.16</text:p>
          </table:table-cell>
          <table:table-cell office:value-type="string" table:style-name="ce11">
            <text:p>張演中</text:p>
          </table:table-cell>
          <table:table-cell office:value-type="string" table:style-name="ce19">
            <text:p>25562012#1311 0970608300<text:s text:c="4"/></text:p>
          </table:table-cell>
          <table:table-cell office:value-type="string" table:style-name="ce25">
            <text:p>04-25578018</text:p>
          </table:table-cell>
          <table:table-cell office:value-type="string" table:style-name="ce26">
            <text:p><text:a xlink:href="mailto:yen59@hzsh.tc.edu.tw">yen59@hzsh.tc.edu.tw</text:a></text:p>
          </table:table-cell>
          <table:table-cell table:number-columns-repeated="972" table:style-name="ce3"/>
          <table:table-cell table:number-columns-repeated="15360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09</text:p>
          </table:table-cell>
          <table:table-cell office:value-type="string" table:style-name="ce12">
            <text:p>育英國小 <text:s text:c="12"/>(活動中心、操場)</text:p>
          </table:table-cell>
          <table:table-cell office:value-type="string" table:style-name="ce12">
            <text:p>后里區太平里四月路23號</text:p>
          </table:table-cell>
          <table:table-cell office:value-type="float" office:value="120.6794" table:style-name="ce11">
            <text:p>120.6794</text:p>
          </table:table-cell>
          <table:table-cell office:value-type="float" office:value="24.311299999999999" table:style-name="ce11">
            <text:p>24.311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250" table:style-name="ce5">
            <text:p>2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396" table:style-name="ce5">
            <text:p>396</text:p>
          </table:table-cell>
          <table:table-cell office:value-type="float" office:value="800" table:style-name="ce5">
            <text:p>800</text:p>
          </table:table-cell>
          <table:table-cell office:value-type="string" table:style-name="ce11">
            <text:p>活動中心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是</text:p>
          </table:table-cell>
          <table:table-cell office:value-type="string" table:style-name="ce41">
            <text:p>110/3/1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0/08/26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9">
            <text:p>110.07.23</text:p>
          </table:table-cell>
          <table:table-cell office:value-type="string" table:style-name="ce5">
            <text:p>鄭永明</text:p>
          </table:table-cell>
          <table:table-cell office:value-type="string" table:style-name="ce11">
            <text:p>25562374*371 <text:s text:c="2"/>0911660765</text:p>
          </table:table-cell>
          <table:table-cell office:value-type="string" table:style-name="ce11">
            <text:p>04-25580135</text:p>
          </table:table-cell>
          <table:table-cell office:value-type="string" table:style-name="ce27">
            <text:p>sheffield@tc.edu.tw</text:p>
          </table:table-cell>
          <table:table-cell table:number-columns-repeated="16332" table:style-name="ce4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10</text:p>
          </table:table-cell>
          <table:table-cell office:value-type="string" table:style-name="ce11">
            <text:p>義里社區活動中心</text:p>
          </table:table-cell>
          <table:table-cell office:value-type="string" table:style-name="ce12">
            <text:p>后里區義里里梅里路11-3號</text:p>
          </table:table-cell>
          <table:table-cell office:value-type="float" office:value="120.73139999999999" table:style-name="ce11">
            <text:p>120.7314</text:p>
          </table:table-cell>
          <table:table-cell office:value-type="float" office:value="24.308399999999999" table:style-name="ce11">
            <text:p>24.3084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70" table:style-name="ce5">
            <text:p>7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56.38" table:style-name="ce5">
            <text:p>156.38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經921地震</text:p>
            <text:p>未毀損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何秀矯(理事長)</text:p>
            <text:p>2557-5340</text:p>
          </table:table-cell>
          <table:table-cell office:value-type="string" table:style-name="ce19">
            <text:p>0932726842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11</text:p>
          </table:table-cell>
          <table:table-cell office:value-type="string" table:style-name="ce11">
            <text:p>后里社區活動中心</text:p>
          </table:table-cell>
          <table:table-cell office:value-type="string" table:style-name="ce12">
            <text:p>甲后路1段501巷48號</text:p>
          </table:table-cell>
          <table:table-cell office:value-type="float" office:value="120.7206" table:style-name="ce11">
            <text:p>120.7206</text:p>
          </table:table-cell>
          <table:table-cell office:value-type="float" office:value="24.308199999999999" table:style-name="ce11">
            <text:p>24.308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80" table:style-name="ce5">
            <text:p>8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65.73" table:style-name="ce5">
            <text:p>165.73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經921地震</text:p>
            <text:p>未毀損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楊春明(理事長)</text:p>
            <text:p>2558-1487</text:p>
          </table:table-cell>
          <table:table-cell office:value-type="string" table:style-name="ce19">
            <text:p>0910523636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12</text:p>
          </table:table-cell>
          <table:table-cell office:value-type="string" table:style-name="ce11">
            <text:p>墩東社區活動中心</text:p>
          </table:table-cell>
          <table:table-cell office:value-type="string" table:style-name="ce12">
            <text:p>后里區墩東里平安路130號</text:p>
          </table:table-cell>
          <table:table-cell office:value-type="float" office:value="120.71550000000001" table:style-name="ce11">
            <text:p>120.7155</text:p>
          </table:table-cell>
          <table:table-cell office:value-type="float" office:value="24.307099999999998" table:style-name="ce11">
            <text:p>24.307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50" table:style-name="ce5">
            <text:p>1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275.89999999999998" table:style-name="ce5">
            <text:p>275.9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經921地震</text:p>
            <text:p>未毀損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傅鈺婷(理事長)</text:p>
            <text:p>2556-1806</text:p>
          </table:table-cell>
          <table:table-cell office:value-type="string" table:style-name="ce19">
            <text:p>0919655726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5">
          <table:table-cell office:value-type="string" table:style-name="ce11">
            <text:p>后里區</text:p>
          </table:table-cell>
          <table:table-cell office:value-type="string" table:style-name="ce11">
            <text:p>SB421-0013</text:p>
          </table:table-cell>
          <table:table-cell office:value-type="string" table:style-name="ce11">
            <text:p>墩南社區活動中心</text:p>
          </table:table-cell>
          <table:table-cell office:value-type="string" table:style-name="ce12">
            <text:p>后里區南村里南村路303巷1-8號</text:p>
          </table:table-cell>
          <table:table-cell office:value-type="float" office:value="120.7149" table:style-name="ce11">
            <text:p>120.7149</text:p>
          </table:table-cell>
          <table:table-cell office:value-type="float" office:value="24.296399999999998" table:style-name="ce11">
            <text:p>24.2964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20" table:style-name="ce5">
            <text:p>12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42.04999999999995" table:style-name="ce5">
            <text:p>642.05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96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張進義(理事長)</text:p>
            <text:p>2558-6558</text:p>
          </table:table-cell>
          <table:table-cell office:value-type="string" table:style-name="ce19">
            <text:p>0963215168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14</text:p>
          </table:table-cell>
          <table:table-cell office:value-type="string" table:style-name="ce11">
            <text:p>墩北社區活動中心</text:p>
          </table:table-cell>
          <table:table-cell office:value-type="string" table:style-name="ce12">
            <text:p>后里區墩北里三光路139號</text:p>
          </table:table-cell>
          <table:table-cell office:value-type="float" office:value="120.7119" table:style-name="ce11">
            <text:p>120.7119</text:p>
          </table:table-cell>
          <table:table-cell office:value-type="float" office:value="24.308" table:style-name="ce11">
            <text:p>24.308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20" table:style-name="ce5">
            <text:p>12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756.38" table:style-name="ce5">
            <text:p>756.38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一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102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李雨庭(理事長)</text:p>
            <text:p>2556-1888</text:p>
          </table:table-cell>
          <table:table-cell office:value-type="string" table:style-name="ce19">
            <text:p>0937732408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15</text:p>
          </table:table-cell>
          <table:table-cell office:value-type="string" table:style-name="ce11">
            <text:p>泰安社區活動中心</text:p>
          </table:table-cell>
          <table:table-cell office:value-type="string" table:style-name="ce12">
            <text:p>后里區泰安里福興路67-1號</text:p>
          </table:table-cell>
          <table:table-cell office:value-type="float" office:value="120.7435" table:style-name="ce11">
            <text:p>120.7435</text:p>
          </table:table-cell>
          <table:table-cell office:value-type="float" office:value="24.3218" table:style-name="ce11">
            <text:p>24.3218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00" table:style-name="ce5">
            <text:p>10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502.61" table:style-name="ce5">
            <text:p>502.61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經921地震</text:p>
            <text:p>未毀損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劉雪美</text:p>
          </table:table-cell>
          <table:table-cell office:value-type="string" table:style-name="ce19">
            <text:p>0921745028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16</text:p>
          </table:table-cell>
          <table:table-cell office:value-type="string" table:style-name="ce11">
            <text:p>舊社社區活動中心</text:p>
          </table:table-cell>
          <table:table-cell office:value-type="string" table:style-name="ce12">
            <text:p>后里區舊社里舊社路93號</text:p>
          </table:table-cell>
          <table:table-cell office:value-type="float" office:value="120.70140000000001" table:style-name="ce11">
            <text:p>120.7014</text:p>
          </table:table-cell>
          <table:table-cell office:value-type="float" office:value="24.294899999999998" table:style-name="ce11">
            <text:p>24.294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200" table:style-name="ce5">
            <text:p>20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42.03" table:style-name="ce5">
            <text:p>642.03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102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林有盛</text:p>
            <text:p>2556-6550</text:p>
          </table:table-cell>
          <table:table-cell office:value-type="string" table:style-name="ce19">
            <text:p>0933549736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17</text:p>
          </table:table-cell>
          <table:table-cell office:value-type="string" table:style-name="ce11">
            <text:p>公館社區活動中心</text:p>
          </table:table-cell>
          <table:table-cell office:value-type="string" table:style-name="ce12">
            <text:p>三豐路5段352巷163號</text:p>
          </table:table-cell>
          <table:table-cell office:value-type="float" office:value="120.7329" table:style-name="ce11">
            <text:p>120.7329</text:p>
          </table:table-cell>
          <table:table-cell office:value-type="float" office:value="24.332899999999999" table:style-name="ce11">
            <text:p>24.332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50" table:style-name="ce5">
            <text:p>1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21.17999999999995" table:style-name="ce11">
            <text:p>621.1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98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王美卿(理事長) <text:s text:c="21"/>2556-9277</text:p>
          </table:table-cell>
          <table:table-cell office:value-type="string" table:style-name="ce19">
            <text:p>0932954845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18</text:p>
          </table:table-cell>
          <table:table-cell office:value-type="string" table:style-name="ce11">
            <text:p>厚里社區活動中心</text:p>
          </table:table-cell>
          <table:table-cell office:value-type="string" table:style-name="ce12">
            <text:p>后里區厚里里九甲一路259號</text:p>
          </table:table-cell>
          <table:table-cell office:value-type="float" office:value="120.7157" table:style-name="ce11">
            <text:p>120.7157</text:p>
          </table:table-cell>
          <table:table-cell office:value-type="float" office:value="24.313500000000001" table:style-name="ce11">
            <text:p>24.3135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150" table:style-name="ce5">
            <text:p>1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771.93" table:style-name="ce5">
            <text:p>771.93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3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96年落成(無需做耐震度檢核)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08.6.5</text:p>
          </table:table-cell>
          <table:table-cell office:value-type="string" table:style-name="ce5">
            <text:p>洪淑茹(理事長)<text:s text:c="13"/></text:p>
          </table:table-cell>
          <table:table-cell office:value-type="string" table:style-name="ce19">
            <text:p>0975-799981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0">
            <text:p>后里區</text:p>
          </table:table-cell>
          <table:table-cell office:value-type="string" table:style-name="ce10">
            <text:p>SB421-0019</text:p>
          </table:table-cell>
          <table:table-cell office:value-type="string" table:style-name="ce22">
            <text:p>臺中市立后里幼兒園-太平聯合分班(1樓)</text:p>
          </table:table-cell>
          <table:table-cell office:value-type="string" table:style-name="ce23">
            <text:p>后里區太平里四月路23-6號</text:p>
          </table:table-cell>
          <table:table-cell office:value-type="float" office:value="120.6776" table:style-name="ce11">
            <text:p>120.6776</text:p>
          </table:table-cell>
          <table:table-cell office:value-type="float" office:value="24.313099999999999" table:style-name="ce11">
            <text:p>24.313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50" table:style-name="ce5">
            <text:p>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一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111.11.09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106.11.24(無需做耐震度檢核)</text:p>
          </table:table-cell>
          <table:table-cell office:value-type="string" table:style-name="ce30">
            <text:p>是</text:p>
          </table:table-cell>
          <table:table-cell office:value-type="string" table:style-name="ce30">
            <text:p>110.11.22</text:p>
          </table:table-cell>
          <table:table-cell office:value-type="string" table:style-name="ce5">
            <text:p>張維強(園長)</text:p>
          </table:table-cell>
          <table:table-cell office:value-type="string" table:style-name="ce30">
            <text:p>04-2557-9233#10</text:p>
            <text:p>0921656539</text:p>
          </table:table-cell>
          <table:table-cell office:value-type="string" table:style-name="ce30">
            <text:p>無</text:p>
          </table:table-cell>
          <table:table-cell office:value-type="string" table:style-name="ce5">
            <text:p><text:s text:c="2"/>john7610@taichung.gov.tw<text:s text:c="2"/></text:p>
          </table:table-cell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21</text:p>
          </table:table-cell>
          <table:table-cell office:value-type="string" table:style-name="ce11">
            <text:p>后里區立活動中心</text:p>
          </table:table-cell>
          <table:table-cell office:value-type="string" table:style-name="ce12">
            <text:p>后里區墩東里文化路32號</text:p>
          </table:table-cell>
          <table:table-cell office:value-type="float" office:value="120.71420000000001" table:style-name="ce11">
            <text:p>120.7142</text:p>
          </table:table-cell>
          <table:table-cell office:value-type="float" office:value="24.308900000000001" table:style-name="ce11">
            <text:p>24.308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200" table:style-name="ce5">
            <text:p>20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600" table:style-name="ce11">
            <text:p>60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111.03.31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109年7月3日(無需做耐震度檢核)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109年3月4日</text:p>
          </table:table-cell>
          <table:table-cell office:value-type="string" table:style-name="ce11">
            <text:p>林玉雪(課員)</text:p>
          </table:table-cell>
          <table:table-cell office:value-type="string" table:style-name="ce11">
            <text:p>2556-2116#119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23</text:p>
          </table:table-cell>
          <table:table-cell office:value-type="string" table:style-name="ce11">
            <text:p>義德里義里里聯合活動中心</text:p>
          </table:table-cell>
          <table:table-cell office:value-type="string" table:style-name="ce12">
            <text:p>后里區義德里大山路211號</text:p>
          </table:table-cell>
          <table:table-cell office:value-type="float" office:value="120.7247" table:style-name="ce13">
            <text:p>120.7247</text:p>
          </table:table-cell>
          <table:table-cell office:value-type="float" office:value="24.306100000000001" table:style-name="ce13">
            <text:p>24.3061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60" table:style-name="ce5">
            <text:p>6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51.68" table:style-name="ce5">
            <text:p>151.68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二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float" office:value="1110808" table:style-name="ce11">
            <text:p>1110808</text:p>
          </table:table-cell>
          <table:table-cell office:value-type="string" table:style-name="ce13">
            <text:p>否</text:p>
          </table:table-cell>
          <table:table-cell office:value-type="string" table:style-name="ce11">
            <text:p>105年新建(無需做耐震度檢核)</text:p>
          </table:table-cell>
          <table:table-cell office:value-type="string" table:style-name="ce11">
            <text:p>是</text:p>
          </table:table-cell>
          <table:table-cell office:value-type="float" office:value="1081128" table:style-name="ce11">
            <text:p>1081128</text:p>
          </table:table-cell>
          <table:table-cell office:value-type="string" table:style-name="ce5">
            <text:p>高夏荷</text:p>
          </table:table-cell>
          <table:table-cell office:value-type="string" table:style-name="ce19">
            <text:p>25562116-210/0921368103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<text:a xlink:href="mailto:hl13@taichung.gov.tw">hl13@taichung.gov.tw</text:a></text:p>
          </table:table-cell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24</text:p>
          </table:table-cell>
          <table:table-cell office:value-type="string" table:style-name="ce11">
            <text:p>太平里聯合里聯合活動中心</text:p>
          </table:table-cell>
          <table:table-cell office:value-type="string" table:style-name="ce12">
            <text:p>后里區太平里四月路72-8號</text:p>
          </table:table-cell>
          <table:table-cell office:value-type="float" office:value="120.6763" table:style-name="ce13">
            <text:p>120.6763</text:p>
          </table:table-cell>
          <table:table-cell office:value-type="float" office:value="24.310700000000001" table:style-name="ce13">
            <text:p>24.3107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40" table:style-name="ce5">
            <text:p>4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06.23" table:style-name="ce5">
            <text:p>106.23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float" office:value="1110808" table:style-name="ce11">
            <text:p>1110808</text:p>
          </table:table-cell>
          <table:table-cell office:value-type="string" table:style-name="ce13">
            <text:p>否</text:p>
          </table:table-cell>
          <table:table-cell office:value-type="string" table:style-name="ce11">
            <text:p>105年新建(無需做耐震度檢核)</text:p>
          </table:table-cell>
          <table:table-cell office:value-type="string" table:style-name="ce11">
            <text:p>是</text:p>
          </table:table-cell>
          <table:table-cell office:value-type="float" office:value="1081128" table:style-name="ce11">
            <text:p>1081128</text:p>
          </table:table-cell>
          <table:table-cell office:value-type="string" table:style-name="ce5">
            <text:p>高夏荷</text:p>
          </table:table-cell>
          <table:table-cell office:value-type="string" table:style-name="ce19">
            <text:p>25562116-210/0921368103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<text:a xlink:href="mailto:hl13@taichung.gov.tw">hl13@taichung.gov.tw</text:a></text:p>
          </table:table-cell>
          <table:table-cell table:number-columns-repeated="16332" table:style-name="ce18"/>
        </table:table-row>
        <table:table-row table:style-name="ro6">
          <table:table-cell office:value-type="string" table:style-name="ce11">
            <text:p>后里區</text:p>
          </table:table-cell>
          <table:table-cell office:value-type="string" table:style-name="ce11">
            <text:p>SB421-0025</text:p>
          </table:table-cell>
          <table:table-cell office:value-type="string" table:style-name="ce11">
            <text:p>廣福七星活動中心<text:s text:c="17"/></text:p>
          </table:table-cell>
          <table:table-cell office:value-type="string" table:style-name="ce12">
            <text:p>后里區廣福里寺山路38巷60號</text:p>
          </table:table-cell>
          <table:table-cell office:value-type="float" office:value="120.7337" table:style-name="ce13">
            <text:p>120.7337</text:p>
          </table:table-cell>
          <table:table-cell office:value-type="float" office:value="24.30048" table:style-name="ce13">
            <text:p>24.30048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float" office:value="50" table:style-name="ce5">
            <text:p>50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" table:style-name="ce15">
            <text:p>50%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一樓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有</text:p>
          </table:table-cell>
          <table:table-cell office:value-type="string" table:style-name="ce11">
            <text:p>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111.09.14</text:p>
          </table:table-cell>
          <table:table-cell office:value-type="string" table:style-name="ce13">
            <text:p>否</text:p>
          </table:table-cell>
          <table:table-cell office:value-type="string" table:style-name="ce11">
            <text:p>經921地震</text:p>
            <text:p>未毀損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郭明洲里長</text:p>
          </table:table-cell>
          <table:table-cell office:value-type="string" table:style-name="ce19">
            <text:p>0923-345456</text:p>
          </table:table-cell>
          <table:table-cell table:style-name="ce11"/>
          <table:table-cell table:style-name="ce5"/>
          <table:table-cell table:number-columns-repeated="16332" table:style-name="ce18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4" table:style-name="ce2"/>
          <table:table-cell table:number-columns-repeated="5" table:style-name="ce31"/>
          <table:table-cell table:number-columns-repeated="2" table:style-name="ce2"/>
          <table:table-cell office:value-type="float" office:value="7560" table:formula="of:=SUM([.M5:.M26])" table:style-name="ce32">
            <text:p>7560</text:p>
          </table:table-cell>
          <table:table-cell table:number-columns-repeated="2" table:style-name="ce2"/>
          <table:table-cell table:number-columns-repeated="4" table:style-name="ce31"/>
          <table:table-cell table:number-columns-repeated="8" table:style-name="ce2"/>
          <table:table-cell table:number-columns-repeated="8" table:style-name="ce31"/>
          <table:table-cell table:number-columns-repeated="2" table:style-name="ce2"/>
          <table:table-cell table:number-columns-repeated="7" table:style-name="ce31"/>
          <table:table-cell table:number-columns-repeated="8" table:style-name="ce2"/>
          <table:table-cell table:number-columns-repeated="16332" table:style-name="ce33"/>
        </table:table-row>
        <table:table-row table:style-name="ro7">
          <table:table-cell office:value-type="string" table:number-columns-spanned="38" table:number-rows-spanned="11" table:style-name="ce38">
            <text:p>填表說明：請依下列填表說明逐項查核填列。</text:p>
            <text:p>1.本表人數、面積、數字、數量等欄位，請填阿拉伯數字，勿填單位。</text:p>
            <text:p>2.確實按表格要求填寫，若無請填無，請勿空白。</text:p>
            <text:p>3.男女比例：依據場所內部規劃配置可提供收容男性及女性比例。</text:p>
            <text:p>4.室內收容面積：以「實際可收容」之面積填寫，樓梯、辦公室等空間之面積請予以扣除。</text:p>
            <text:p>5.室外收容面積：以目前收容場所旁可做為地震收容使用之室外空間，如學校操場、活動中心前後廣場等等。</text:p>
            <text:p>6.所在樓層：請填收容處所內確實能容納收容之樓層。</text:p>
            <text:p>7.沐浴設備數量(隔間數或組數)：統計實際衛浴間數或蓮蓬</text:p>
          </table:table-cell>
          <table:covered-table-cell table:number-columns-repeated="37"/>
          <table:table-cell office:value-type="string" table:number-columns-spanned="2" table:number-rows-spanned="11" table:style-name="ce35">
            <text:p>填表人</text:p>
          </table:table-cell>
          <table:covered-table-cell/>
          <table:table-cell table:number-columns-spanned="12" table:number-rows-spanned="11" table:style-name="ce39"/>
          <table:covered-table-cell table:number-columns-repeated="11"/>
          <table:table-cell table:number-columns-repeated="16332"/>
        </table:table-row>
        <table:table-row table:number-rows-repeated="4" table:style-name="ro7">
          <table:covered-table-cell/>
          <table:covered-table-cell table:number-columns-repeated="37"/>
          <table:covered-table-cell/>
          <table:covered-table-cell/>
          <table:covered-table-cell/>
          <table:covered-table-cell table:number-columns-repeated="11"/>
          <table:table-cell table:number-columns-repeated="16332"/>
        </table:table-row>
        <table:table-row table:number-rows-repeated="3" table:style-name="ro7">
          <table:covered-table-cell/>
          <table:covered-table-cell table:number-columns-repeated="37"/>
          <table:covered-table-cell/>
          <table:covered-table-cell/>
          <table:covered-table-cell/>
          <table:covered-table-cell table:number-columns-repeated="11"/>
          <table:table-cell table:number-columns-repeated="972" table:style-name="ce3"/>
          <table:table-cell table:number-columns-repeated="15360"/>
        </table:table-row>
        <table:table-row table:number-rows-repeated="2" table:style-name="ro7">
          <table:covered-table-cell/>
          <table:covered-table-cell table:number-columns-repeated="37"/>
          <table:covered-table-cell/>
          <table:covered-table-cell/>
          <table:covered-table-cell/>
          <table:covered-table-cell table:number-columns-repeated="11"/>
          <table:table-cell table:number-columns-repeated="972" table:style-name="ce3"/>
          <table:table-cell table:number-columns-repeated="15360" table:style-name="ce1"/>
        </table:table-row>
        <table:table-row table:style-name="ro8">
          <table:covered-table-cell/>
          <table:covered-table-cell table:number-columns-repeated="37"/>
          <table:covered-table-cell/>
          <table:covered-table-cell/>
          <table:covered-table-cell/>
          <table:covered-table-cell table:number-columns-repeated="11"/>
          <table:table-cell table:number-columns-repeated="972" table:style-name="ce3"/>
          <table:table-cell table:number-columns-repeated="15360" table:style-name="ce1"/>
        </table:table-row>
        <table:table-row table:style-name="ro2">
          <table:table-cell office:value-type="string" table:number-columns-spanned="52" table:number-rows-spanned="1" table:style-name="ce40">
            <text:p>※本區避難收容能量調查表，<text:span text:style-name="T1">填報日期：111年9月 <text:s/>19 <text:s text:c="2"/>日</text:span></text:p>
          </table:table-cell>
          <table:covered-table-cell table:number-columns-repeated="51"/>
          <table:table-cell table:number-columns-repeated="972" table:style-name="ce3"/>
          <table:table-cell table:number-columns-repeated="15360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_31354__38291__21450__35373__20633__35519__26597__34920_10803_26356__26032_.xlsx" style:display-name="一般 3_空間及設備調查表10803更新.xlsx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66CC" style:font-name="新細明體1" style:font-name-asian="新細明體1" style:font-name-complex="新細明體1" style:text-underline-style="solid" style:text-underline-type="single"/>
    </style:style>
    <style:style style:name="_36229__36899__32080__32_4" style:display-name="超連結 4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47244094488189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林瑞玲</dc:creator>
    <meta:creation-date>2017-09-21T06:40:43Z</meta:creation-date>
    <dc:date>2023-04-07T06:14:36Z</dc:date>
    <meta:print-date>2022-11-29T01:28:22Z</meta:print-date>
  </office:meta>
</office:document-meta>
</file>