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1.231cm" fo:break-before="auto" style:use-optimal-row-height="false"/>
    </style:style>
    <style:style style:name="ro7" style:family="table-row">
      <style:table-row-properties style:row-height="1.508cm" fo:break-before="auto" style:use-optimal-row-height="true"/>
    </style:style>
    <style:style style:name="ro8" style:family="table-row">
      <style:table-row-properties style:row-height="1.535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3.5pt" fo:font-style="normal" fo:text-shadow="none" style:text-underline-style="none" fo:font-weight="normal" style:font-name-asian="標楷體1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_20_6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20_3" style:data-style-name="N17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0.74pt solid #000000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20_3" style:data-style-name="N17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_20_6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表4.H213">
          <table:help-message table:display="true"/>
          <table:error-message table:message-type="stop" table:display="true"/>
        </table:content-validation>
      </table:content-validations>
      <table:table table:name="表4" table:style-name="ta1" table:print-ranges="表4.A1:表4.I23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7"/>
        <table:table-column table:style-name="co6" table:default-cell-style-name="ce9"/>
        <table:table-column table:style-name="co5" table:default-cell-style-name="ce17"/>
        <table:table-column table:style-name="co7" table:default-cell-style-name="ce17"/>
        <table:table-column table:style-name="co8" table:default-cell-style-name="ce26"/>
        <table:table-column table:style-name="co9" table:number-columns-repeated="247" table:default-cell-style-name="ce26"/>
        <table:table-column table:style-name="co9" table:number-columns-repeated="766" table:default-cell-style-name="ce30"/>
        <table:table-column table:style-name="co10" table:default-cell-style-name="ce30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1年度對民間團體補(捐)助經費明細表</text:p>
            </table:table-cell>
            <table:covered-table-cell table:number-columns-repeated="8" table:style-name="ce1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7" table:number-rows-spanned="1"/>
            <table:covered-table-cell table:number-columns-repeated="6" table:style-name="ce27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1年12月止</text:p>
              <draw:frame draw:z-index="0" draw:name="圖片 1" draw:style-name="gr1" draw:text-style-name="P1" svg:width="1.608cm" svg:height="0.698cm" svg:x="0.423cm" svg:y="0.091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9" table:number-rows-spanned="1"/>
            <table:covered-table-cell table:number-columns-repeated="8" table:style-name="ce27"/>
            <table:table-cell table:style-name="ce24" table:number-columns-spanned="7" table:number-rows-spanned="1"/>
            <table:covered-table-cell table:number-columns-repeated="6" table:style-name="ce27"/>
          </table:table-row>
          <table:table-row table:style-name="ro2">
            <table:table-cell table:style-name="ce2" office:value-type="string" calcext:value-type="string" table:number-columns-spanned="2" table:number-rows-spanned="1">
              <text:p>機關代碼及名稱：02072后里區公所</text:p>
            </table:table-cell>
            <table:covered-table-cell table:style-name="ce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19" office:value-type="string" calcext:value-type="string">
              <text:p>單位：千元</text:p>
            </table:table-cell>
            <table:table-cell table:style-name="ce25" office:value-type="string" calcext:value-type="string">
              <text:p>v</text:p>
            </table:table-cell>
            <table:table-cell table:style-name="ce28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  <table:table-cell table:style-name="ce19"/>
            <table:table-cell table:style-name="ce29"/>
            <table:table-cell table:style-name="ce28" table:number-columns-repeated="2"/>
            <table:table-cell table:style-name="ce10" table:number-columns-spanned="3" table:number-rows-spanned="1"/>
            <table:covered-table-cell table:number-columns-repeated="2" table:style-name="ce10"/>
            <table:table-cell table:style-name="ce14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office:annotation draw:style-name="gr2" draw:text-style-name="P3" svg:width="2.964cm" svg:height="3.228cm" svg:x="0.106cm" svg:y="0cm" draw:caption-point-x="4.561cm" draw:caption-point-y="2.735cm">
                <dc:date>2023-02-08T00:00:00</dc:date>
                <text:p text:style-name="P2">業務計畫－工作計畫－（分支計畫）－一級用途別－二級用途別</text:p>
                <text:p text:style-name="P2"><text:span text:style-name="T1"/></text:p>
              </office:annotation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8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(下拉式選單)</text:p>
            </table:table-cell>
            <table:covered-table-cell table:style-name="ce3"/>
            <table:table-cell table:style-name="ce9" table:number-columns-repeated="1015"/>
          </table:table-row>
          <table:table-row table:style-name="ro4">
            <table:covered-table-cell table:number-columns-repeated="6" table:style-name="ce3"/>
            <table:covered-table-cell table:style-name="ce18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9" table:number-columns-repeated="1015"/>
          </table:table-row>
        </table:table-header-rows>
        <table:table-row table:style-name="ro5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1" table:formula="of:=SUM([.E7:.E234])" office:value-type="float" office:value="22500" calcext:value-type="float">
            <text:p>22,500 </text:p>
          </table:table-cell>
          <table:table-cell table:style-name="ce15" table:number-columns-spanned="4" table:number-rows-spanned="1"/>
          <table:covered-table-cell table:number-columns-repeated="3" table:style-name="ce15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聯合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" calcext:value-type="float">
            <text:p>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" calcext:value-type="float">
            <text:p>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3" calcext:value-type="float">
            <text:p>13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6" calcext:value-type="float">
            <text:p>1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義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月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4" calcext:value-type="float">
            <text:p>1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" calcext:value-type="float">
            <text:p>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太平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中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" calcext:value-type="float">
            <text:p>8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4" calcext:value-type="float">
            <text:p>1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2" calcext:value-type="float">
            <text:p>12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厚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" calcext:value-type="float">
            <text:p>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西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" calcext:value-type="float">
            <text:p>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" calcext:value-type="float">
            <text:p>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5" calcext:value-type="float">
            <text:p>1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后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耗材及油料費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7" calcext:value-type="float">
            <text:p>47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9" calcext:value-type="float">
            <text:p>1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墩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2" calcext:value-type="float">
            <text:p>22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月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9" calcext:value-type="float">
            <text:p>1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墩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4" calcext:value-type="float">
            <text:p>1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8" calcext:value-type="float">
            <text:p>18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義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太平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9" calcext:value-type="float">
            <text:p>1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墩西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聯合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8" calcext:value-type="float">
            <text:p>28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" calcext:value-type="float">
            <text:p>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后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9" calcext:value-type="float">
            <text:p>1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大型機具設備及耗材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1" calcext:value-type="float">
            <text:p>41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防火暨住家用電安全宣導活動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6" calcext:value-type="float">
            <text:p>1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17" calcext:value-type="float">
            <text:p>117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泰安志工環保觀摩活動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44" calcext:value-type="float">
            <text:p>14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墩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教育觀摩活動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義德里志工環保觀摩活動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聯合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太平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墩南里志工環保觀摩活動</text:p>
          </table:table-cell>
          <table:table-cell table:style-name="ce5" office:value-type="string" calcext:value-type="string">
            <text:p>臺中市后里區墩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50" calcext:value-type="float">
            <text:p>15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9" calcext:value-type="float">
            <text:p>49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</text:p>
          </table:table-cell>
          <table:table-cell table:style-name="ce5" office:value-type="string" calcext:value-type="string">
            <text:p>臺中市后里區月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中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5" calcext:value-type="float">
            <text:p>25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觀摩活動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40" calcext:value-type="float">
            <text:p>14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觀摩活動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媽祖文化季系列活動</text:p>
          </table:table-cell>
          <table:table-cell table:style-name="ce5" office:value-type="string" calcext:value-type="string">
            <text:p>天靈宮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11" calcext:value-type="float">
            <text:p>511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會員社區觀摩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6" calcext:value-type="float">
            <text:p>6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老人營養午餐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620" calcext:value-type="float">
            <text:p>4,620 </text:p>
          </table:table-cell>
          <table:table-cell table:style-name="ce16" office:value-type="string" office:string-value="有" calcext:value-type="string">
            <text:p><text:s/>有 </text:p>
          </table:table-cell>
          <table:table-cell table:style-name="ce5" office:value-type="string" calcext:value-type="string">
            <text:p>美食園事業有限公司</text:p>
          </table:table-cell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歡樂迎端午暨環保宣導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69" calcext:value-type="float">
            <text:p>56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幹部環保觀摩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71" calcext:value-type="float">
            <text:p>171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居民終身學習事項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92" calcext:value-type="float">
            <text:p>492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舊社社區活動中心設備購置及養護計畫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25" calcext:value-type="float">
            <text:p>42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第二屆第二次會員大會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4" calcext:value-type="float">
            <text:p>8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里民環保觀摩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771" calcext:value-type="float">
            <text:p>1,771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重陽敬老長者環保觀摩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36" calcext:value-type="float">
            <text:p>536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中秋節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90" calcext:value-type="float">
            <text:p>490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重陽敬老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25" calcext:value-type="float">
            <text:p>425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口罩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27" calcext:value-type="float">
            <text:p>627 </text:p>
          </table:table-cell>
          <table:table-cell table:style-name="ce16" office:value-type="string" office:string-value="無" calcext:value-type="string">
            <text:p><text:s/>無 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墩東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舊社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23" calcext:value-type="float">
            <text:p>223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中秋節慶活動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66" calcext:value-type="float">
            <text:p>16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中秋節慶活動</text:p>
          </table:table-cell>
          <table:table-cell table:style-name="ce5" office:value-type="string" calcext:value-type="string">
            <text:p>臺中市后里區廣福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4" calcext:value-type="float">
            <text:p>2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參訪社區守望相助隊活動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參訪社區守望相助隊活動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8" calcext:value-type="float">
            <text:p>28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廣福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5" calcext:value-type="float">
            <text:p>6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厚里里后里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7" calcext:value-type="float">
            <text:p>87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成長教室111年度環境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劇團111年度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長壽俱樂部111年度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第七屆第四次會員大會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成長教室充實設備及耗材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慶祝端午節包粽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志工隊111年度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志工隊111年節能減碳-環保宣導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長壽俱樂部111年度會員大會暨重陽敬老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劇團設備及耗材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9" calcext:value-type="float">
            <text:p>1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后里區廣福里家政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后里區廣福里家政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觀摩活動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教育講習活動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觀摩活動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謝平安民俗祭典活動</text:p>
          </table:table-cell>
          <table:table-cell table:style-name="ce5" office:value-type="string" calcext:value-type="string">
            <text:p>臺中市后里區廣福里福德祠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單車快樂遊活動</text:p>
          </table:table-cell>
          <table:table-cell table:style-name="ce5" office:value-type="string" calcext:value-type="string">
            <text:p>臺中市后里單車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臺中市后里區慢速壘球錦標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0" calcext:value-type="float">
            <text:p>8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度區長盃軟式網球邀請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度區長盃網球邀請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會組田徑代表隊集訓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臺中市后里區區長盃羽球錦標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體育大會師親子健行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80" calcext:value-type="float">
            <text:p>18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臺中市后里區區長盃溜冰錦標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后里區暑期網球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救生員訓練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體育嘉年華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90" calcext:value-type="float">
            <text:p>19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初級游泳教學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臺中市后里區環保盃桌球邀請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0" calcext:value-type="float">
            <text:p>8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7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元極舞111年中秋聯誼舞集總複習暨趣味比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后里區太極拳表演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單車快樂遊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廣福里守望相助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" calcext:value-type="float">
            <text:p>8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臺中市后里區廣福里福德祠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4" calcext:value-type="float">
            <text:p>14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泉州宮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5" calcext:value-type="float">
            <text:p>2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6" calcext:value-type="float">
            <text:p>6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臺中市義勇消防總隊鳳凰救護大隊后里分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00" calcext:value-type="float">
            <text:p>1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6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辦識服(外套)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111年居民終身學習事項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60" calcext:value-type="float">
            <text:p>16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機具設備耗材及油料費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9" calcext:value-type="float">
            <text:p>4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舊社社區活動中心設備購置及養護計畫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7" calcext:value-type="float">
            <text:p>57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改善活動中心設備</text:p>
          </table:table-cell>
          <table:table-cell table:style-name="ce5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19" calcext:value-type="float">
            <text:p>11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臺中市后里區廣福里福德祠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6" calcext:value-type="float">
            <text:p>1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各項設備</text:p>
          </table:table-cell>
          <table:table-cell table:style-name="ce5" office:value-type="string" calcext:value-type="string">
            <text:p>泉州宮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23" calcext:value-type="float">
            <text:p>123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后里區蔬菜產銷班第十五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蔬菜產銷班第十四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養蜂產銷班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產銷班第三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產銷班第十四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產銷班第十八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花卉產銷班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臺中市后里區蔬菜產銷班第13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桃產銷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蔬菜產銷班第十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花卉產銷班第三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臺中市后里區花卉產銷班第九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蔬菜產銷班第五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蔬菜產銷第六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臺中市后里區花卉產銷班第十五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購買農產品包裝紙箱</text:p>
          </table:table-cell>
          <table:table-cell table:style-name="ce5" office:value-type="string" calcext:value-type="string">
            <text:p>后里區葡萄產銷班第二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產銷班第三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果樹產銷班第四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觀摩研習活動</text:p>
          </table:table-cell>
          <table:table-cell table:style-name="ce5" office:value-type="string" calcext:value-type="string">
            <text:p>臺中市后里區梨產銷班第五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文康活動</text:p>
          </table:table-cell>
          <table:table-cell table:style-name="ce5" office:value-type="string" calcext:value-type="string">
            <text:p>臺中市后里區仁里第二家政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農林管理業務-農林管理業務-獎補助費-對國內團體之捐助</text:p>
          </table:table-cell>
          <table:table-cell table:style-name="ce5" office:value-type="string" calcext:value-type="string">
            <text:p>文康活動</text:p>
          </table:table-cell>
          <table:table-cell table:style-name="ce5" office:value-type="string" calcext:value-type="string">
            <text:p>后里區仁里里第一家政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辦理社區活動中心電費</text:p>
          </table:table-cell>
          <table:table-cell table:style-name="ce5" office:value-type="string" calcext:value-type="string">
            <text:p>臺中市后里區仁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1" calcext:value-type="float">
            <text:p>21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重陽敬老活動</text:p>
          </table:table-cell>
          <table:table-cell table:style-name="ce5" office:value-type="string" calcext:value-type="string">
            <text:p>臺中市后里區厚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12" calcext:value-type="float">
            <text:p>112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市政宣導活動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端午節飄香傳粽情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環境教育觀摩活動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購買防疫物資活動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購置重陽敬老禮品活動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50" calcext:value-type="float">
            <text:p>2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志工環境教育觀摩活動</text:p>
          </table:table-cell>
          <table:table-cell table:style-name="ce5" office:value-type="string" calcext:value-type="string">
            <text:p>臺中市后里區后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環境教育觀摩活動 </text:p>
          </table:table-cell>
          <table:table-cell table:style-name="ce5" office:value-type="string" calcext:value-type="string">
            <text:p>臺中市后里區墩東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80" calcext:value-type="float">
            <text:p>8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中秋節慶活動</text:p>
          </table:table-cell>
          <table:table-cell table:style-name="ce5" office:value-type="string" calcext:value-type="string">
            <text:p>臺中市后里區墩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60" calcext:value-type="float">
            <text:p>16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重陽敬老活動</text:p>
          </table:table-cell>
          <table:table-cell table:style-name="ce5" office:value-type="string" calcext:value-type="string">
            <text:p>臺中市后里區墩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80" calcext:value-type="float">
            <text:p>8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關懷據點志工績優社區觀摩活動</text:p>
          </table:table-cell>
          <table:table-cell table:style-name="ce5" office:value-type="string" calcext:value-type="string">
            <text:p>臺中市后里區墩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95" calcext:value-type="float">
            <text:p>95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墩東里里民環境教育觀摩活動</text:p>
          </table:table-cell>
          <table:table-cell table:style-name="ce5" office:value-type="string" calcext:value-type="string">
            <text:p>臺中市后里區墩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60" calcext:value-type="float">
            <text:p>26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重陽敬老活動</text:p>
          </table:table-cell>
          <table:table-cell table:style-name="ce5" office:value-type="string" calcext:value-type="string">
            <text:p>臺中市后里區墩西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90" calcext:value-type="float">
            <text:p>9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春會環境教育活動</text:p>
          </table:table-cell>
          <table:table-cell table:style-name="ce5" office:value-type="string" calcext:value-type="string">
            <text:p>臺中市后里區墩西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中秋節慶活動</text:p>
          </table:table-cell>
          <table:table-cell table:style-name="ce5" office:value-type="string" calcext:value-type="string">
            <text:p>臺中市后里區墩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400" calcext:value-type="float">
            <text:p>4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長青會參訪績優社區活動</text:p>
          </table:table-cell>
          <table:table-cell table:style-name="ce5" office:value-type="string" calcext:value-type="string">
            <text:p>臺中市后里區墩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基層幹部參訪績優社區活動</text:p>
          </table:table-cell>
          <table:table-cell table:style-name="ce5" office:value-type="string" calcext:value-type="string">
            <text:p>臺中市后里區墩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00" calcext:value-type="float">
            <text:p>2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會員及各班隊環境觀摩活動</text:p>
          </table:table-cell>
          <table:table-cell table:style-name="ce5" office:value-type="string" calcext:value-type="string">
            <text:p>臺中市后里區墩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50" calcext:value-type="float">
            <text:p>2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居民終身學習事項</text:p>
          </table:table-cell>
          <table:table-cell table:style-name="ce5" office:value-type="string" calcext:value-type="string">
            <text:p>臺中市后里區墩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56" calcext:value-type="float">
            <text:p>156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社區居民環境教育場所觀摩活動 </text:p>
          </table:table-cell>
          <table:table-cell table:style-name="ce5" office:value-type="string" calcext:value-type="string">
            <text:p>臺中市后里區墩北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50" calcext:value-type="float">
            <text:p>1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老人環境教育觀摩活動 </text:p>
          </table:table-cell>
          <table:table-cell table:style-name="ce5" office:value-type="string" calcext:value-type="string">
            <text:p>臺中市后里區墩北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29" calcext:value-type="float">
            <text:p>129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中秋節慶活動</text:p>
          </table:table-cell>
          <table:table-cell table:style-name="ce5" office:value-type="string" calcext:value-type="string">
            <text:p>臺中市后里區墩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20" calcext:value-type="float">
            <text:p>2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重陽敬老活動</text:p>
          </table:table-cell>
          <table:table-cell table:style-name="ce5" office:value-type="string" calcext:value-type="string">
            <text:p>臺中市后里區墩北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211" calcext:value-type="float">
            <text:p>211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</text:p>
          </table:table-cell>
          <table:table-cell table:style-name="ce5" office:value-type="string" calcext:value-type="string">
            <text:p>重陽敬老活動</text:p>
          </table:table-cell>
          <table:table-cell table:style-name="ce5" office:value-type="string" calcext:value-type="string">
            <text:p>臺中市后里區中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2" office:value-type="float" office:value="150" calcext:value-type="float">
            <text:p>1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中秋節慶活動 </text:p>
          </table:table-cell>
          <table:table-cell table:style-name="ce5" office:value-type="string" calcext:value-type="string">
            <text:p>臺中市后里區太平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150" calcext:value-type="float">
            <text:p>1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老人環境教育觀摩活動 </text:p>
          </table:table-cell>
          <table:table-cell table:style-name="ce5" office:value-type="string" calcext:value-type="string">
            <text:p>臺中市后里區太平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60" calcext:value-type="float">
            <text:p>6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6" office:value-type="string" calcext:value-type="string">
            <text:p>社政業務-社會福利-社會福利-獎補助費-對國內團體之捐助</text:p>
          </table:table-cell>
          <table:table-cell table:style-name="ce6" office:value-type="string" calcext:value-type="string">
            <text:p>櫻花道環境維護</text:p>
          </table:table-cell>
          <table:table-cell table:style-name="ce6" office:value-type="string" calcext:value-type="string">
            <text:p>臺中市后里區太平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13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6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1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重陽敬老活動</text:p>
          </table:table-cell>
          <table:table-cell table:style-name="ce7" office:value-type="string" calcext:value-type="string">
            <text:p>臺中市后里區太平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100" calcext:value-type="float">
            <text:p>10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薩克斯風班環境教育活動</text:p>
          </table:table-cell>
          <table:table-cell table:style-name="ce7" office:value-type="string" calcext:value-type="string">
            <text:p>臺中市后里區太平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歌唱班環境教育觀摩活動</text:p>
          </table:table-cell>
          <table:table-cell table:style-name="ce7" office:value-type="string" calcext:value-type="string">
            <text:p>臺中市后里區太平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關懷據點環境教育觀摩活動</text:p>
          </table:table-cell>
          <table:table-cell table:style-name="ce7" office:value-type="string" calcext:value-type="string">
            <text:p>臺中市后里區太平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40" calcext:value-type="float">
            <text:p>4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社區居民環境教育觀摩活動</text:p>
          </table:table-cell>
          <table:table-cell table:style-name="ce7" office:value-type="string" calcext:value-type="string">
            <text:p>臺中市后里區太平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100" calcext:value-type="float">
            <text:p>10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績優社區觀摩活動 </text:p>
          </table:table-cell>
          <table:table-cell table:style-name="ce5" office:value-type="string" calcext:value-type="string">
            <text:p>臺中市后里區聯合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關懷據點相關費用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65" calcext:value-type="float">
            <text:p>65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重陽敬老聯誼活動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70" calcext:value-type="float">
            <text:p>7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中秋節慶活動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90" calcext:value-type="float">
            <text:p>9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成果發表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35" calcext:value-type="float">
            <text:p>35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社區班隊環境教育觀摩活動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40" calcext:value-type="float">
            <text:p>4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老人環境教育觀摩活動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68" calcext:value-type="float">
            <text:p>68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社區居民環境教育觀摩活動</text:p>
          </table:table-cell>
          <table:table-cell table:style-name="ce7" office:value-type="string" calcext:value-type="string">
            <text:p>臺中市后里區聯合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90" calcext:value-type="float">
            <text:p>9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長壽會環境教育觀摩活動 </text:p>
          </table:table-cell>
          <table:table-cell table:style-name="ce5" office:value-type="string" calcext:value-type="string">
            <text:p>臺中市后里區月眉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粽藝飄香慶端午活動 </text:p>
          </table:table-cell>
          <table:table-cell table:style-name="ce5" office:value-type="string" calcext:value-type="string">
            <text:p>臺中市后里區月眉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40" calcext:value-type="float">
            <text:p>4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里民終身學習</text:p>
          </table:table-cell>
          <table:table-cell table:style-name="ce7" office:value-type="string" calcext:value-type="string">
            <text:p>臺中市后里區月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重陽敬老活動</text:p>
          </table:table-cell>
          <table:table-cell table:style-name="ce7" office:value-type="string" calcext:value-type="string">
            <text:p>臺中市后里區月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130" calcext:value-type="float">
            <text:p>13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成長班環境教育觀摩活動</text:p>
          </table:table-cell>
          <table:table-cell table:style-name="ce7" office:value-type="string" calcext:value-type="string">
            <text:p>臺中市后里區月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歌唱班環境教育觀摩活動</text:p>
          </table:table-cell>
          <table:table-cell table:style-name="ce7" office:value-type="string" calcext:value-type="string">
            <text:p>臺中市后里區月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土風舞班環境教育觀摩活動 </text:p>
          </table:table-cell>
          <table:table-cell table:style-name="ce5" office:value-type="string" calcext:value-type="string">
            <text:p>臺中市后里區眉山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廣場舞舞蹈班環境觀摩活動 </text:p>
          </table:table-cell>
          <table:table-cell table:style-name="ce5" office:value-type="string" calcext:value-type="string">
            <text:p>臺中市后里區眉山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里民環境教育觀摩活動</text:p>
          </table:table-cell>
          <table:table-cell table:style-name="ce7" office:value-type="string" calcext:value-type="string">
            <text:p>臺中市后里區眉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19" calcext:value-type="float">
            <text:p>19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烹飪班環境教育場所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歌唱班環境教育場所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土風舞班環境教育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長青歌唱班環境教育場所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社交舞環境教育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中秋節慶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70" calcext:value-type="float">
            <text:p>7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長春俱樂部社區觀摩活動</text:p>
          </table:table-cell>
          <table:table-cell table:style-name="ce7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150" calcext:value-type="float">
            <text:p>15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 table:content-validation-name="val1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誦經班環境教育觀摩活動</text:p>
          </table:table-cell>
          <table:table-cell table:style-name="ce7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氣功班環境教育觀摩活動</text:p>
          </table:table-cell>
          <table:table-cell table:style-name="ce7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社區關懷據點活動-端午節包粽子歡樂活動 </text:p>
          </table:table-cell>
          <table:table-cell table:style-name="ce5" office:value-type="string" calcext:value-type="string">
            <text:p>臺中市后里區泰安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50" calcext:value-type="float">
            <text:p>5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社區關懷據點活動-樂活長青健行活動</text:p>
          </table:table-cell>
          <table:table-cell table:style-name="ce7" office:value-type="string" calcext:value-type="string">
            <text:p>臺中市后里區泰安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50" calcext:value-type="float">
            <text:p>5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111年客家天穿慶元宵活動 </text:p>
          </table:table-cell>
          <table:table-cell table:style-name="ce5" office:value-type="string" calcext:value-type="string">
            <text:p>臺中市后里客家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熱力無限健康捐血暨政令宣傳活動 </text:p>
          </table:table-cell>
          <table:table-cell table:style-name="ce5" office:value-type="string" calcext:value-type="string">
            <text:p>臺中市后里單車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新春團拜關懷弱勢傳送人間情暨節能減碳宣導活動 </text:p>
          </table:table-cell>
          <table:table-cell table:style-name="ce5" office:value-type="string" calcext:value-type="string">
            <text:p>臺中市后里後備憲兵荷松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后里客家慶端午暨支持電源開發節約能源宣導活動 </text:p>
          </table:table-cell>
          <table:table-cell table:style-name="ce5" office:value-type="string" calcext:value-type="string">
            <text:p>臺中市后里客家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金門縣金湖義勇警察分隊參訪觀摩活動 </text:p>
          </table:table-cell>
          <table:table-cell table:style-name="ce5" office:value-type="string" calcext:value-type="string">
            <text:p>臺中市后里義勇警察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2022年幸福漾義里清淨新家園活動 </text:p>
          </table:table-cell>
          <table:table-cell table:style-name="ce5" office:value-type="string" calcext:value-type="string">
            <text:p>臺中市后里區火車頭社區營造促進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百福駢臻-臺中市青溪文藝學會會員聯展</text:p>
          </table:table-cell>
          <table:table-cell table:style-name="ce7" office:value-type="string" calcext:value-type="string">
            <text:p>臺中市青溪文藝學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環境教育戶外研習暨健康衛教宣導講座</text:p>
          </table:table-cell>
          <table:table-cell table:style-name="ce7" office:value-type="string" calcext:value-type="string">
            <text:p>臺中市后里區社區健康推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5" calcext:value-type="float">
            <text:p>25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社會福利政策宣導暨社區班隊才藝推廣活動</text:p>
          </table:table-cell>
          <table:table-cell table:style-name="ce7" office:value-type="string" calcext:value-type="string">
            <text:p>臺中市后里區厚里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長青會社區參訪活動</text:p>
          </table:table-cell>
          <table:table-cell table:style-name="ce7" office:value-type="string" calcext:value-type="string">
            <text:p>臺中市后里區墩東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熱力無限健康捐血暨政令宣傳</text:p>
          </table:table-cell>
          <table:table-cell table:style-name="ce7" office:value-type="string" calcext:value-type="string">
            <text:p>臺中市后里單車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111年后里文創文化才藝推廣活動</text:p>
          </table:table-cell>
          <table:table-cell table:style-name="ce7" office:value-type="string" calcext:value-type="string">
            <text:p>臺中市后里旅遊文創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30" calcext:value-type="float">
            <text:p>3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111年預防災害防治宣導公益活動</text:p>
          </table:table-cell>
          <table:table-cell table:style-name="ce7" office:value-type="string" calcext:value-type="string">
            <text:p>臺中市后里區預防災害防治推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愛大地護水源淨堤活動</text:p>
          </table:table-cell>
          <table:table-cell table:style-name="ce7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防治酒駕及交通安全宣導活動</text:p>
          </table:table-cell>
          <table:table-cell table:style-name="ce7" office:value-type="string" calcext:value-type="string">
            <text:p>臺中市后里義勇警察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8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長青學苑111年度戶外教學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12" office:value-type="float" office:value="200" calcext:value-type="float">
            <text:p>200 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5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0" table:content-validation-name="val1"/>
          <table:table-cell table:style-name="ce9" table:number-columns-repeated="1015"/>
        </table:table-row>
        <table:table-row table:style-name="ro8">
          <table:table-cell table:style-name="ce8" office:value-type="string" calcext:value-type="string">
            <text:p>社政業務-社會福利-社會福利-獎補助費-對國內團體之捐助</text:p>
          </table:table-cell>
          <table:table-cell table:style-name="ce8" office:value-type="string" calcext:value-type="string">
            <text:p>111年度臺中市后里區長青學苑結業典禮</text:p>
          </table:table-cell>
          <table:table-cell table:style-name="ce8" office:value-type="string" calcext:value-type="string">
            <text:p>臺中市后里體育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8" office:value-type="float" office:value="200" calcext:value-type="float">
            <text:p>20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8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3"/>
          <table:table-cell table:number-columns-repeated="1015"/>
        </table:table-row>
        <table:table-row table:style-name="ro7">
          <table:table-cell table:style-name="ce8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社區服務購置各項設備</text:p>
          </table:table-cell>
          <table:table-cell table:style-name="ce7" office:value-type="string" calcext:value-type="string">
            <text:p>臺中市后里區仁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7" office:value-type="float" office:value="30" calcext:value-type="float">
            <text:p>3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8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長青俱樂部年度會員大會暨重陽敬老活動</text:p>
          </table:table-cell>
          <table:table-cell table:style-name="ce7" office:value-type="string" calcext:value-type="string">
            <text:p>臺中市后里區仁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8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長青俱樂部文康活動</text:p>
          </table:table-cell>
          <table:table-cell table:style-name="ce7" office:value-type="string" calcext:value-type="string">
            <text:p>臺中市后里區仁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7">
          <table:table-cell table:style-name="ce8" office:value-type="string" calcext:value-type="string">
            <text:p>社政業務-社會福利-社會福利-獎補助費-對國內團體之捐助</text:p>
          </table:table-cell>
          <table:table-cell table:style-name="ce8" office:value-type="string" calcext:value-type="string">
            <text:p>安全衛生草地音樂會</text:p>
          </table:table-cell>
          <table:table-cell table:style-name="ce8" office:value-type="string" calcext:value-type="string">
            <text:p>臺中市后里區后里社區發展協會</text:p>
          </table:table-cell>
          <table:table-cell table:style-name="ce6" office:value-type="string" calcext:value-type="string">
            <text:p>臺中市后里區公所</text:p>
          </table:table-cell>
          <table:table-cell table:style-name="ce8" office:value-type="float" office:value="100" calcext:value-type="float">
            <text:p>100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8"/>
          <table:table-cell table:style-name="ce21" table:content-validation-name="val1" office:value-type="string" office:string-value="v" calcext:value-type="string">
            <text:p><text:s/>v </text:p>
          </table:table-cell>
          <table:table-cell table:style-name="ce23"/>
          <table:table-cell table:number-columns-repeated="1015"/>
        </table:table-row>
        <table:table-row table:style-name="ro7">
          <table:table-cell table:style-name="ce7" office:value-type="string" calcext:value-type="string">
            <text:p>社政業務-社會福利-社會福利-獎補助費-對國內團體之捐助</text:p>
          </table:table-cell>
          <table:table-cell table:style-name="ce7" office:value-type="string" calcext:value-type="string">
            <text:p>改善活動中心設備</text:p>
          </table:table-cell>
          <table:table-cell table:style-name="ce7" office:value-type="string" calcext:value-type="string">
            <text:p>臺中市后里區公館社區發展協會</text:p>
          </table:table-cell>
          <table:table-cell table:style-name="ce5" office:value-type="string" calcext:value-type="string">
            <text:p>臺中市后里區公所</text:p>
          </table:table-cell>
          <table:table-cell table:style-name="ce7" office:value-type="float" office:value="146" calcext:value-type="float">
            <text:p>146</text:p>
          </table:table-cell>
          <table:table-cell table:style-name="ce16" office:value-type="string" office:string-value="無 " calcext:value-type="string">
            <text:p><text:s/>無 <text:s/></text:p>
          </table:table-cell>
          <table:table-cell table:style-name="ce7"/>
          <table:table-cell table:style-name="ce20" table:content-validation-name="val1" office:value-type="string" office:string-value="v" calcext:value-type="string">
            <text:p><text:s/>v </text:p>
          </table:table-cell>
          <table:table-cell table:style-name="ce22"/>
          <table:table-cell table:number-columns-repeated="1015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4.$A$1" table:cell-range-address="$表4.$A$1:.$I$234" table:range-usable-as="print-range"/>
          <table:named-range table:name="_xlnm.Print_Titles" table:base-cell-address="$表4.$A$1" table:cell-range-address="$表4.$A$1:.$AMJ$5" table:range-usable-as="repeat-column repeat-row"/>
          <table:named-range table:name="_xlnm._FilterDatabase" table:base-cell-address="$表4.$A$1" table:cell-range-address="$表4.$A$5:.$AMJ$179"/>
        </table:named-expressions>
      </table:table>
      <table:named-expressions/>
      <table:database-ranges>
        <table:database-range table:name="__Anonymous_Sheet_DB__0" table:target-range-address="表4.A5:表4.AMJ17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P1" style:volatile="true">
      <number:number number:decimal-places="0" number:min-decimal-places="0" number:min-integer-digits="1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1pt" fo:font-style="normal" fo:text-shadow="none" style:text-underline-style="none" fo:font-weight="normal" style:font-name-asian="標楷體1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1pt" fo:font-style="normal" fo:text-shadow="none" style:text-underline-style="none" fo:font-weight="normal" style:font-name-asian="標楷體1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1pt" fo:font-style="normal" fo:text-shadow="none" style:text-underline-style="none" fo:font-weight="normal" style:font-name-asian="標楷體1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1pt" fo:font-style="normal" fo:text-shadow="none" style:text-underline-style="none" fo:font-weight="normal" style:font-name-asian="標楷體1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1pt" fo:font-style="normal" fo:text-shadow="none" style:text-underline-style="none" fo:font-weight="normal" style:font-name-asian="標楷體1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千分位_20_10" style:display-name="千分位 10" style:family="table-cell" style:parent-style-name="Default" style:data-style-name="N167"/>
    <style:style style:name="千分位_20_10_20_2" style:display-name="千分位 10 2" style:family="table-cell" style:parent-style-name="Default" style:data-style-name="N160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2" style:display-name="千分位 2 7 2" style:family="table-cell" style:parent-style-name="Default" style:data-style-name="N160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3cm" fo:margin-left="0cm" fo:margin-right="0cm" fo:margin-bottom="0cm"/>
      </style:header-style>
      <style:footer-style>
        <style:header-footer-properties fo:min-height="0.54cm" fo:margin-left="0cm" fo:margin-right="0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翁嬿茹</dc:creator>
    <meta:editing-cycles>29</meta:editing-cycles>
    <meta:print-date>2023-01-09T01:31:29</meta:print-date>
    <meta:creation-date>2001-01-31T06:15:04</meta:creation-date>
    <dc:date>2023-02-08T02:37:51</dc:date>
    <meta:editing-duration>PT1H30M</meta:editing-duration>
    <meta:generator>NDC_ODF_Application_Tools_/3.3.3$Windows_X86_64 LibreOffice_project/1e1e6a7b6182699804c71e64ce03ac02dcaacc3f</meta:generator>
    <meta:document-statistic meta:table-count="1" meta:cell-count="1614" meta:object-count="1"/>
    <meta:user-defined meta:name="AppVersion">16.0300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