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bottom="0.1666in" style:line-height-at-least="0.1666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7715in"/>
    </style:style>
    <style:style style:name="TableColumn5" style:family="table-column">
      <style:table-column-properties style:column-width="1.2444in"/>
    </style:style>
    <style:style style:name="TableColumn6" style:family="table-column">
      <style:table-column-properties style:column-width="0.1631in"/>
    </style:style>
    <style:style style:name="TableColumn7" style:family="table-column">
      <style:table-column-properties style:column-width="0.7041in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0.2201in"/>
    </style:style>
    <style:style style:name="TableColumn10" style:family="table-column">
      <style:table-column-properties style:column-width="0.9333in"/>
    </style:style>
    <style:style style:name="TableColumn11" style:family="table-column">
      <style:table-column-properties style:column-width="1.2215in"/>
    </style:style>
    <style:style style:name="Table3" style:family="table">
      <style:table-properties style:width="6.5979in" fo:margin-left="0.075in" table:align="left"/>
    </style:style>
    <style:style style:name="TableRow12" style:family="table-row">
      <style:table-row-properties style:min-row-height="0.7819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4.2958in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5in" fo:line-height="150%" fo:margin-left="0.1215in" fo:margin-right="0.109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margin-top="0.25in" fo:line-height="150%" fo:margin-left="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25in" fo:line-height="150%" fo:margin-left="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861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9062in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8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666in" fo:line-height="150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 fo:margin-left="0.884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后里區公所</text:p>
      <text:p text:style-name="P2">國民旅遊卡強制休假補助費全額自行運用申請表<text:s text:c="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職稱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服務單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8">
            <text:p text:style-name="P27"><text:span text:style-name="T28"><text:s/></text:span><text:span text:style-name="T29">(</text:span><text:span text:style-name="T30">本人</text:span><text:span text:style-name="T31">、</text:span><text:span text:style-name="T32">本</text:span><text:span text:style-name="T33">人</text:span><text:span text:style-name="T34">之</text:span><text:span text:style-name="T35">配</text:span><text:span text:style-name="T36">偶</text:span><text:span text:style-name="T37">或</text:span><text:span text:style-name="T38">直系血親</text:span><text:span text:style-name="T39">)</text:span><text:span text:style-name="T40">，</text:span><text:span text:style-name="T41">因</text:span><text:span text:style-name="T42">(</text:span><text:span text:style-name="T43">身心障礙、懷孕或重大傷病)</text:span><text:span text:style-name="T44"><text:s/></text:span><text:span text:style-name="T45">(</text:span><text:span text:style-name="T46">括弧</text:span><text:span text:style-name="T47">內文</text:span><text:span text:style-name="T48">字</text:span><text:span text:style-name="T49">請依</text:span><text:span text:style-name="T50">實際</text:span><text:span text:style-name="T51">情況</text:span><text:span text:style-name="T52">填</text:span><text:span text:style-name="T53">入)</text:span><text:span text:style-name="T54">本年度確實無法參加觀光旅遊</text:span><text:span text:style-name="T55">，</text:span><text:span text:style-name="T56">申請</text:span><text:span text:style-name="T57"><text:s text:c="5"/></text:span><text:span text:style-name="T58">年</text:span><text:span text:style-name="T59">度</text:span><text:span text:style-name="T60">休</text:span><text:span text:style-name="T61">假補助總額</text:span><text:span text:style-name="T62">均改為</text:span><text:span text:style-name="T63">自行運用額度</text:span><text:span text:style-name="T64">，</text:span><text:span text:style-name="T65">並檢</text:span><text:span text:style-name="T66">附</text:span><text:span text:style-name="T67">相</text:span><text:span text:style-name="T68">關資料以資</text:span><text:span text:style-name="T69">佐</text:span><text:span text:style-name="T70">證</text:span><text:span text:style-name="T71">。</text:span></text:p>
            <text:p text:style-name="P72">□<text:s/>身心障礙(請檢附身心障礙手冊影本或證明)<text:line-break/>□<text:s/>懷孕(請檢附媽媽手冊影本或醫院診斷證明)<text:line-break/>□<text:s/>重大傷病(請檢附重大傷病證明卡)<text:line-break/>□<text:s/>事由非本人(請併同檢附戶籍謄本)</text:p>
            <text:p text:style-name="P73"><text:s text:c="38"/>申請日期：<text:s text:c="2"/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申請人</text:span></text:p>
          </table:table-cell>
          <table:covered-table-cell/>
          <table:covered-table-cell/>
          <table:table-cell table:style-name="TableCell78" table:number-columns-spanned="3">
            <text:p text:style-name="P79">人事單位</text:p>
          </table:table-cell>
          <table:covered-table-cell/>
          <table:covered-table-cell/>
          <table:table-cell table:style-name="TableCell80" table:number-columns-spanned="2">
            <text:p text:style-name="P81">機關首長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內文"/>
          </table:table-cell>
          <table:covered-table-cell/>
          <table:covered-table-cell/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 table:number-columns-spanned="2">
            <text:p text:style-name="內文"/>
          </table:table-cell>
          <table:covered-table-cell/>
        </table:table-row>
      </table:table>
      <text:p text:style-name="P86">【備註】依據「行政院與所屬中央及地方各機關公務人員休假改進措施」第五點規定「公務人員本人、配偶或直系血親因身心障礙、懷孕或重大傷病，於當年確實無法參加觀光旅遊，經服務機關認定者，當年補助總</text:p>
      <text:p text:style-name="P87">額均屬自行運用額度。」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0986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萱庭</meta:initial-creator>
    <dc:creator>陳妍羽</dc:creator>
    <meta:creation-date>2022-12-14T07:48:00Z</meta:creation-date>
    <dc:date>2022-12-14T07:48:00Z</dc:date>
    <meta:print-date>2019-12-12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