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217282568F7151AB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1"/>
    <style:font-face style:name="標楷體2" svg:font-family="標楷體2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4.2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3.408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3.63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46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66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508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3_20_6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7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Comma_20_3" style:data-style-name="N17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20_3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12" style:family="table-cell" style:parent-style-name="Excel_5f_BuiltIn_5f_Comma_20_3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20_3" style:data-style-name="N17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20_3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 style:rotation-align="non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3_20_6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一般_20_3_20_6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_20_6" style:data-style-name="N0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新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3])" table:allow-empty-cell="true" table:display-list="unsorted" table:base-cell-address="表4.H7">
          <table:help-message table:display="true"/>
          <table:error-message table:message-type="stop" table:display="true"/>
        </table:content-validation>
      </table:content-validations>
      <table:table table:name="表4" table:style-name="ta1" table:print-ranges="表4.A1:表4.I9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6"/>
        <table:table-column table:style-name="co5" table:default-cell-style-name="ce13"/>
        <table:table-column table:style-name="co7" table:default-cell-style-name="ce13"/>
        <table:table-column table:style-name="co8" table:default-cell-style-name="ce21"/>
        <table:table-column table:style-name="co9" table:number-columns-repeated="247" table:default-cell-style-name="ce21"/>
        <table:table-column table:style-name="co9" table:number-columns-repeated="766" table:default-cell-style-name="ce26"/>
        <table:table-column table:style-name="co10" table:default-cell-style-name="ce26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政府111年度對民間團體補(捐)助經費明細表</text:p>
            </table:table-cell>
            <table:covered-table-cell table:number-columns-repeated="8" table:style-name="ce1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7" table:number-rows-spanned="1"/>
            <table:covered-table-cell table:number-columns-repeated="6" table:style-name="ce22"/>
          </table:table-row>
          <table:table-row table:style-name="ro1">
            <table:table-cell table:style-name="ce1" office:value-type="string" calcext:value-type="string" table:number-columns-spanned="9" table:number-rows-spanned="1">
              <text:p>至111年9月止</text:p>
              <draw:frame draw:z-index="0" draw:name="圖片 1" draw:style-name="gr1" draw:text-style-name="P1" svg:width="1.608cm" svg:height="0.698cm" svg:x="0cm" svg:y="0cm">
                <draw:image xlink:href="Pictures/100002010000004C000000217282568F7151ABFB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8" table:style-name="ce1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9" table:number-rows-spanned="1"/>
            <table:covered-table-cell table:number-columns-repeated="8" table:style-name="ce22"/>
            <table:table-cell table:style-name="ce18" table:number-columns-spanned="7" table:number-rows-spanned="1"/>
            <table:covered-table-cell table:number-columns-repeated="6" table:style-name="ce22"/>
          </table:table-row>
          <table:table-row table:style-name="ro2">
            <table:table-cell table:style-name="ce2" office:value-type="string" calcext:value-type="string" table:number-columns-spanned="5" table:number-rows-spanned="1">
              <text:p>機關代碼及名稱：02072臺中市后里區公所</text:p>
            </table:table-cell>
            <table:covered-table-cell table:number-columns-repeated="4" table:style-name="ce2"/>
            <table:table-cell table:style-name="ce10" table:number-columns-repeated="2"/>
            <table:table-cell table:style-name="ce16"/>
            <table:table-cell table:style-name="ce16" office:value-type="string" calcext:value-type="string">
              <text:p>單位：千元</text:p>
            </table:table-cell>
            <table:table-cell table:style-name="ce19" office:value-type="string" calcext:value-type="string">
              <text:p>v</text:p>
            </table:table-cell>
            <table:table-cell table:style-name="ce23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  <table:table-cell table:style-name="ce16"/>
            <table:table-cell table:style-name="ce25"/>
            <table:table-cell table:style-name="ce23" table:number-columns-repeated="2"/>
            <table:table-cell table:style-name="ce24" table:number-columns-spanned="3" table:number-rows-spanned="1"/>
            <table:covered-table-cell table:number-columns-repeated="2" table:style-name="ce24"/>
            <table:table-cell table:style-name="ce10" table:number-columns-repeated="2"/>
          </table:table-row>
          <table:table-row table:style-name="ro3">
            <table:table-cell table:style-name="ce3" office:value-type="string" calcext:value-type="string" table:number-columns-spanned="1" table:number-rows-spanned="2">
              <office:annotation draw:style-name="gr2" draw:text-style-name="P3" svg:width="2.964cm" svg:height="3.228cm" svg:x="0.106cm" svg:y="0cm" draw:caption-point-x="4.561cm" draw:caption-point-y="2.497cm">
                <dc:date>2022-10-20T00:00:00</dc:date>
                <text:p text:style-name="P2">業務計畫－工作計畫－（分支計畫）－一級用途別－二級用途別</text:p>
                <text:p text:style-name="P2"><text:span text:style-name="T1"/></text:p>
              </office:annotation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14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<text:span text:style-name="T2">(下拉式選單)</text:span></text:p>
            </table:table-cell>
            <table:covered-table-cell table:style-name="ce3"/>
            <table:table-cell table:style-name="ce6" table:number-columns-repeated="1015"/>
          </table:table-row>
          <table:table-row table:style-name="ro4">
            <table:covered-table-cell table:number-columns-repeated="6" table:style-name="ce3"/>
            <table:covered-table-cell table:style-name="ce14"/>
            <table:table-cell table:style-name="ce3" office:value-type="string" calcext:value-type="string">
              <text:p>是</text:p>
            </table:table-cell>
            <table:table-cell table:style-name="ce3" office:value-type="string" calcext:value-type="string">
              <text:p>否</text:p>
            </table:table-cell>
            <table:table-cell table:style-name="ce6" table:number-columns-repeated="1015"/>
          </table:table-row>
        </table:table-header-rows>
        <table:table-row table:style-name="ro2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7" table:formula="of:=SUM([.E7:.E95])" office:value-type="float" office:value="7178" calcext:value-type="float">
            <text:p>7,178 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聯合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0" calcext:value-type="float">
            <text:p>1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眉山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9" calcext:value-type="float">
            <text:p>9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墩北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9" calcext:value-type="float">
            <text:p>9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義德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3" calcext:value-type="float">
            <text:p>13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仁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6" calcext:value-type="float">
            <text:p>16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義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0" calcext:value-type="float">
            <text:p>1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月眉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4" calcext:value-type="float">
            <text:p>14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墩東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9" calcext:value-type="float">
            <text:p>9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太平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2" calcext:value-type="float">
            <text:p>12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舊社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0" calcext:value-type="float">
            <text:p>1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中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8" calcext:value-type="float">
            <text:p>8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墩南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4" calcext:value-type="float">
            <text:p>14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工作聯繫會報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2" calcext:value-type="float">
            <text:p>12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3" calcext:value-type="float">
            <text:p>13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墩南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9" office:value-type="float" office:value="17" calcext:value-type="float">
            <text:p>17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月眉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7" calcext:value-type="float">
            <text:p>7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眉山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5" calcext:value-type="float">
            <text:p>15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墩北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1" calcext:value-type="float">
            <text:p>11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用耗材及油料費</text:p>
          </table:table-cell>
          <table:table-cell table:style-name="ce5" office:value-type="string" calcext:value-type="string">
            <text:p>臺中市后里區泰安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4" calcext:value-type="float">
            <text:p>14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大型機具設備及耗材</text:p>
          </table:table-cell>
          <table:table-cell table:style-name="ce5" office:value-type="string" calcext:value-type="string">
            <text:p>臺中市后里區公館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32" calcext:value-type="float">
            <text:p>32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泰安志工環保觀摩活動</text:p>
          </table:table-cell>
          <table:table-cell table:style-name="ce5" office:value-type="string" calcext:value-type="string">
            <text:p>臺中市后里區泰安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9" office:value-type="float" office:value="144" calcext:value-type="float">
            <text:p>144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境教育觀摩活動</text:p>
          </table:table-cell>
          <table:table-cell table:style-name="ce5" office:value-type="string" calcext:value-type="string">
            <text:p>臺中市后里區墩東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30" calcext:value-type="float">
            <text:p>3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教育觀摩活動</text:p>
          </table:table-cell>
          <table:table-cell table:style-name="ce5" office:value-type="string" calcext:value-type="string">
            <text:p>臺中市后里區仁里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50" calcext:value-type="float">
            <text:p>5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義德里志工環保觀摩活動</text:p>
          </table:table-cell>
          <table:table-cell table:style-name="ce5" office:value-type="string" calcext:value-type="string">
            <text:p>臺中市后里區義德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40" calcext:value-type="float">
            <text:p>4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聯合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40" calcext:value-type="float">
            <text:p>4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太平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30" calcext:value-type="float">
            <text:p>3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會員社區觀摩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66" calcext:value-type="float">
            <text:p>66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老人營養午餐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621" calcext:value-type="float">
            <text:p>1,621 </text:p>
          </table:table-cell>
          <table:table-cell table:style-name="ce12" office:value-type="string" office:string-value="有" calcext:value-type="string">
            <text:p><text:s/>有 </text:p>
          </table:table-cell>
          <table:table-cell table:style-name="ce5" office:value-type="string" calcext:value-type="string">
            <text:p>美食園事業有限公司</text:p>
          </table:table-cell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歡樂迎端午暨環保宣導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569" calcext:value-type="float">
            <text:p>569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幹部環保觀摩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71" calcext:value-type="float">
            <text:p>171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居民終身學習事項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9" office:value-type="float" office:value="238" calcext:value-type="float">
            <text:p>238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舊社社區活動中心設備購置及養護計畫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9" office:value-type="float" office:value="284" calcext:value-type="float">
            <text:p>284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第二屆第二次會員大會活動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84" calcext:value-type="float">
            <text:p>84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墩東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95" calcext:value-type="float">
            <text:p>95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舊社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23" calcext:value-type="float">
            <text:p>223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中秋節慶活動</text:p>
          </table:table-cell>
          <table:table-cell table:style-name="ce5" office:value-type="string" calcext:value-type="string">
            <text:p>臺中市后里區仁里里守望相助推行委員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66" calcext:value-type="float">
            <text:p>166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社區成長教室111年度環境觀摩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后里區廣福里家政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臺中市后里區廣福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臺中市后里區果樹產銷班第一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臺中市后里區果樹(梨)產銷班第1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社區劇團111年度環境教育觀摩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第七屆第四次會員大會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30" calcext:value-type="float">
            <text:p>3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社區成長教室充實設備及耗材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慶祝端午節包粽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30" calcext:value-type="float">
            <text:p>3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充實設備及耗材</text:p>
          </table:table-cell>
          <table:table-cell table:style-name="ce5" office:value-type="string" calcext:value-type="string">
            <text:p>臺中市后里區梨產銷班第二班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長壽俱樂部111年度環境教育觀摩活動</text:p>
          </table:table-cell>
          <table:table-cell table:style-name="ce5" office:value-type="string" calcext:value-type="string">
            <text:p>臺中市后里區廣福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購置機具設備耗材及油料費</text:p>
          </table:table-cell>
          <table:table-cell table:style-name="ce5" office:value-type="string" calcext:value-type="string">
            <text:p>臺中市后里區舊社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40" calcext:value-type="float">
            <text:p>4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環保觀摩活動</text:p>
          </table:table-cell>
          <table:table-cell table:style-name="ce5" office:value-type="string" calcext:value-type="string">
            <text:p>臺中市后里區舊社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17" calcext:value-type="float">
            <text:p>117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單車快樂遊活動</text:p>
          </table:table-cell>
          <table:table-cell table:style-name="ce5" office:value-type="string" calcext:value-type="string">
            <text:p>臺中市后里單車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00" calcext:value-type="float">
            <text:p>10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臺中市后里區慢速壘球錦標賽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80" calcext:value-type="float">
            <text:p>8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區111年度區長盃軟式網球邀請賽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50" calcext:value-type="float">
            <text:p>5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區111年度區長盃網球邀請賽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50" calcext:value-type="float">
            <text:p>5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社會組田徑代表隊集訓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00" calcext:value-type="float">
            <text:p>10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體育志工研習暨社團業務研討會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度后里區暑期網球訓練班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40" calcext:value-type="float">
            <text:p>4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111年救生員訓練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50" calcext:value-type="float">
            <text:p>5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5">
          <table:table-cell table:style-name="ce5" office:value-type="string" calcext:value-type="string">
            <text:p>區公所業務-民政業務-獎補助費-對國內團體之捐助</text:p>
          </table:table-cell>
          <table:table-cell table:style-name="ce5" office:value-type="string" calcext:value-type="string">
            <text:p>臺中市后里區111年體育嘉年華活動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90" calcext:value-type="float">
            <text:p>19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111年居民終身學習事項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60" calcext:value-type="float">
            <text:p>16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購置機具設備耗材及油料費</text:p>
          </table:table-cell>
          <table:table-cell table:style-name="ce5" office:value-type="string" calcext:value-type="string">
            <text:p>臺中市后里區舊社環保志工小隊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49" calcext:value-type="float">
            <text:p>49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一般建築及設備-一般建築及設備-獎補助費-對國內團體之捐助</text:p>
          </table:table-cell>
          <table:table-cell table:style-name="ce5" office:value-type="string" calcext:value-type="string">
            <text:p>舊社社區活動中心設備購置及養護計畫</text:p>
          </table:table-cell>
          <table:table-cell table:style-name="ce5" office:value-type="string" calcext:value-type="string">
            <text:p>臺中市后里區新舊社社區發展協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57" calcext:value-type="float">
            <text:p>57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烹飪班環境教育場所觀摩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111年客家天穿慶元宵活動 </text:p>
          </table:table-cell>
          <table:table-cell table:style-name="ce5" office:value-type="string" calcext:value-type="string">
            <text:p>臺中市后里客家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30" calcext:value-type="float">
            <text:p>3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熱力無限健康捐血暨政令宣傳活動 </text:p>
          </table:table-cell>
          <table:table-cell table:style-name="ce5" office:value-type="string" calcext:value-type="string">
            <text:p>臺中市后里單車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社區居民環境教育場所觀摩活動 </text:p>
          </table:table-cell>
          <table:table-cell table:style-name="ce5" office:value-type="string" calcext:value-type="string">
            <text:p>臺中市后里區墩北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50" calcext:value-type="float">
            <text:p>15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歌唱班環境教育場所觀摩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土風舞班環境教育觀摩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長青歌唱班環境教育場所觀摩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市政宣導活動 </text:p>
          </table:table-cell>
          <table:table-cell table:style-name="ce5" office:value-type="string" calcext:value-type="string">
            <text:p>臺中市后里區后里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50" calcext:value-type="float">
            <text:p>5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長壽會環境教育觀摩活動 </text:p>
          </table:table-cell>
          <table:table-cell table:style-name="ce5" office:value-type="string" calcext:value-type="string">
            <text:p>臺中市后里區月眉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30" calcext:value-type="float">
            <text:p>3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環境教育觀摩活動 </text:p>
          </table:table-cell>
          <table:table-cell table:style-name="ce5" office:value-type="string" calcext:value-type="string">
            <text:p>臺中市后里區墩東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80" calcext:value-type="float">
            <text:p>8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粽藝飄香慶端午活動 </text:p>
          </table:table-cell>
          <table:table-cell table:style-name="ce5" office:value-type="string" calcext:value-type="string">
            <text:p>臺中市后里區月眉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40" calcext:value-type="float">
            <text:p>4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社區關懷據點活動-端午節包粽子歡樂活動 </text:p>
          </table:table-cell>
          <table:table-cell table:style-name="ce5" office:value-type="string" calcext:value-type="string">
            <text:p>臺中市后里區泰安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50" calcext:value-type="float">
            <text:p>5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端午節飄香傳粽情 </text:p>
          </table:table-cell>
          <table:table-cell table:style-name="ce5" office:value-type="string" calcext:value-type="string">
            <text:p>臺中市后里區后里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50" calcext:value-type="float">
            <text:p>5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土風舞班環境教育觀摩活動 </text:p>
          </table:table-cell>
          <table:table-cell table:style-name="ce5" office:value-type="string" calcext:value-type="string">
            <text:p>臺中市后里區眉山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新春團拜關懷弱勢傳送人間情暨節能減碳宣導活動 </text:p>
          </table:table-cell>
          <table:table-cell table:style-name="ce5" office:value-type="string" calcext:value-type="string">
            <text:p>臺中市后里後備憲兵荷松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后里客家慶端午暨支持電源開發節約能源宣導活動 </text:p>
          </table:table-cell>
          <table:table-cell table:style-name="ce5" office:value-type="string" calcext:value-type="string">
            <text:p>臺中市后里客家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金門縣金湖義勇警察分隊參訪觀摩活動 </text:p>
          </table:table-cell>
          <table:table-cell table:style-name="ce5" office:value-type="string" calcext:value-type="string">
            <text:p>臺中市后里義勇警察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環境教育觀摩活動 </text:p>
          </table:table-cell>
          <table:table-cell table:style-name="ce5" office:value-type="string" calcext:value-type="string">
            <text:p>臺中市后里區后里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50" calcext:value-type="float">
            <text:p>5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老人環境教育觀摩活動 </text:p>
          </table:table-cell>
          <table:table-cell table:style-name="ce5" office:value-type="string" calcext:value-type="string">
            <text:p>臺中市后里區墩北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29" calcext:value-type="float">
            <text:p>129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購買防疫物資活動 </text:p>
          </table:table-cell>
          <table:table-cell table:style-name="ce5" office:value-type="string" calcext:value-type="string">
            <text:p>臺中市后里區后里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300" calcext:value-type="float">
            <text:p>30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績優社區觀摩活動 </text:p>
          </table:table-cell>
          <table:table-cell table:style-name="ce5" office:value-type="string" calcext:value-type="string">
            <text:p>臺中市后里區聯合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40" calcext:value-type="float">
            <text:p>4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廣場舞舞蹈班環境觀摩活動 </text:p>
          </table:table-cell>
          <table:table-cell table:style-name="ce5" office:value-type="string" calcext:value-type="string">
            <text:p>臺中市后里區眉山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社交舞環境教育觀摩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" calcext:value-type="float">
            <text:p>2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中秋節慶活動 </text:p>
          </table:table-cell>
          <table:table-cell table:style-name="ce5" office:value-type="string" calcext:value-type="string">
            <text:p>臺中市后里區太平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150" calcext:value-type="float">
            <text:p>15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中秋節慶活動 </text:p>
          </table:table-cell>
          <table:table-cell table:style-name="ce5" office:value-type="string" calcext:value-type="string">
            <text:p>臺中市后里區公館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70" calcext:value-type="float">
            <text:p>7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老人環境教育觀摩活動 </text:p>
          </table:table-cell>
          <table:table-cell table:style-name="ce5" office:value-type="string" calcext:value-type="string">
            <text:p>臺中市后里區太平社區發展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60" calcext:value-type="float">
            <text:p>6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2022年幸福漾義里清淨新家園活動 </text:p>
          </table:table-cell>
          <table:table-cell table:style-name="ce5" office:value-type="string" calcext:value-type="string">
            <text:p>臺中市后里區火車頭社區營造促進協會 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30" calcext:value-type="float">
            <text:p>3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5"/>
          <table:table-cell table:style-name="ce15" table:content-validation-name="val1" office:value-type="string" office:string-value="V " calcext:value-type="string">
            <text:p><text:s/>V <text:s/></text:p>
          </table:table-cell>
          <table:table-cell table:style-name="ce15" table:content-validation-name="val1"/>
          <table:table-cell table:style-name="ce6" table:number-columns-repeated="1015"/>
        </table:table-row>
        <table:table-row table:style-name="ro6">
          <table:table-cell table:style-name="ce5" office:value-type="string" calcext:value-type="string">
            <text:p>社政業務-社會福利-社會福利-獎補助費-對國內團體之捐助 </text:p>
          </table:table-cell>
          <table:table-cell table:style-name="ce5" office:value-type="string" calcext:value-type="string">
            <text:p>長青學苑111年度戶外教學</text:p>
          </table:table-cell>
          <table:table-cell table:style-name="ce5" office:value-type="string" calcext:value-type="string">
            <text:p>臺中市后里體育會</text:p>
          </table:table-cell>
          <table:table-cell table:style-name="ce5" office:value-type="string" calcext:value-type="string">
            <text:p>臺中市后里區公所 </text:p>
          </table:table-cell>
          <table:table-cell table:style-name="ce8" office:value-type="float" office:value="200" calcext:value-type="float">
            <text:p>200 </text:p>
          </table:table-cell>
          <table:table-cell table:style-name="ce12" office:value-type="string" office:string-value=" 無 " calcext:value-type="string">
            <text:p><text:s text:c="2"/>無 <text:s/></text:p>
          </table:table-cell>
          <table:table-cell table:style-name="ce15"/>
          <table:table-cell table:style-name="ce15" table:content-validation-name="val1" office:value-type="string" office:string-value="v" calcext:value-type="string">
            <text:p><text:s/>v </text:p>
          </table:table-cell>
          <table:table-cell table:style-name="ce17" table:content-validation-name="val1"/>
          <table:table-cell table:style-name="ce20" table:number-columns-repeated="1015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表4.$A$1" table:cell-range-address="$表4.$A$1:.$I$95" table:range-usable-as="print-range"/>
          <table:named-range table:name="_xlnm.Print_Titles" table:base-cell-address="$表4.$A$1" table:cell-range-address="$表4.$A$1:.$AMJ$5" table:range-usable-as="repeat-column repeat-row"/>
          <table:named-range table:name="_xlnm._FilterDatabase" table:base-cell-address="$表4.$A$1" table:cell-range-address="$表4.$A$5:.$AMJ$95"/>
        </table:named-expressions>
      </table:table>
      <table:named-expressions/>
      <table:database-ranges>
        <table:database-range table:name="__Anonymous_Sheet_DB__0" table:target-range-address="表4.A5:表4.AMJ95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1"/>
    <style:font-face style:name="標楷體2" svg:font-family="標楷體2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72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number:min-decimal-places="0" number:min-integer-digits="1"/>
      <number:text> </number:text>
    </number:number-style>
    <number:number-style style:name="N176P1" style:volatile="true">
      <number:number number:decimal-places="0" number:min-decimal-places="0" number:min-integer-digits="1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20_Built-in_20_Comma_20_1" style:display-name="Excel Built-in Comma 1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" style:display-name="Excel_BuiltIn_Comma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Excel_5f_BuiltIn_5f_Comma_20_3" style:display-name="Excel_BuiltIn_Comma 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7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2_20_4" style:display-name="一般 2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" style:display-name="一般 2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2_20_6_20_3" style:display-name="一般 2 6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2" fo:font-family="標楷體2" fo:font-size="11pt" fo:font-style="normal" fo:text-shadow="none" style:text-underline-style="none" fo:font-weight="normal" style:font-name-asian="標楷體2" style:font-family-asian="標楷體2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千分位_20_10" style:display-name="千分位 10" style:family="table-cell" style:parent-style-name="Default" style:data-style-name="N167"/>
    <style:style style:name="千分位_20_2" style:display-name="千分位 2" style:family="table-cell" style:parent-style-name="Default" style:data-style-name="N168"/>
    <style:style style:name="千分位_20_2_20_2_20_2_20_2" style:display-name="千分位 2 2 2 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2_20_7" style:display-name="千分位 2 7" style:family="table-cell" style:parent-style-name="Default" style:data-style-name="N167"/>
    <style:style style:name="千分位_20_2_20_7_20_9" style:display-name="千分位 2 7 9" style:family="table-cell" style:parent-style-name="Default" style:data-style-name="N167"/>
    <style:style style:name="千分位_20_2_20_7_20_9_20_2" style:display-name="千分位 2 7 9 2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2_20_9" style:display-name="千分位 2 9" style:family="table-cell" style:parent-style-name="Default" style:data-style-name="N168"/>
    <style:style style:name="千分位_20_4" style:display-name="千分位 4" style:family="table-cell" style:parent-style-name="Default" style:data-style-name="N168"/>
    <style:style style:name="千分位_20_4_20_2" style:display-name="千分位 4 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1" fo:font-size="12pt" fo:font-style="normal" fo:text-shadow="none" style:text-underline-style="none" fo:font-weight="normal" style:font-name-asian="新細明體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千分位_20_4_20_3" style:display-name="千分位 4 3" style:family="table-cell" style:parent-style-name="Default" style:data-style-name="N167"/>
    <style:style style:name="千分位_20_5" style:display-name="千分位 5" style:family="table-cell" style:parent-style-name="Default" style:data-style-name="N168"/>
    <style:style style:name="千分位_20_6" style:display-name="千分位 6" style:family="table-cell" style:parent-style-name="Default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千分位_20_7" style:display-name="千分位 7" style:family="table-cell" style:parent-style-name="Default" style:data-style-name="N168"/>
    <style:style style:name="千分位_20_7_20_2" style:display-name="千分位 7 2" style:family="table-cell" style:parent-style-name="Default" style:data-style-name="N168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 style:print="charts drawings objects zero-values"/>
      <style:header-style>
        <style:header-footer-properties svg:height="-0.093cm" fo:margin-left="0cm" fo:margin-right="0cm" fo:margin-bottom="0cm"/>
      </style:header-style>
      <style:footer-style>
        <style:header-footer-properties fo:min-height="0.54cm" fo:margin-left="0cm" fo:margin-right="0cm" fo:margin-top="0.11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第一局</meta:initial-creator>
    <dc:creator>翁嬿茹</dc:creator>
    <meta:editing-cycles>29</meta:editing-cycles>
    <meta:print-date>2022-10-04T07:29:16</meta:print-date>
    <meta:creation-date>2001-01-31T06:15:04</meta:creation-date>
    <dc:date>2022-10-20T03:07:56</dc:date>
    <meta:editing-duration>PT1H30M</meta:editing-duration>
    <meta:generator>NDC_ODF_Application_Tools_/3.3.3$Windows_X86_64 LibreOffice_project/1e1e6a7b6182699804c71e64ce03ac02dcaacc3f</meta:generator>
    <meta:document-statistic meta:table-count="1" meta:cell-count="641" meta:object-count="1"/>
    <meta:user-defined meta:name="AppVersion">16.0300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