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3.8395in"/>
    </style:style>
    <style:style style:name="TableColumn7" style:family="table-column">
      <style:table-column-properties style:column-width="0.984in"/>
    </style:style>
    <style:style style:name="Table4" style:family="table">
      <style:table-properties style:width="6.001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后里區公所</text:p>
      <text:p text:style-name="P2">辦理臺中市政府環境保護局「臺中市垃圾處理場所回饋金」申請<text:s text:c="2"/>說明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內容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1.補助項目</text:p>
          </table:table-cell>
          <table:table-cell table:style-name="TableCell18">
            <text:p text:style-name="P19">臺中市垃圾處理場所回饋地方自治條例第七條。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.申請期間</text:p>
          </table:table-cell>
          <table:table-cell table:style-name="TableCell25">
            <text:p text:style-name="P26">每年1月1日至12月15日止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資格條件</text:p>
          </table:table-cell>
          <table:table-cell table:style-name="TableCell32">
            <text:p text:style-name="P33">本區各里分配社區發展協會辦理之活動。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.審查方式</text:p>
          </table:table-cell>
          <table:table-cell table:style-name="TableCell39">
            <text:p text:style-name="P40">於活動計畫15日前提出申請，依計畫合理性及實施計畫及相關規定核定補助金額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.受補助者金額補助上限</text:p>
          </table:table-cell>
          <table:table-cell table:style-name="TableCell46">
            <text:p text:style-name="P47">依臺中市政府環保局審議委員會核定金額。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.全案預算金額概估</text:p>
          </table:table-cell>
          <table:table-cell table:style-name="TableCell53">
            <text:p text:style-name="P54">全年度合計概估預算金額約新台幣5,000,000元整。</text:p>
          </table:table-cell>
          <table:table-cell table:style-name="TableCell55">
            <text:p text:style-name="P56"/>
          </table:table-cell>
        </table:table-row>
      </table:table>
      <text:p text:style-name="內文"><text:span text:style-name="T57">註：申請此補助者，屬公職人員或關係人，應填寫公職人員及關係人身分關係揭露表；非屬公職人員或關係人，則免填。違反公職人員利益衝突迴避法第14條規定者，依第18條規定處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苡家</meta:initial-creator>
    <dc:creator>張心萍</dc:creator>
    <meta:creation-date>2022-09-29T08:03:00Z</meta:creation-date>
    <dc:date>2022-09-29T08:03:00Z</dc:date>
    <meta:print-date>2022-09-29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