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4902in"/>
      <style:text-properties style:font-name="標楷體" style:font-name-asian="標楷體" fo:font-weight="bold" style:font-weight-asian="bold" fo:font-size="36pt" style:font-size-asian="36pt" style:font-size-complex="36pt"/>
    </style:style>
    <style:style style:name="P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2902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290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0.2916in" fo:text-indent="-0.2916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16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17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19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0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1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2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3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4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5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6" style:parent-style-name="內文" style:family="paragraph">
      <style:paragraph-properties fo:margin-left="0.375in" fo:text-indent="-0.375in">
        <style:tab-stops/>
      </style:paragraph-properties>
      <style:text-properties style:font-name="新細明體" style:font-weight-complex="bold" fo:font-size="18pt" style:font-size-asian="18pt" style:font-size-complex="18pt"/>
    </style:style>
    <style:style style:name="P27" style:parent-style-name="內文" style:family="paragraph">
      <style:paragraph-properties fo:line-height="0.1805in"/>
      <style:text-properties style:font-name="新細明體" fo:font-size="14pt" style:font-size-asian="14pt" style:font-size-complex="14pt"/>
    </style:style>
    <style:style style:name="P28" style:parent-style-name="內文" style:family="paragraph">
      <style:paragraph-properties fo:line-height="0.180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 fo:language="zh" fo:country="TW"/>
    </style:style>
    <style:style style:name="P32" style:parent-style-name="內文" style:family="paragraph">
      <style:paragraph-properties style:text-autospace="none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1pt" style:font-size-asian="11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language="zh" fo:country="TW"/>
    </style:style>
    <style:style style:name="P39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font-weight-complex="bold" fo:language="zh" fo:country="TW"/>
    </style:style>
    <style:style style:name="P40" style:parent-style-name="內文" style:family="paragraph">
      <style:paragraph-properties style:text-autospace="none" fo:text-indent="2.6666in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language="zh" fo:country="TW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fo:font-size="16pt" style:font-size-asian="16pt" style:font-size-complex="16pt" fo:language="zh" fo:country="TW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fo:language="zh" fo:country="TW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標楷體" style:font-weight-complex="bold" fo:language="zh" fo:country="TW"/>
    </style:style>
    <style:style style:name="P52" style:parent-style-name="內文" style:family="paragraph">
      <style:paragraph-properties fo:margin-left="1in" fo:text-indent="-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6" style:parent-style-name="內文" style:family="paragraph">
      <style:paragraph-properties style:text-autospace="none" fo:margin-right="0.2951in"/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style:text-autospace="none" fo:margin-right="0.2951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78" style:parent-style-name="內文" style:family="paragraph">
      <style:paragraph-properties style:text-autospace="none" fo:margin-right="0.2951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79" style:parent-style-name="內文" style:family="paragraph">
      <style:paragraph-properties style:text-autospace="none" fo:margin-right="0.2951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80" style:parent-style-name="內文" style:family="paragraph">
      <style:paragraph-properties style:text-autospace="none" fo:margin-right="0.2951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T86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font-size="28pt" style:font-size-asian="28pt" style:font-size-complex="28pt" fo:language="zh" fo:country="TW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line-height="0.43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line-height="0.430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fo:line-height="0.430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4305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18" style:parent-style-name="內文" style:list-style-name="LFO2" style:family="paragraph">
      <style:paragraph-properties fo:line-height="0.4305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list-style-name="LFO2" style:family="paragraph"/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新細明體" fo:font-weight="bold" style:font-weight-asian="bold" style:font-weight-complex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0" style:parent-style-name="內文" style:list-style-name="LFO2" style:family="paragraph"/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P139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2" style:family="paragraph"/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5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2" style:family="paragraph"/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52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TableColumn154" style:family="table-column">
      <style:table-column-properties style:column-width="1.2006in"/>
    </style:style>
    <style:style style:name="TableColumn155" style:family="table-column">
      <style:table-column-properties style:column-width="1.3743in"/>
    </style:style>
    <style:style style:name="TableColumn156" style:family="table-column">
      <style:table-column-properties style:column-width="1.027in"/>
    </style:style>
    <style:style style:name="TableColumn157" style:family="table-column">
      <style:table-column-properties style:column-width="1.4729in"/>
    </style:style>
    <style:style style:name="TableColumn158" style:family="table-column">
      <style:table-column-properties style:column-width="0.9284in"/>
    </style:style>
    <style:style style:name="TableColumn159" style:family="table-column">
      <style:table-column-properties style:column-width="1.2013in"/>
    </style:style>
    <style:style style:name="Table153" style:family="table">
      <style:table-properties style:width="7.2048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7" style:parent-style-name="內文" style:list-style-name="LFO2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208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3" style:parent-style-name="內文" style:family="paragraph">
      <style:paragraph-properties fo:margin-left="0.3333in" fo:text-indent="-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27" style:parent-style-name="內文" style:family="paragraph">
      <style:paragraph-properties fo:line-height="0.4583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8" style:parent-style-name="內文" style:family="paragraph">
      <style:paragraph-properties fo:line-height="0.4583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31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weight-complex="bold" fo:font-size="15pt" style:font-size-asian="15pt" style:font-size-complex="15pt"/>
    </style:style>
    <style:style style:name="P232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weight-complex="bold" fo:font-size="15pt" style:font-size-asian="15pt" style:font-size-complex="15pt"/>
    </style:style>
    <style:style style:name="P233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58" style:family="table-column">
      <style:table-column-properties style:column-width="0.575in"/>
    </style:style>
    <style:style style:name="TableColumn259" style:family="table-column">
      <style:table-column-properties style:column-width="1.6236in"/>
    </style:style>
    <style:style style:name="TableColumn260" style:family="table-column">
      <style:table-column-properties style:column-width="0.625in"/>
    </style:style>
    <style:style style:name="TableColumn261" style:family="table-column">
      <style:table-column-properties style:column-width="0.75in"/>
    </style:style>
    <style:style style:name="TableColumn262" style:family="table-column">
      <style:table-column-properties style:column-width="0.9986in"/>
    </style:style>
    <style:style style:name="TableColumn263" style:family="table-column">
      <style:table-column-properties style:column-width="1.3736in"/>
    </style:style>
    <style:style style:name="TableColumn264" style:family="table-column">
      <style:table-column-properties style:column-width="0.8972in"/>
    </style:style>
    <style:style style:name="Table257" style:family="table">
      <style:table-properties style:width="6.843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indent="0.3888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line-height-at-least="0.1666in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P364" style:parent-style-name="內文" style:family="paragraph">
      <style:paragraph-properties style:line-height-at-least="0.1666in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style:line-height-at-least="0.1666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style:line-height-at-least="0.1666in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style:line-height-at-least="0.1666in"/>
    </style:style>
    <style:style style:name="T3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style:line-height-at-least="0.1666in"/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社區發展協會申請補助範本</text:p>
      <text:p text:style-name="P2">壹、申請補助款程序</text:p>
      <text:p text:style-name="P3">各社區申請補助時應附表件：</text:p>
      <text:p text:style-name="P4">一、社區公文。</text:p>
      <text:p text:style-name="內文"><text:span text:style-name="T5"><text:s text:c="4"/></text:span><text:span text:style-name="T6">二、</text:span><text:span text:style-name="T7">申請補助計畫書：</text:span><text:span text:style-name="T8">活動時程表、</text:span><text:span text:style-name="T9">經費概算表</text:span><text:span text:style-name="T10">。</text:span></text:p>
      <text:p text:style-name="P11"><text:s text:c="3"/><text:s/>三、上述表單須逐一蓋用機關圖記，公文需加蓋理事長章。</text:p>
      <text:p text:style-name="P12"><text:s text:c="4"/></text:p>
      <text:p text:style-name="P13">（附件如下）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<text:span text:style-name="T29">社區公文</text:span><text:span text:style-name="T30">範本</text:span></text:p>
      <text:p text:style-name="P31"><text:s text:c="6"/>臺中市后里區OO社區發展協會 <text:s text:c="2"/>函</text:p>
      <text:p text:style-name="P32"><text:span text:style-name="T33"><text:s text:c="50"/></text:span><text:span text:style-name="T34"><text:s text:c="4"/></text:span><text:span text:style-name="T35">承</text:span><text:span text:style-name="T36"><text:s/>辦 人：</text:span><text:span text:style-name="T37">OOO</text:span><text:span text:style-name="T38"><text:s/></text:span></text:p>
      <text:p text:style-name="P39"><text:s text:c="17"/><text:s text:c="7"/>機關地址：台中市后里區OOO路O段OOO巷OOO號</text:p>
      <text:p text:style-name="P40"><text:span text:style-name="T41"><text:s/></text:span><text:span text:style-name="T42"><text:s/></text:span><text:span text:style-name="T43"><text:s text:c="2"/></text:span><text:span text:style-name="T44">電 <text:s/></text:span><text:span text:style-name="T45"><text:s/></text:span><text:span text:style-name="T46"><text:s text:c="2"/>話：</text:span><text:span text:style-name="T47"><text:s/></text:span><text:span text:style-name="T48">OOOOOOOOO</text:span></text:p>
      <text:p text:style-name="P49">受文者：臺中市后里區公所<text:s/></text:p>
      <text:p text:style-name="P50">發文日期：中華民國111年OO月OO日</text:p>
      <text:p text:style-name="P51">發文字號：<text:s/>OO社區（O）字第OOOOOOOOOO號</text:p>
      <text:p text:style-name="P52"><text:span text:style-name="T53">主 <text:s/>旨：</text:span><text:span text:style-name="T54">有關</text:span><text:span text:style-name="T55">本社區</text:span><text:span text:style-name="T56">於111年</text:span><text:span text:style-name="T57">OO</text:span><text:span text:style-name="T58">月</text:span><text:span text:style-name="T59">OO</text:span><text:span text:style-name="T60">日</text:span><text:span text:style-name="T61">假</text:span><text:span text:style-name="T62">OOOO</text:span><text:span text:style-name="T63">園區</text:span><text:span text:style-name="T64">辦理「</text:span><text:span text:style-name="T65">OOOOOOOOOOO</text:span><text:span text:style-name="T66">活動</text:span><text:span text:style-name="T67">」</text:span><text:span text:style-name="T68">乙案，</text:span><text:span text:style-name="T69">其申請補助金額</text:span><text:span text:style-name="T70">新台幣2萬元</text:span><text:span text:style-name="T71">，</text:span><text:span text:style-name="T72">不足部分由社區自籌</text:span><text:span text:style-name="T73">，請 鑒核。</text:span></text:p>
      <text:p text:style-name="P74">說 <text:s/>明：隨函檢送申請補助計畫書、經費概算表及相關證明文件等</text:p>
      <text:p text:style-name="P75"><text:s text:c="8"/>資料各1份。</text:p>
      <text:p text:style-name="P76"/>
      <text:p text:style-name="P77">正本：臺中市后里區公所<text:s/></text:p>
      <text:p text:style-name="P78">副本：本會</text:p>
      <text:p text:style-name="P79"/>
      <text:p text:style-name="P80"/>
      <text:p text:style-name="內文"><text:span text:style-name="T81">理事長<text:s/></text:span><text:span text:style-name="T82"><text:s text:c="5"/></text:span><text:span text:style-name="T83">O</text:span><text:span text:style-name="T84"><text:s text:c="2"/></text:span><text:span text:style-name="T85">O</text:span><text:span text:style-name="T86"><text:s text:c="2"/></text:span><text:span text:style-name="T87">O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內文"><text:span text:style-name="T98">申請補助計畫書</text:span><text:span text:style-name="T99"><text:s/></text:span></text:p>
      <text:p text:style-name="P100">申請補助計畫書—經常門部分</text:p>
      <text:p text:style-name="P101"><text:span text:style-name="T102">單位名稱:</text:span><text:span text:style-name="T103"><text:s/></text:span><text:span text:style-name="T104">臺中</text:span><text:span text:style-name="T105">市后里區</text:span><text:span text:style-name="T106">OO</text:span><text:span text:style-name="T107">社區</text:span><text:span text:style-name="T108">發展協會</text:span></text:p>
      <text:p text:style-name="P109"><text:span text:style-name="T110">計畫名稱:</text:span><text:span text:style-name="T111"><text:s/></text:span><text:span text:style-name="T112">OOOOOOO</text:span><text:span text:style-name="T113">活動</text:span></text:p>
      <text:p text:style-name="P114"><text:span text:style-name="T115">目 <text:s text:c="3"/>的:</text:span><text:span text:style-name="T116"><text:s/>促進班員生活樂趣，擴大班員身心靈活動空間，培養本身對鄉土的關懷情感與責任，使班員身心愉悅，藉此紓解生活壓力，達到家庭和樂，群眾相處融洽境界。</text:span><text:span text:style-name="T117">(請自行修正)</text:span></text:p>
      <text:list text:style-name="LFO2" text:continue-numbering="true">
        <text:list-item>
          <text:p text:style-name="P118"><text:span text:style-name="T119">主辦單位:</text:span><text:span text:style-name="T120"><text:s/></text:span><text:span text:style-name="T121">后里區</text:span><text:span text:style-name="T122">OO</text:span><text:span text:style-name="T123">社區</text:span><text:span text:style-name="T124">發展協會</text:span><text:span text:style-name="T125"><text:s/></text:span></text:p>
        </text:list-item>
        <text:list-item>
          <text:p text:style-name="P126"><text:span text:style-name="T127">協辦單位:</text:span><text:span text:style-name="T128"><text:s/></text:span><text:span text:style-name="T129">OOOOO</text:span></text:p>
        </text:list-item>
        <text:list-item>
          <text:p text:style-name="P130"><text:span text:style-name="T131">活動時間</text:span><text:span text:style-name="T132">:</text:span><text:span text:style-name="T133">111</text:span><text:span text:style-name="T134">年</text:span><text:span text:style-name="T135">OO</text:span><text:span text:style-name="T136">月</text:span><text:span text:style-name="T137">OO</text:span><text:span text:style-name="T138">日</text:span></text:p>
        </text:list-item>
        <text:list-item>
          <text:p text:style-name="P139">活動地點:OOOOOO園區</text:p>
        </text:list-item>
        <text:list-item>
          <text:p text:style-name="P140"><text:span text:style-name="T141">參加對象及人數:</text:span><text:span text:style-name="T142"><text:s/>30</text:span><text:span text:style-name="T143">人</text:span><text:span text:style-name="T144">及數名工作人員</text:span></text:p>
        </text:list-item>
        <text:list-item>
          <text:p text:style-name="P145">活動內容:OOOOO園區觀摩</text:p>
        </text:list-item>
        <text:list-item>
          <text:p text:style-name="P146"><text:span text:style-name="T147">預期效益:</text:span><text:span text:style-name="T148"><text:s/></text:span><text:span text:style-name="T149">增進班員身心健康、</text:span><text:span text:style-name="T150">擴展視野，藉由文康活動的舉辦，觀摩其他地區之鄉土文化，培養本身對鄉土的關懷。提升班員生活內涵，連絡彼此間的感情，藉以紓解生活壓力達到家庭和樂，群眾和睦相處的目標。</text:span><text:span text:style-name="T151">(請自行修正)</text:span></text:p>
        </text:list-item>
        <text:list-item>
          <text:p text:style-name="P152">經費來源(預計金額):<text:s/>合計總金額 新台幣貳萬捌仟貳佰元</text:p>
        </text:list-item>
      </text:list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6">
            <text:p text:style-name="P162"><text:s text:c="32"/>經費來源<text:s text:c="6"/><text:s/><text:s text:c="12"/>單位：新台幣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區公所補助</text:p>
          </table:table-cell>
          <table:table-cell table:style-name="TableCell166" table:number-columns-spanned="5">
            <text:p text:style-name="P167"><text:s text:c="19"/>自籌經費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申請單位編列</text:p>
          </table:table-cell>
          <table:table-cell table:style-name="TableCell172">
            <text:p text:style-name="P173">民間捐款</text:p>
          </table:table-cell>
          <table:table-cell table:style-name="TableCell174">
            <text:p text:style-name="P175">其他政府補助（）</text:p>
          </table:table-cell>
          <table:table-cell table:style-name="TableCell176">
            <text:p text:style-name="P177">收費</text:p>
          </table:table-cell>
          <table:table-cell table:style-name="TableCell178">
            <text:p text:style-name="P179">備註欄</text:p>
          </table:table-cell>
        </table:table-row>
        <table:table-row table:style-name="TableRow180">
          <table:table-cell table:style-name="TableCell181">
            <text:p text:style-name="P182">20,000</text:p>
          </table:table-cell>
          <table:table-cell table:style-name="TableCell183">
            <text:p text:style-name="P184">5,20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3,000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list text:style-name="LFO2" text:continue-numbering="true">
        <text:list-item>
          <text:p text:style-name="P207">活動時程表：</text:p>
        </text:list-item>
      </text:list>
      <text:p text:style-name="P208"><text:span text:style-name="T209">☆一天行程規劃：集合出發車上卡拉OK盡情歡唱或欣賞影片→中途小休→</text:span><text:span text:style-name="T210">溪頭自然教育園區</text:span><text:span text:style-name="T211">(區內有大學池、</text:span><text:span text:style-name="T212">銀杏林、竹蘆、溪頭神木、孟宗竹林、</text:span></text:p>
      <text:p text:style-name="P213"><text:span text:style-name="T214"><text:s text:c="3"/></text:span><text:span text:style-name="T215">紅檜木等)</text:span><text:span text:style-name="T216">→</text:span><text:span text:style-name="T217">中餐</text:span><text:span text:style-name="T218">→</text:span><text:span text:style-name="T219">妖怪村</text:span><text:span text:style-name="T220">→</text:span><text:span text:style-name="T221">竹山</text:span><text:span text:style-name="T222">紫南宮</text:span><text:span text:style-name="T223">→晚餐→期待再</text:span><text:span text:style-name="T224">相</text:span><text:span text:style-name="T225">會</text:span><text:span text:style-name="T226">。</text:span></text:p>
      <text:p text:style-name="P227"/>
      <text:p text:style-name="P228"/>
      <text:p text:style-name="內文"><text:span text:style-name="T229">十、</text:span><text:span text:style-name="T230">防疫規範:</text:span></text:p>
      <text:p text:style-name="P231">另外因應近日肺炎疫情防疫需求，因此，在活動前「事先掌握參加者資訊」；在活動前進行「測量額溫」，活動期間「保持活動空間通風換氣」、「保持活動參加者之間的距離」及「參加全體人員全程配戴口罩」、「參加者車輛以固定安排」。</text:p>
      <text:p text:style-name="P232">若工作人員或參加者有發燒額溫超過37.5℃或急性呼吸道症狀時，禁止其參加活動，另視需要協助安排鄰近醫療院所就醫事宜。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soft-page-break/>
      <text:p text:style-name="P241">十一、經費概算表：</text:p>
      <text:p text:style-name="內文"><text:span text:style-name="T242">申請單位:</text:span><text:span text:style-name="T243"><text:s/></text:span><text:span text:style-name="T244">臺中</text:span><text:span text:style-name="T245">市后里區</text:span><text:span text:style-name="T246">OO</text:span><text:span text:style-name="T247">社區</text:span><text:span text:style-name="T248">發展協會</text:span></text:p>
      <text:p text:style-name="P249">活動日期：111年0O月OO日</text:p>
      <text:p text:style-name="P250">活動地點：OOOOO園區</text:p>
      <text:p text:style-name="內文"><text:span text:style-name="T251">計畫名稱:</text:span><text:span text:style-name="T252"><text:s/></text:span><text:span text:style-name="T253">OOOOOOOOOOO</text:span><text:span text:style-name="T254">活動</text:span></text:p>
      <text:p text:style-name="內文"><text:span text:style-name="T255"><text:s text:c="21"/></text:span><text:span text:style-name="T256">經費概算表 <text:s text:c="20"/>單位：新台幣元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編號</text:p>
          </table:table-cell>
          <table:table-cell table:style-name="TableCell268">
            <text:p text:style-name="P269">項目</text:p>
          </table:table-cell>
          <table:table-cell table:style-name="TableCell270">
            <text:p text:style-name="P271">單位</text:p>
          </table:table-cell>
          <table:table-cell table:style-name="TableCell272">
            <text:p text:style-name="P273">單價</text:p>
          </table:table-cell>
          <table:table-cell table:style-name="TableCell274">
            <text:p text:style-name="P275">數量</text:p>
          </table:table-cell>
          <table:table-cell table:style-name="TableCell276">
            <text:p text:style-name="P277">金額</text:p>
          </table:table-cell>
          <table:table-cell table:style-name="TableCell278">
            <text:p text:style-name="P279">備註</text:p>
          </table:table-cell>
        </table:table-row>
        <table:table-row table:style-name="TableRow280">
          <table:table-cell table:style-name="TableCell281">
            <text:p text:style-name="P282">1</text:p>
          </table:table-cell>
          <table:table-cell table:style-name="TableCell283">
            <text:p text:style-name="內文"><text:span text:style-name="T284">車</text:span><text:span text:style-name="T285"><text:s text:c="2"/></text:span><text:span text:style-name="T286">資</text:span></text:p>
          </table:table-cell>
          <table:table-cell table:style-name="TableCell287">
            <text:p text:style-name="內文"><text:span text:style-name="T288">輛</text:span></text:p>
          </table:table-cell>
          <table:table-cell table:style-name="TableCell289">
            <text:p text:style-name="內文"><text:span text:style-name="T290">1</text:span><text:span text:style-name="T291">3</text:span><text:span text:style-name="T292">,</text:span><text:span text:style-name="T293">000</text:span></text:p>
          </table:table-cell>
          <table:table-cell table:style-name="TableCell294">
            <text:p text:style-name="內文"><text:span text:style-name="T295"><text:s/></text:span><text:span text:style-name="T296"><text:s/></text:span><text:span text:style-name="T297"><text:s/></text:span><text:span text:style-name="T298">1</text:span></text:p>
          </table:table-cell>
          <table:table-cell table:style-name="TableCell299">
            <text:p text:style-name="內文"><text:span text:style-name="T300"><text:s text:c="3"/>1</text:span><text:span text:style-name="T301">3</text:span><text:span text:style-name="T302">,</text:span><text:span text:style-name="T303">0</text:span><text:span text:style-name="T304">00</text:span></text:p>
          </table:table-cell>
          <table:table-cell table:style-name="TableCell305">
            <text:p text:style-name="P306"><text:span text:style-name="T307">遊覽車費以</text:span><text:span text:style-name="T308">一</text:span><text:span text:style-name="T309">天計〈含稅〉</text:span></text:p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>
            <text:p text:style-name="內文"><text:span text:style-name="T314">午餐費</text:span></text:p>
          </table:table-cell>
          <table:table-cell table:style-name="TableCell315">
            <text:p text:style-name="內文"><text:span text:style-name="T316">桌</text:span></text:p>
          </table:table-cell>
          <table:table-cell table:style-name="TableCell317">
            <text:p text:style-name="P318">2,000</text:p>
          </table:table-cell>
          <table:table-cell table:style-name="TableCell319">
            <text:p text:style-name="內文"><text:span text:style-name="T320"><text:s text:c="2"/></text:span><text:span text:style-name="T321"><text:s/>3</text:span></text:p>
          </table:table-cell>
          <table:table-cell table:style-name="TableCell322">
            <text:p text:style-name="P323"><text:s text:c="4"/>6,000</text:p>
          </table:table-cell>
          <table:table-cell table:style-name="TableCell324">
            <text:p text:style-name="內文"><text:span text:style-name="T325"><text:s/></text:span></text:p>
          </table:table-cell>
        </table:table-row>
        <table:table-row table:style-name="TableRow326">
          <table:table-cell table:style-name="TableCell327">
            <text:p text:style-name="P328">3</text:p>
          </table:table-cell>
          <table:table-cell table:style-name="TableCell329">
            <text:p text:style-name="內文"><text:span text:style-name="T330">晚餐費</text:span></text:p>
          </table:table-cell>
          <table:table-cell table:style-name="TableCell331">
            <text:p text:style-name="內文"><text:span text:style-name="T332">桌</text:span></text:p>
          </table:table-cell>
          <table:table-cell table:style-name="TableCell333">
            <text:p text:style-name="P334">2,000</text:p>
          </table:table-cell>
          <table:table-cell table:style-name="TableCell335">
            <text:p text:style-name="內文"><text:span text:style-name="T336"><text:s/></text:span><text:span text:style-name="T337"><text:s text:c="2"/>3</text:span></text:p>
          </table:table-cell>
          <table:table-cell table:style-name="TableCell338">
            <text:p text:style-name="P339"><text:s/><text:s text:c="3"/>6,000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4</text:p>
          </table:table-cell>
          <table:table-cell table:style-name="TableCell345">
            <text:p text:style-name="內文"><text:span text:style-name="T346">保險費</text:span></text:p>
          </table:table-cell>
          <table:table-cell table:style-name="TableCell347">
            <text:p text:style-name="內文"><text:span text:style-name="T348">人</text:span></text:p>
          </table:table-cell>
          <table:table-cell table:style-name="TableCell349">
            <text:p text:style-name="內文"><text:span text:style-name="T350">40</text:span></text:p>
          </table:table-cell>
          <table:table-cell table:style-name="TableCell351">
            <text:p text:style-name="內文"><text:span text:style-name="T352"><text:s text:c="2"/>30</text:span></text:p>
          </table:table-cell>
          <table:table-cell table:style-name="TableCell353">
            <text:p text:style-name="P354"><text:span text:style-name="T355">1,200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5</text:p>
          </table:table-cell>
          <table:table-cell table:style-name="TableCell361">
            <text:p text:style-name="P362"><text:span text:style-name="T363">環境教育</text:span></text:p>
            <text:p text:style-name="P364"><text:span text:style-name="T365">導覽費</text:span><text:span text:style-name="T366">/</text:span><text:span text:style-name="T367">門票</text:span></text:p>
          </table:table-cell>
          <table:table-cell table:style-name="TableCell368">
            <text:p text:style-name="P369"><text:span text:style-name="T370">式</text:span></text:p>
          </table:table-cell>
          <table:table-cell table:style-name="TableCell371">
            <text:p text:style-name="P372"><text:span text:style-name="T373">1</text:span></text:p>
          </table:table-cell>
          <table:table-cell table:style-name="TableCell374">
            <text:p text:style-name="P375"><text:span text:style-name="T376">2,000</text:span></text:p>
          </table:table-cell>
          <table:table-cell table:style-name="TableCell377">
            <text:p text:style-name="P378"><text:span text:style-name="T379"><text:s text:c="2"/></text:span><text:span text:style-name="T380">2,000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6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7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8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>合計:(阿拉伯數字)</text:p>
          </table:table-cell>
          <table:covered-table-cell/>
          <table:table-cell table:style-name="TableCell431" table:number-columns-spanned="5">
            <text:p text:style-name="P432"><text:span text:style-name="T433">新台幣</text:span><text:span text:style-name="T434">2</text:span><text:span text:style-name="T435">8</text:span><text:span text:style-name="T436">,200</text:span><text:span text:style-name="T437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7">
            <text:p text:style-name="P440">計畫總金額:〈大寫〉貳萬捌仟貳佰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7">
            <text:p text:style-name="P443">備註：申請補助經費2萬元，不足由協會自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44"><text:s text:c="2"/></text:span><text:span text:style-name="T445">製表人 <text:s text:c="10"/></text:span><text:span text:style-name="T446"><text:s/></text:span><text:span text:style-name="T447">會計<text:s/></text:span><text:span text:style-name="T448"><text:s text:c="10"/></text:span><text:span text:style-name="T449"><text:s/></text:span><text:span text:style-name="T450"><text:s/></text:span><text:span text:style-name="T451"><text:s text:c="2"/>出納 <text:s text:c="11"/>理事長</text:span></text:p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 fo:font-size="11pt" style:font-size-asian="11pt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9375in" text:list-level-position-and-space-mode="label-alignment">
          <style:list-level-label-alignment text:label-followed-by="listtab" fo:margin-left="0.9375in" fo:text-indent="-0.937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298in" fo:margin-bottom="0.3937in" fo:margin-right="0.2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shinshou44</meta:initial-creator>
    <dc:creator>張心萍</dc:creator>
    <meta:creation-date>2022-09-29T08:04:00Z</meta:creation-date>
    <dc:date>2022-09-29T08:04:00Z</dc:date>
    <meta:print-date>2022-03-02T14:24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72" meta:character-count="1823" meta:row-count="12" meta:non-whitespace-character-count="1554"/>
  </office:meta>
</office:document-meta>
</file>