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7465in"/>
    </style:style>
    <style:style style:name="TableColumn10" style:family="table-column">
      <style:table-column-properties style:column-width="1.1548in"/>
    </style:style>
    <style:style style:name="TableColumn11" style:family="table-column">
      <style:table-column-properties style:column-width="1.0375in"/>
    </style:style>
    <style:style style:name="Table6" style:family="table">
      <style:table-properties style:width="5.6861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0" style:family="table-column">
      <style:table-column-properties style:column-width="0.575in"/>
    </style:style>
    <style:style style:name="TableColumn81" style:family="table-column">
      <style:table-column-properties style:column-width="1.6236in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0.75in"/>
    </style:style>
    <style:style style:name="TableColumn84" style:family="table-column">
      <style:table-column-properties style:column-width="0.9986in"/>
    </style:style>
    <style:style style:name="TableColumn85" style:family="table-column">
      <style:table-column-properties style:column-width="1.3736in"/>
    </style:style>
    <style:style style:name="TableColumn86" style:family="table-column">
      <style:table-column-properties style:column-width="0.8972in"/>
    </style:style>
    <style:style style:name="Table79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活動時程表</text:span><text:span text:style-name="T3">：（講師時數單位為</text:span><text:span text:style-name="T4">節</text:span><text:span text:style-name="T5">，一節50分鐘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數</text:p>
          </table:table-cell>
          <table:table-cell table:style-name="TableCell15">
            <text:p text:style-name="P16">時 <text:s/>間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主持人員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><text:span text:style-name="T56">經費概算表</text:span><text:span text:style-name="T57">：</text:span></text:p>
      <text:p text:style-name="內文"><text:span text:style-name="T58">申請單位:</text:span><text:span text:style-name="T59"><text:s/>臺中市后里區</text:span><text:span text:style-name="T60">〇〇</text:span><text:span text:style-name="T61">社區</text:span><text:span text:style-name="T62">發展協會</text:span></text:p>
      <text:p text:style-name="內文"><text:span text:style-name="T63">活動日期：</text:span><text:span text:style-name="T64">〇〇〇</text:span><text:span text:style-name="T65">年</text:span><text:span text:style-name="T66">〇〇</text:span><text:span text:style-name="T67">月</text:span><text:span text:style-name="T68">〇〇</text:span><text:span text:style-name="T69">日</text:span></text:p>
      <text:p text:style-name="P70">活動地點：<text:s/></text:p>
      <text:p text:style-name="內文"><text:span text:style-name="T71">計畫名稱:</text:span><text:span text:style-name="T72"><text:s/></text:span></text:p>
      <text:p text:style-name="內文"><text:span text:style-name="T73"><text:s text:c="21"/></text:span><text:span text:style-name="T74">經費概算表</text:span><text:span text:style-name="T75"><text:s text:c="8"/></text:span><text:span text:style-name="T76"><text:s text:c="3"/></text:span><text:span text:style-name="T77"><text:s/></text:span><text:span text:style-name="T78">單位：新台幣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編號</text:p>
          </table:table-cell>
          <table:table-cell table:style-name="TableCell90">
            <text:p text:style-name="P91">項目</text:p>
          </table:table-cell>
          <table:table-cell table:style-name="TableCell92">
            <text:p text:style-name="P93">單位</text:p>
          </table:table-cell>
          <table:table-cell table:style-name="TableCell94">
            <text:p text:style-name="P95">單價</text:p>
          </table:table-cell>
          <table:table-cell table:style-name="TableCell96">
            <text:p text:style-name="P97">數量</text:p>
          </table:table-cell>
          <table:table-cell table:style-name="TableCell98">
            <text:p text:style-name="P99">金額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合計:(阿拉伯數字)</text:p>
          </table:table-cell>
          <table:covered-table-cell/>
          <table:table-cell table:style-name="TableCell150" table:number-columns-spanned="5">
            <text:p text:style-name="P151"><text:span text:style-name="T152">新台幣</text:span><text:span text:style-name="T153">〇〇〇</text:span><text:span text:style-name="T154">,</text:span><text:span text:style-name="T155">〇〇〇</text:span><text:span text:style-name="T15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計畫總金額:〈大寫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心萍</meta:initial-creator>
    <dc:creator>張心萍</dc:creator>
    <meta:creation-date>2022-09-29T07:57:00Z</meta:creation-date>
    <dc:date>2022-09-29T07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