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fo:margin-top="0.0694in" fo:margin-bottom="0.0694in" fo:line-height="150%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/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list-style-name="LFO1" style:family="paragraph"/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21" style:parent-style-name="內文" style:list-style-name="LFO1" style:family="paragraph"/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P29" style:parent-style-name="內文" style:list-style-name="LFO1" style:family="paragraph"/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32" style:parent-style-name="內文" style:list-style-name="LFO1" style:family="paragraph"/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/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3" style:family="table-column">
      <style:table-column-properties style:column-width="1.2006in"/>
    </style:style>
    <style:style style:name="TableColumn44" style:family="table-column">
      <style:table-column-properties style:column-width="1.3743in"/>
    </style:style>
    <style:style style:name="TableColumn45" style:family="table-column">
      <style:table-column-properties style:column-width="1.027in"/>
    </style:style>
    <style:style style:name="TableColumn46" style:family="table-column">
      <style:table-column-properties style:column-width="1.4729in"/>
    </style:style>
    <style:style style:name="TableColumn47" style:family="table-column">
      <style:table-column-properties style:column-width="0.9284in"/>
    </style:style>
    <style:style style:name="TableColumn48" style:family="table-column">
      <style:table-column-properties style:column-width="1.2013in"/>
    </style:style>
    <style:style style:name="Table42" style:family="table">
      <style:table-properties style:width="7.2048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申請補助計畫書—經常門部分</text:p>
      <text:p text:style-name="內文"><text:span text:style-name="T2">單位名稱:</text:span><text:span text:style-name="T3"><text:s/></text:span><text:span text:style-name="T4">臺中市后里區</text:span><text:span text:style-name="T5">〇〇</text:span><text:span text:style-name="T6">社區</text:span><text:span text:style-name="T7">發展協會</text:span></text:p>
      <text:p text:style-name="P8"><text:span text:style-name="T9">計畫名稱:</text:span><text:span text:style-name="T10"><text:s/></text:span></text:p>
      <text:p text:style-name="P11">目 <text:s text:c="3"/>的:<text:s/></text:p>
      <text:list text:style-name="LFO1" text:continue-numbering="true">
        <text:list-item>
          <text:p text:style-name="P12"><text:span text:style-name="T13">主辦單位:</text:span><text:span text:style-name="T14"><text:s/>后里區</text:span><text:span text:style-name="T15">〇〇</text:span><text:span text:style-name="T16">社區發展協會</text:span><text:span text:style-name="T17"><text:s/></text:span></text:p>
        </text:list-item>
        <text:list-item>
          <text:p text:style-name="P18"><text:span text:style-name="T19">協辦單位:</text:span><text:span text:style-name="T20"><text:s/></text:span></text:p>
        </text:list-item>
        <text:list-item>
          <text:p text:style-name="P21"><text:span text:style-name="T22">活動時間:</text:span><text:span text:style-name="T23"><text:s text:c="4"/></text:span><text:span text:style-name="T24">年</text:span><text:span text:style-name="T25"><text:s text:c="3"/></text:span><text:span text:style-name="T26">月</text:span><text:span text:style-name="T27"><text:s text:c="4"/></text:span><text:span text:style-name="T28">日</text:span></text:p>
        </text:list-item>
        <text:list-item>
          <text:p text:style-name="P29"><text:span text:style-name="T30">活動地點:</text:span><text:span text:style-name="T31"><text:s/></text:span></text:p>
        </text:list-item>
        <text:list-item>
          <text:p text:style-name="P32"><text:span text:style-name="T33">參加對象及人數:<text:s/></text:span><text:span text:style-name="T34"><text:s text:c="5"/></text:span><text:span text:style-name="T35">人及數名工作人員</text:span></text:p>
        </text:list-item>
        <text:list-item>
          <text:p text:style-name="P36">活動內容:<text:s/></text:p>
        </text:list-item>
        <text:list-item>
          <text:p text:style-name="P37">預期效益:<text:s/></text:p>
        </text:list-item>
        <text:list-item>
          <text:p text:style-name="P38"><text:span text:style-name="T39">經費來源(預計金額): 合計總金額 新台幣</text:span><text:span text:style-name="T40"><text:s text:c="10"/></text:span><text:span text:style-name="T41">元</text:span>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6">
            <text:p text:style-name="P51"><text:s text:c="32"/>經費來源 <text:s text:c="17"/>單位：新台幣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社會局補助</text:p>
          </table:table-cell>
          <table:table-cell table:style-name="TableCell55" table:number-columns-spanned="5">
            <text:p text:style-name="P56"><text:s text:c="19"/>自籌經費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申請單位編列</text:p>
          </table:table-cell>
          <table:table-cell table:style-name="TableCell61">
            <text:p text:style-name="P62">民間捐款</text:p>
          </table:table-cell>
          <table:table-cell table:style-name="TableCell63">
            <text:p text:style-name="P64">其他政府補助（）</text:p>
          </table:table-cell>
          <table:table-cell table:style-name="TableCell65">
            <text:p text:style-name="P66">收費</text:p>
          </table:table-cell>
          <table:table-cell table:style-name="TableCell67">
            <text:p text:style-name="P68">備註欄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心萍</meta:initial-creator>
    <dc:creator>張心萍</dc:creator>
    <meta:creation-date>2022-09-29T07:55:00Z</meta:creation-date>
    <dc:date>2022-09-29T07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