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1.2361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后里區公所</text:p>
      <text:p text:style-name="P2">社區發展協會辦理「臺中市政府社會局輔導各區辦理各項老人活動實施計畫」申請說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1.補助項目</text:p>
          </table:table-cell>
          <table:table-cell table:style-name="TableCell17">
            <text:p text:style-name="P18">辦理老人活動計畫。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.申請期間</text:p>
          </table:table-cell>
          <table:table-cell table:style-name="TableCell24">
            <text:p text:style-name="P25">每年1月1日至11月30日止。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.資格條件</text:p>
          </table:table-cell>
          <table:table-cell table:style-name="TableCell31">
            <text:p text:style-name="P32">(1)依章程規定召開會員大會及理、監事會議，並檢送會議紀錄。</text:p>
            <text:p text:style-name="P33">(2)於任期屆滿辦理改選。<text:s/></text:p>
            <text:p text:style-name="P34">(3)后里區轄內社區發展協會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審查方式</text:p>
          </table:table-cell>
          <table:table-cell table:style-name="TableCell40">
            <text:p text:style-name="P41">於活動計畫15日前提出申請，依計畫合理性及實施計畫及相關規定核定補助金額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.受補助者金額補助上限</text:p>
          </table:table-cell>
          <table:table-cell table:style-name="TableCell47">
            <text:p text:style-name="P48">(1)每一計畫案補助上限為新台幣30,000元整，同一計畫案補不得重複申請，每社區全年度合計最高補助新台幣60,000元整。</text:p>
            <text:p text:style-name="P49">(2)本所每年按社會局分配數及各里老人人口數分配補助金額上限(於每年初發函通知)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.全案預算金額概估</text:p>
          </table:table-cell>
          <table:table-cell table:style-name="TableCell55">
            <text:p text:style-name="P56">全年度合計概估預算金額約新台幣188,000元整</text:p>
          </table:table-cell>
          <table:table-cell table:style-name="TableCell57">
            <text:p text:style-name="P58"/>
          </table:table-cell>
        </table:table-row>
      </table:table>
      <text:p text:style-name="內文"><text:span text:style-name="T59">註：申請此補助者，屬公職人員或關係人，應填寫公職人員及關係人身分關係揭露表；非屬公職人員或關係人，則免填。違反公職人員利益衝突迴避法第14條規定者，依第18條規定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苡家</meta:initial-creator>
    <dc:creator>張心萍</dc:creator>
    <meta:creation-date>2022-09-29T07:54:00Z</meta:creation-date>
    <dc:date>2022-09-29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