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1.3708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4.0472in"/>
    </style:style>
    <style:style style:name="Table2" style:family="table">
      <style:table-properties style:width="7.1826in" fo:margin-left="0in" table:align="left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1.31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2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8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9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96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064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2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24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社會局補助各區辦理各項老人活動實施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7">
            <text:p text:style-name="內文"><text:span text:style-name="T15"><text:s/>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5">
            <text:p text:style-name="內文"><text:span text:style-name="T26"><text:s text:c="6"/></text:span><text:span text:style-name="T27">社區發展協會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(用印)</text:p>
          </table:table-cell>
          <table:covered-table-cell/>
        </table:table-row>
        <table:table-row table:style-name="TableRow30">
          <table:table-cell table:style-name="TableCell31">
            <text:p text:style-name="P32">申請單位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人</text:p>
          </table:table-cell>
          <table:covered-table-cell/>
          <table:table-cell table:style-name="TableCell37" table:number-columns-spanned="3">
            <text:p text:style-name="P38">姓名:</text:p>
            <text:p text:style-name="P39">職稱:</text:p>
            <text:p text:style-name="P40">電話: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7">
            <text:p text:style-name="內文"><text:span text:style-name="T50"><text:s text:c="5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預計受益人數</text:p>
          </table:table-cell>
          <table:covered-table-cell/>
          <table:covered-table-cell/>
          <table:table-cell table:style-name="TableCell63">
            <text:p text:style-name="內文"><text:span text:style-name="T64"><text:s text:c="5"/></text:span><text:span text:style-name="T65">人</text:span></text:p>
          </table:table-cell>
        </table:table-row>
        <table:table-row table:style-name="TableRow66">
          <table:table-cell table:style-name="TableCell67">
            <text:p text:style-name="P68">活動總</text:p>
            <text:p text:style-name="P69">經費</text:p>
          </table:table-cell>
          <table:table-cell table:style-name="TableCell70">
            <text:p text:style-name="內文"><text:span text:style-name="T71"><text:s text:c="9"/></text:span><text:span text:style-name="T72">元</text:span></text:p>
          </table:table-cell>
          <table:table-cell table:style-name="TableCell73" table:number-columns-spanned="5">
            <text:p text:style-name="P74">申請補助經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內文"><text:span text:style-name="T76"><text:s text:c="8"/></text:span><text:span text:style-name="T77">元</text:span></text:p>
          </table:table-cell>
        </table:table-row>
        <table:table-row table:style-name="TableRow78">
          <table:table-cell table:style-name="TableCell79">
            <text:p text:style-name="P80">申請單位自籌經費</text:p>
          </table:table-cell>
          <table:table-cell table:style-name="TableCell81">
            <text:p text:style-name="內文"><text:span text:style-name="T82"><text:s text:c="8"/></text:span><text:span text:style-name="T83">元</text:span></text:p>
          </table:table-cell>
          <table:table-cell table:style-name="TableCell84" table:number-columns-spanned="5">
            <text:p text:style-name="P85">檢附資料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計畫書</text:p>
            <text:p text:style-name="P88">□概算表</text:p>
            <text:p text:style-name="P89">□課程表</text:p>
            <text:p text:style-name="P90">□其他________________</text:p>
          </table:table-cell>
        </table:table-row>
        <table:table-row table:style-name="TableRow91">
          <table:table-cell table:style-name="TableCell92">
            <text:p text:style-name="P93">計畫內容概要</text:p>
          </table:table-cell>
          <table:table-cell table:style-name="TableCell94" table:number-columns-spanned="7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期效益</text:p>
          </table:table-cell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核意見</text:p>
          </table:table-cell>
          <table:table-cell table:style-name="TableCell109" table:number-columns-spanned="7">
            <text:p text:style-name="P110">□會務健全且正常運作</text:p>
            <text:p text:style-name="P111">□本年度第______次申請，補助金額年度累計:­­­­­­­­­­­­­­_____________</text:p>
            <text:p text:style-name="P112">□檢附資料正確無誤，申請項目符合規定，核予補助金額__________</text:p>
            <text:p text:style-name="P113">□不予補助，原因:_______________________________________</text:p>
            <text:p text:style-name="P114">□其他: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心萍</meta:initial-creator>
    <dc:creator>張心萍</dc:creator>
    <meta:creation-date>2022-09-29T07:53:00Z</meta:creation-date>
    <dc:date>2022-09-29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