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(期程)、社區數或參加人數、活動內 <text:s text:c="4"/></text:span></text:p>
      <text:p text:style-name="P18"><text:span text:style-name="T19"><text:s text:c="4"/>容(流程表)</text:span></text:p>
      <text:p text:style-name="P20">五、受觀摩社區之社區簡介及社區特色（優點）及觀摩該社區之目</text:p>
      <text:p text:style-name="P21"><text:span text:style-name="T22"><text:s text:c="4"/>的及交流重點等資料(申請社區觀摩需檢具)</text:span></text:p>
      <text:p text:style-name="P23">六、經費概算表(如附件三)</text:p>
      <text:p text:style-name="P24">七、經費來源：</text:p>
      <text:p text:style-name="P25">八、預期效益（請依據服務後的具體成果，以具體數據預估可能獲得的服務人數/人次/時數/或其他可量化的成果）</text:p>
      <text:p text:style-name="P26"><text:span text:style-name="T27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張心萍</dc:creator>
    <meta:creation-date>2022-08-05T03:44:00Z</meta:creation-date>
    <dc:date>2022-08-05T03:44:00Z</dc:date>
    <meta:print-date>2022-08-02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