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9375in" text:list-level-position-and-space-mode="label-alignment">
          <style:list-level-label-alignment text:label-followed-by="listtab" fo:margin-left="0.9375in" fo:text-indent="-0.937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805in"/>
      <style:text-properties style:font-name="標楷體" style:font-name-asian="標楷體"/>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0.8069in"/>
    </style:style>
    <style:style style:name="TableColumn12" style:family="table-column">
      <style:table-column-properties style:column-width="1.4104in"/>
    </style:style>
    <style:style style:name="TableColumn13" style:family="table-column">
      <style:table-column-properties style:column-width="0.5506in"/>
    </style:style>
    <style:style style:name="TableColumn14" style:family="table-column">
      <style:table-column-properties style:column-width="1.0833in"/>
    </style:style>
    <style:style style:name="TableColumn15" style:family="table-column">
      <style:table-column-properties style:column-width="0.5833in"/>
    </style:style>
    <style:style style:name="TableColumn16" style:family="table-column">
      <style:table-column-properties style:column-width="2.2902in"/>
    </style:style>
    <style:style style:name="Table10" style:family="table">
      <style:table-properties style:width="6.725in" fo:margin-left="0in" table:align="left"/>
    </style:style>
    <style:style style:name="TableRow17" style:family="table-row">
      <style:table-row-properties style:min-row-height="0.243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text-properties style:font-name="標楷體" style:font-name-asian="標楷體" style:font-weight-complex="bold"/>
    </style:style>
    <style:style style:name="TableRow20" style:family="table-row">
      <style:table-row-properties style:min-row-height="1.2618in" fo:keep-together="alway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2" style:parent-style-name="內文" style:family="paragraph">
      <style:text-properties style:font-name="標楷體" style:font-name-asian="標楷體" style:font-weight-complex="bold"/>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style:font-weight-complex="bold"/>
    </style:style>
    <style:style style:name="P27" style:parent-style-name="內文" style:list-style-name="LFO1" style:family="paragraph">
      <style:text-properties style:font-name="標楷體" style:font-name-asian="標楷體"/>
    </style:style>
    <style:style style:name="P28" style:parent-style-name="內文" style:family="paragraph">
      <style:paragraph-properties fo:text-indent="1in"/>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ableRow32" style:family="table-row">
      <style:table-row-properties style:min-row-height="0.243in" fo:keep-together="always"/>
    </style:style>
    <style:style style:name="TableCell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4" style:parent-style-name="內文" style:family="paragraph">
      <style:text-properties style:font-name="標楷體" style:font-name-asian="標楷體" style:font-weight-complex="bold"/>
    </style:style>
    <style:style style:name="TableRow35" style:family="table-row">
      <style:table-row-properties style:min-row-height="0.2326in" fo:keep-together="always"/>
    </style:style>
    <style:style style:name="TableCell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Row38" style:family="table-row">
      <style:table-row-properties style:min-row-height="0.3555in" fo:keep-together="always"/>
    </style:style>
    <style:style style:name="TableCell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style:font-weight-complex="bold"/>
    </style:style>
    <style:style style:name="TableRow41" style:family="table-row">
      <style:table-row-properties style:min-row-height="0.7875in"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784in" fo:margin-right="0.0784in">
        <style:tab-stops/>
      </style:paragraph-properties>
    </style:style>
    <style:style style:name="T44" style:parent-style-name="預設段落字型" style:family="text">
      <style:text-properties style:font-name="標楷體" style:font-name-asian="標楷體" style:font-weight-complex="bold" fo:font-size="13pt" style:font-size-asian="13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paragraph-properties fo:margin-left="0.25in" fo:text-indent="-0.25in">
        <style:tab-stops/>
      </style:paragraph-properties>
      <style:text-properties style:font-name="標楷體" style:font-name-asian="標楷體"/>
    </style:style>
    <style:style style:name="P47" style:parent-style-name="內文" style:family="paragraph">
      <style:paragraph-properties fo:margin-left="0.25in" fo:text-indent="-0.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left="0.25in" fo:text-indent="-0.25in">
        <style:tab-stops/>
      </style:paragraph-properties>
      <style:text-properties style:font-name="標楷體" style:font-name-asian="標楷體" fo:color="#000000"/>
    </style:style>
    <style:style style:name="P51" style:parent-style-name="內文" style:family="paragraph">
      <style:paragraph-properties fo:margin-left="0.25in" fo:text-indent="-0.25in">
        <style:tab-stops/>
      </style:paragraph-properties>
      <style:text-properties style:font-name="標楷體" style:font-name-asian="標楷體" fo:color="#000000"/>
    </style:style>
    <style:style style:name="P52" style:parent-style-name="內文" style:family="paragraph">
      <style:paragraph-properties fo:margin-left="0.25in" fo:text-indent="-0.25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 style:family="table-row">
      <style:table-row-properties style:min-row-height="0.0465in" fo:keep-together="always"/>
    </style:style>
    <style:style style:name="TableCell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font-size="13pt" style:font-size-asian="13pt"/>
    </style:style>
    <style:style style:name="TableRow64" style:family="table-row">
      <style:table-row-properties style:min-row-height="1.1833in"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1" style:parent-style-name="內文" style:family="paragraph">
      <style:paragraph-properties fo:line-height="0.2777in">
        <style:tab-stops>
          <style:tab-stop style:type="left" style:position="0.2763in"/>
          <style:tab-stop style:type="left" style:position="0.3743in"/>
        </style:tab-stops>
      </style:paragraph-properties>
    </style:style>
    <style:style style:name="T72" style:parent-style-name="預設段落字型" style:family="text">
      <style:text-properties style:font-name="標楷體" style:font-name-asian="標楷體" fo:color="#000000"/>
    </style:style>
    <style:style style:name="TableRow73" style:family="table-row">
      <style:table-row-properties style:min-row-height="2.2875in"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7" style:parent-style-name="內文" style:list-style-name="LFO2"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7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2763in"/>
          <style:tab-stop style:type="left" style:position="0.3743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min-row-height="3.2791in" fo:keep-together="always"/>
    </style:style>
    <style:style style:name="P8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7"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8" style:parent-style-name="內文" style:list-style-name="LFO2"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8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1" style:parent-style-name="內文" style:family="paragraph">
      <style:paragraph-properties fo:line-height="0.2777in">
        <style:tab-stops>
          <style:tab-stop style:type="left" style:position="0.2763in"/>
          <style:tab-stop style:type="left" style:position="0.374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2" style:parent-style-name="內文" style:family="paragraph">
      <style:paragraph-properties fo:line-height="0.2777in">
        <style:tab-stops>
          <style:tab-stop style:type="left" style:position="0.2763in"/>
          <style:tab-stop style:type="left" style:position="0.3743in"/>
        </style:tab-stops>
      </style:paragraph-properties>
    </style:style>
    <style:style style:name="T103" style:parent-style-name="預設段落字型" style:family="text">
      <style:text-properties style:font-name="標楷體" style:font-name-asian="標楷體" fo:color="#000000"/>
    </style:style>
    <style:style style:name="TableRow104" style:family="table-row">
      <style:table-row-properties style:row-height="0.5513in" fo:keep-together="alway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size-complex="12pt"/>
    </style:style>
    <style:style style:name="P107" style:parent-style-name="內文" style:family="paragraph">
      <style:paragraph-properties style:snap-to-layout-grid="false"/>
      <style:text-properties style:font-name="標楷體" style:font-name-asian="標楷體"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text-properties style:font-name="標楷體" style:font-name-asian="標楷體" style:font-size-complex="12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letter-kerning="false" style:font-size-complex="12pt"/>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end" fo:margin-right="0.2187in"/>
      <style:text-properties style:font-name="標楷體" style:font-name-asian="標楷體" style:font-size-complex="12pt"/>
    </style:style>
    <style:style style:name="TableRow114" style:family="table-row">
      <style:table-row-properties style:row-height="1.5381in" fo:keep-together="always"/>
    </style:style>
    <style:style style:name="TableCell115"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style:text-position="-75% 100%" style:font-size-complex="12pt"/>
    </style:style>
    <style:style style:name="T122"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position="-75% 100%" style:font-size-complex="12pt"/>
    </style:style>
    <style:style style:name="P124" style:parent-style-name="內文" style:family="paragraph">
      <style:paragraph-properties style:snap-to-layout-grid="false" fo:text-align="justify"/>
      <style:text-properties style:font-name="標楷體" style:font-name-asian="標楷體" style:font-size-complex="12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text-position="-75% 100%" style:font-size-complex="12pt"/>
    </style:style>
    <style:style style:name="T127"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position="-75% 100%" style:font-size-complex="12pt"/>
    </style:style>
    <style:style style:name="P129" style:parent-style-name="內文" style:family="paragraph">
      <style:paragraph-properties style:snap-to-layout-grid="false" fo:text-align="end"/>
      <style:text-properties style:font-name="標楷體" style:font-name-asian="標楷體" style:font-size-complex="12pt"/>
    </style:style>
    <style:style style:name="P130" style:parent-style-name="內文" style:family="paragraph">
      <style:paragraph-properties style:snap-to-layout-grid="false" fo:text-align="end"/>
    </style:style>
    <style:style style:name="T131" style:parent-style-name="預設段落字型" style:family="text">
      <style:text-properties style:font-name="標楷體" style:font-name-asian="標楷體" style:text-position="-75% 100%" style:font-size-complex="12pt"/>
    </style:style>
    <style:style style:name="T132"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position="-75% 100%" style:font-size-complex="12pt"/>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style:text-position="-75% 100%" style:font-size-complex="12pt"/>
    </style:style>
    <style:style style:name="P136" style:parent-style-name="內文" style:family="paragraph">
      <style:paragraph-properties style:snap-to-layout-grid="false" fo:margin-right="0.1666in"/>
    </style:style>
    <style:style style:name="T137" style:parent-style-name="預設段落字型" style:family="text">
      <style:text-properties style:font-name="標楷體" style:font-name-asian="標楷體" style:text-position="-75% 100%" style:font-size-complex="12pt"/>
    </style:style>
    <style:style style:name="P138" style:parent-style-name="內文" style:family="paragraph">
      <style:paragraph-properties style:snap-to-layout-grid="false" fo:text-align="end"/>
      <style:text-properties style:font-name="標楷體" style:font-name-asian="標楷體" style:font-size-complex="12pt"/>
    </style:style>
    <style:style style:name="P139" style:parent-style-name="內文" style:family="paragraph">
      <style:paragraph-properties style:snap-to-layout-grid="false" fo:text-align="end"/>
      <style:text-properties style:font-name="標楷體" style:font-name-asian="標楷體" style:font-size-complex="12pt"/>
    </style:style>
    <style:style style:name="TableRow140" style:family="table-row">
      <style:table-row-properties style:min-row-height="0.443in" fo:keep-together="always"/>
    </style:style>
    <style:style style:name="TableCell14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weight-complex="bold" style:font-size-complex="12pt"/>
    </style:style>
    <style:style style:name="TableRow144" style:family="table-row">
      <style:table-row-properties style:min-row-height="0.443in" fo:keep-together="always"/>
    </style:style>
    <style:style style:name="TableCell1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47" style:parent-style-name="內文" style:family="paragraph">
      <style:paragraph-properties fo:margin-left="0.1965in" fo:text-indent="-0.1965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3"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4" style:parent-style-name="內文" style:family="paragraph">
      <style:paragraph-properties fo:margin-left="0.1965in" fo:text-indent="-0.1965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margin-left="0.1951in" fo:text-indent="-0.08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margin-left="0.1965in" fo:text-indent="-0.1965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margin-left="0.1951in" fo:text-indent="-0.083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ableRow188" style:family="table-row">
      <style:table-row-properties style:min-row-height="0.443in" fo:keep-together="always"/>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95" style:family="table-row">
      <style:table-row-properties style:min-row-height="0.443in" fo:keep-together="always"/>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97"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01"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04"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7728" draw:id="id0" draw:style-name="a0" draw:name="Text Box 5" text:anchor-type="paragraph" svg:x="5.9165in" svg:y="-0.20697in" svg:width="0.7625in" svg:height="0.35764in" style:rel-width="scale" style:rel-height="scale"><draw:text-box><text:p text:style-name="內文"><text:span text:style-name="T6">附件一</text:span>一</text:p></draw:text-box><svg:title/><svg:desc/></draw:frame></text:span></text:p>
      <text:p text:style-name="P7">臺中市政府社會局輔導各區公所推展社區發展工作實施計畫申請表</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日期：<text:tab/>年<text:tab/>月<text:tab/>日</text:p>
          </table:table-cell>
          <table:covered-table-cell/>
          <table:covered-table-cell/>
          <table:covered-table-cell/>
          <table:covered-table-cell/>
          <table:covered-table-cell/>
        </table:table-row>
        <table:table-row table:style-name="TableRow20">
          <table:table-cell table:style-name="TableCell21" table:number-columns-spanned="6">
            <text:p text:style-name="P22">申請單位名稱：</text:p>
            <text:p text:style-name="內文"><text:span text:style-name="T23">□ <text:s text:c="5"/></text:span><text:span text:style-name="T24"><text:s text:c="2"/></text:span><text:span text:style-name="T25"><text:s text:c="2"/>公所 <text:s text:c="100"/></text:span><text:span text:style-name="T26">圖 <text:s text:c="16"/>關</text:span></text:p>
            <text:list text:style-name="LFO1" text:continue-numbering="true">
              <text:list-item>
                <text:p text:style-name="P27">社區發展協會 <text:s text:c="48"/></text:p>
              </text:list-item>
            </text:list>
            <text:p text:style-name="P28">理事長姓名： <text:s text:c="9"/>聯絡電話： <text:s text:c="47"/>或</text:p>
            <text:p text:style-name="內文"><text:span text:style-name="T29"><text:s text:c="23"/>總幹事姓名： <text:s text:c="9"/>聯絡電話： <text:s text:c="36"/></text:span><text:span text:style-name="T30">記</text:span><text:span text:style-name="T31"><text:s text:c="17"/>防</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活動名稱： <text:s text:c="36"/></text:p>
          </table:table-cell>
          <table:covered-table-cell/>
          <table:covered-table-cell/>
          <table:covered-table-cell/>
          <table:covered-table-cell/>
          <table:covered-table-cell/>
        </table:table-row>
        <table:table-row table:style-name="TableRow35">
          <table:table-cell table:style-name="TableCell36" table:number-columns-spanned="6">
            <text:p text:style-name="P37">計畫實施日期：<text:tab/>年<text:tab/>月<text:tab/>日 ~ <text:s/>年 <text:s/>月 <text:s/>日</text:p>
          </table:table-cell>
          <table:covered-table-cell/>
          <table:covered-table-cell/>
          <table:covered-table-cell/>
          <table:covered-table-cell/>
          <table:covered-table-cell/>
        </table:table-row>
        <table:table-row table:style-name="TableRow38">
          <table:table-cell table:style-name="TableCell39" table:number-columns-spanned="6">
            <text:p text:style-name="P40">實施地點： <text:s text:c="22"/>預計受益人數：</text:p>
          </table:table-cell>
          <table:covered-table-cell/>
          <table:covered-table-cell/>
          <table:covered-table-cell/>
          <table:covered-table-cell/>
          <table:covered-table-cell/>
        </table:table-row>
        <table:table-row table:style-name="TableRow41">
          <table:table-cell table:style-name="TableCell42">
            <text:p text:style-name="P43"><text:span text:style-name="T44">檢附資料</text:span></text:p>
          </table:table-cell>
          <table:table-cell table:style-name="TableCell45" table:number-columns-spanned="5">
            <text:p text:style-name="P46">□申請表 <text:s text:c="11"/></text:p>
            <text:p text:style-name="P47"><text:span text:style-name="T48">□社區</text:span><text:span text:style-name="T49">基本資料表 (※請於社區培力資源網下載，逐欄檢視並填寫，如理監事會</text:span></text:p>
            <text:p text:style-name="P50"><text:s text:c="4"/>會議召開情形、理監事及會員人數、班隊或據點等資訊，路徑為臺中市社區培</text:p>
            <text:p text:style-name="P51"><text:s text:c="4"/>力資源網/社區發展協會/歷年執行計畫/新增項目) <text:s/></text:p>
            <text:p text:style-name="P52">□計畫書(含經費概算表)</text:p>
            <text:p text:style-name="P53">□講師學經歷 <text:s text:c="4"/>□課程表</text:p>
            <text:p text:style-name="內文"><text:span text:style-name="T54">□</text:span><text:span text:style-name="T55">觀摩社區之「社區簡介」及「社區特色（優點）及「觀摩該社區之目的及交流重點」等資料</text:span></text:p>
            <text:p text:style-name="內文"><text:span text:style-name="T56">□其他，請說明：</text:span><text:span text:style-name="T57"><text:s text:c="25"/></text:span><text:span text:style-name="T58">。</text:span><text:span text:style-name="T59"><text:s text:c="31"/></text:span></text:p>
          </table:table-cell>
          <table:covered-table-cell/>
          <table:covered-table-cell/>
          <table:covered-table-cell/>
          <table:covered-table-cell/>
        </table:table-row>
        <table:table-row table:style-name="TableRow60">
          <table:table-cell table:style-name="TableCell61" table:number-columns-spanned="6">
            <text:p text:style-name="P62"><text:span text:style-name="T63">申請項目</text:span></text:p>
          </table:table-cell>
          <table:covered-table-cell/>
          <table:covered-table-cell/>
          <table:covered-table-cell/>
          <table:covered-table-cell/>
          <table:covered-table-cell/>
        </table:table-row>
        <table:table-row table:style-name="TableRow64">
          <table:table-cell table:style-name="TableCell65">
            <text:p text:style-name="P66">一般項目</text:p>
          </table:table-cell>
          <table:table-cell table:style-name="TableCell67" table:number-columns-spanned="5">
            <text:p text:style-name="P68">□1.社區性活動</text:p>
            <text:p text:style-name="P69">□2.社區觀摩(※受觀摩之社區須經中央各部會或該縣市政府評鑑為甲等以上或獲有獎項。)</text:p>
            <text:p text:style-name="P70">□3.社區行銷</text:p>
            <text:p text:style-name="P71"><text:span text:style-name="T72">□4.福利服務</text:span></text:p>
          </table:table-cell>
          <table:covered-table-cell/>
          <table:covered-table-cell/>
          <table:covered-table-cell/>
          <table:covered-table-cell/>
        </table:table-row>
        <table:table-row table:style-name="TableRow73">
          <table:table-cell table:style-name="TableCell74" table:number-rows-spanned="2">
            <text:p text:style-name="P75">政策性項目</text:p>
          </table:table-cell>
          <table:table-cell table:style-name="TableCell76" table:number-columns-spanned="5">
            <text:list text:style-name="LFO2" text:continue-numbering="true">
              <text:list-item>
                <text:p text:style-name="P77">區公所提出申請<text:s/></text:p>
              </text:list-item>
            </text:list>
            <text:p text:style-name="P78">□5.地方性研習</text:p>
            <text:p text:style-name="P79">□6.社區觀摩(※受觀摩之社區須經中央各部會或該縣市政府評鑑為甲等以上或獲有獎項。)</text:p>
            <text:p text:style-name="P80">□7. 辦理全區民俗節慶、社區才藝競賽或社區成果展演等活動</text:p>
            <text:p text:style-name="P81">□8.製發社區幹部工作服</text:p>
            <text:p text:style-name="P82">□9.電腦伴唱機取得公開播放授權</text:p>
            <text:p text:style-name="P83"><text:span text:style-name="T84">□10.辦理社區守望相助巡守作業</text:span></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5">
            <text:list text:style-name="LFO2" text:continue-numbering="true">
              <text:list-item>
                <text:p text:style-name="P88">社區發展協會提出申請</text:p>
              </text:list-item>
            </text:list>
            <text:p text:style-name="P89">□11.參加衛生福利部當年度舉辦之全國社區民俗觀摩會文、武場表演或其他活動</text:p>
            <text:p text:style-name="P90">□12. 協助本局辦理當年度政策工作計畫或活動(如：配合衛生福利部辦理全國性社區發展觀摩等相關活動等)</text:p>
            <text:p text:style-name="P91"><text:span text:style-name="T92">□13. 專案計畫(包含：</text:span><text:span text:style-name="T93">前一年度</text:span><text:span text:style-name="T94">經本市或衛生福利部選拔為績優社區、</text:span><text:span text:style-name="T95">前一年度</text:span><text:span text:style-name="T96">經推薦參與本市社區發展工作評鑑、理監事人數符合性別主流化原則、</text:span><text:span text:style-name="T97">辦理性別主流化活動等及通過本市福利社區認證</text:span><text:span text:style-name="T98">)</text:span></text:p>
            <text:p text:style-name="P99">(二)參加衛生福利部或本市選拔之得獎社區發展協會</text:p>
            <text:p text:style-name="P100">□14.榮獲「績效組-優等」或「卓越組-卓越、銅質卓越、銀質卓越、金質卓越」之得獎社區專案計畫</text:p>
            <text:p text:style-name="P101">□15. 榮獲「績效組-甲等」之得獎社區專案計畫</text:p>
            <text:p text:style-name="P102"><text:span text:style-name="T103">□16. 榮獲「績效組-特色單項績優」之得獎社區專案計畫</text:span></text:p>
          </table:table-cell>
          <table:covered-table-cell/>
          <table:covered-table-cell/>
          <table:covered-table-cell/>
          <table:covered-table-cell/>
        </table:table-row>
        <table:table-row table:style-name="TableRow104">
          <table:table-cell table:style-name="TableCell105">
            <text:p text:style-name="P106">計畫</text:p>
            <text:p text:style-name="P107">總經費</text:p>
          </table:table-cell>
          <table:table-cell table:style-name="TableCell108" table:number-columns-spanned="2">
            <text:p text:style-name="P109">元</text:p>
          </table:table-cell>
          <table:covered-table-cell/>
          <table:table-cell table:style-name="TableCell110">
            <text:p text:style-name="P111">申請金額</text:p>
          </table:table-cell>
          <table:table-cell table:style-name="TableCell112" table:number-columns-spanned="2">
            <text:p text:style-name="P113">元</text:p>
          </table:table-cell>
          <table:covered-table-cell/>
        </table:table-row>
        <table:table-row table:style-name="TableRow114">
          <table:table-cell table:style-name="TableCell115">
            <text:p text:style-name="P116">其 <text:s/>他</text:p>
            <text:p text:style-name="P117">經 <text:s/>費</text:p>
            <text:p text:style-name="P118">來 <text:s/>源</text:p>
          </table:table-cell>
          <table:table-cell table:style-name="TableCell119" table:number-columns-spanned="5">
            <text:p text:style-name="P120"><text:span text:style-name="T121">□公所</text:span><text:span text:style-name="T122">核定</text:span><text:span text:style-name="T123">： <text:s text:c="14"/>元</text:span></text:p>
            <text:p text:style-name="P124"/>
            <text:p text:style-name="P125"><text:span text:style-name="T126">□其他機關</text:span><text:span text:style-name="T127">核定</text:span><text:span text:style-name="T128">： <text:s text:c="10"/>元</text:span></text:p>
            <text:p text:style-name="P129"/>
            <text:p text:style-name="P130"><text:span text:style-name="T131">(請列明機關名稱及</text:span><text:span text:style-name="T132">核定</text:span><text:span text:style-name="T133">金額)</text:span></text:p>
            <text:p text:style-name="P134"><text:span text:style-name="T135">□自籌： <text:s text:c="18"/>元</text:span></text:p>
            <text:p text:style-name="P136"><text:span text:style-name="T137">（自籌經費包括申請單位編列、民間捐款、收費等）</text:span></text:p>
            <text:p text:style-name="P138"/>
            <text:p text:style-name="P139"/>
          </table:table-cell>
          <table:covered-table-cell/>
          <table:covered-table-cell/>
          <table:covered-table-cell/>
          <table:covered-table-cell/>
        </table:table-row>
        <table:table-row table:style-name="TableRow140">
          <table:table-cell table:style-name="TableCell141" table:number-columns-spanned="6">
            <text:p text:style-name="P142"><text:span text:style-name="T143">公所審核意見（申請對象為社區發展協會時填寫）</text:span></text:p>
          </table:table-cell>
          <table:covered-table-cell/>
          <table:covered-table-cell/>
          <table:covered-table-cell/>
          <table:covered-table-cell/>
          <table:covered-table-cell/>
        </table:table-row>
        <table:table-row table:style-name="TableRow144">
          <table:table-cell table:style-name="TableCell145" table:number-columns-spanned="6">
            <text:p text:style-name="P146">□1.通過會務認證(依社區培力資源網公布之最新會務認證結果)</text:p>
            <text:p text:style-name="P147"><text:span text:style-name="T148">□2.未通過會務認證，但經輔導並確認</text:span><text:span text:style-name="T149"><text:line-break/>(1)訂於__年__月__日召開會員大會(2) 訂於__年__月__日召開完成改選。</text:span><text:span text:style-name="T150"><text:s text:c="11"/></text:span><text:span text:style-name="T151"><text:s text:c="22"/></text:span></text:p>
            <text:p text:style-name="P152">□3.已檢附社區基本資料表，無缺漏資料或確無須更新(無須檢附)</text:p>
            <text:p text:style-name="P153">□4.其它檢附資料正確無誤，申請項目符合規定。</text:p>
            <text:p text:style-name="P154"><text:span text:style-name="T155">□5.本次申請一般性項目，前已</text:span><text:span text:style-name="T156">核定</text:span><text:span text:style-name="T157">累計金額：</text:span><text:span text:style-name="T158"><text:s text:c="14"/></text:span><text:span text:style-name="T159">。</text:span></text:p>
            <text:p text:style-name="P160"><text:span text:style-name="T161"><text:s text:c="4"/>本次</text:span><text:span text:style-name="T162">核定</text:span><text:span text:style-name="T163">後累計總</text:span><text:span text:style-name="T164">核定</text:span><text:span text:style-name="T165">金額：</text:span><text:span text:style-name="T166"><text:s text:c="21"/></text:span><text:span text:style-name="T167">。<text:s/></text:span></text:p>
            <text:p text:style-name="P168"><text:span text:style-name="T169">□6.本次申請政策性項目，前已</text:span><text:span text:style-name="T170">核定</text:span><text:span text:style-name="T171">一般性項目累計金額：</text:span><text:span text:style-name="T172"><text:s text:c="14"/></text:span><text:span text:style-name="T173">。</text:span></text:p>
            <text:p text:style-name="P174"><text:span text:style-name="T175"><text:s text:c="3"/>本次</text:span><text:span text:style-name="T176">核定</text:span><text:span text:style-name="T177">後政策性項目累計總</text:span><text:span text:style-name="T178">核定</text:span><text:span text:style-name="T179">金額：</text:span><text:span text:style-name="T180"><text:s text:c="19"/></text:span><text:span text:style-name="T181">。 <text:s/></text:span></text:p>
            <text:p text:style-name="內文"><text:span text:style-name="T182">□7.</text:span><text:span text:style-name="T183">依區域之整體需求，本計畫有執行之必要。</text:span></text:p>
            <text:p text:style-name="內文"><text:span text:style-name="T184">□8.</text:span><text:span text:style-name="T185">其他，請說明：</text:span><text:span text:style-name="T186"><text:s text:c="25"/></text:span><text:span text:style-name="T187">。</text:span></text:p>
          </table:table-cell>
          <table:covered-table-cell/>
          <table:covered-table-cell/>
          <table:covered-table-cell/>
          <table:covered-table-cell/>
          <table:covered-table-cell/>
        </table:table-row>
        <table:table-row table:style-name="TableRow188">
          <table:table-cell table:style-name="TableCell189" table:number-columns-spanned="2">
            <text:p text:style-name="P190">承辦人</text:p>
          </table:table-cell>
          <table:covered-table-cell/>
          <table:table-cell table:style-name="TableCell191" table:number-columns-spanned="3">
            <text:p text:style-name="P192">業務主管</text:p>
          </table:table-cell>
          <table:covered-table-cell/>
          <table:covered-table-cell/>
          <table:table-cell table:style-name="TableCell193">
            <text:p text:style-name="P194">機關首長</text:p>
          </table:table-cell>
        </table:table-row>
        <table:table-row table:style-name="TableRow195">
          <table:table-cell table:style-name="TableCell196" table:number-columns-spanned="2">
            <text:p text:style-name="P197"/>
            <text:p text:style-name="P198"/>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9375in" text:list-level-position-and-space-mode="label-alignment">
          <style:list-level-label-alignment text:label-followed-by="listtab" fo:margin-left="0.9375in" fo:text-indent="-0.937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    臺中市政府社會局補助各區公所(社區)辦理社區發展工作申請表</dc:title>
    <dc:subject/>
    <meta:initial-creator>LEO</meta:initial-creator>
    <dc:creator>張心萍</dc:creator>
    <meta:creation-date>2022-08-05T03:44:00Z</meta:creation-date>
    <dc:date>2022-08-05T03:44:00Z</dc:date>
    <meta:print-date>2022-07-20T08:10:00Z</meta:print-date>
    <meta:template xlink:href="Normal" xlink:type="simple"/>
    <meta:editing-cycles>2</meta:editing-cycles>
    <meta:editing-duration>PT60S</meta:editing-duration>
    <meta:document-statistic meta:page-count="2" meta:paragraph-count="3" meta:word-count="289" meta:character-count="1937" meta:row-count="13" meta:non-whitespace-character-count="1651"/>
  </office:meta>
</office:document-meta>
</file>