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 0.93" svg:font-family="芫荽 0.9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芫荽 0.93" fo:font-size="20pt" style:font-size-asian="20pt" style:font-size-complex="20pt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name-complex="芫荽 0.93" fo:font-size="14pt" style:font-size-asian="14pt" style:font-size-complex="14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芫荽 0.93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style:line-height-at-least="0in"/>
      <style:text-properties style:font-name="標楷體" style:font-name-asian="標楷體" style:font-name-complex="芫荽 0.93" style:font-size-complex="12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0229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0.8854in"/>
    </style:style>
    <style:style style:name="TableColumn11" style:family="table-column">
      <style:table-column-properties style:column-width="1.2798in"/>
    </style:style>
    <style:style style:name="TableColumn12" style:family="table-column">
      <style:table-column-properties style:column-width="0.8861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984in"/>
    </style:style>
    <style:style style:name="Table7" style:family="table">
      <style:table-properties style:width="7.4208in" fo:margin-left="0.0569in" table:align="left"/>
    </style:style>
    <style:style style:name="TableRow15" style:family="table-row">
      <style:table-row-properties style:min-row-height="0.4569in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芫荽 0.93" fo:font-size="14pt" style:font-size-asian="14pt" style:font-size-complex="14pt"/>
    </style:style>
    <style:style style:name="TableRow30" style:family="table-row">
      <style:table-row-properties style:min-row-height="0.5263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45" style:family="table-row">
      <style:table-row-properties style:min-row-height="0.5263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60" style:family="table-row">
      <style:table-row-properties style:min-row-height="0.5263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75" style:family="table-row">
      <style:table-row-properties style:min-row-height="0.52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90" style:family="table-row">
      <style:table-row-properties style:min-row-height="0.5263in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05" style:family="table-row">
      <style:table-row-properties style:min-row-height="0.5263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20" style:family="table-row">
      <style:table-row-properties style:min-row-height="0.5263in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35" style:family="table-row">
      <style:table-row-properties style:min-row-height="0.5263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50" style:family="table-row">
      <style:table-row-properties style:min-row-height="0.5263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65" style:family="table-row">
      <style:table-row-properties style:min-row-height="0.5263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80" style:family="table-row">
      <style:table-row-properties style:min-row-height="0.5263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Row195" style:family="table-row">
      <style:table-row-properties style:min-row-height="0.5263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 style:font-name-complex="芫荽 0.93" fo:font-size="14pt" style:font-size-asian="14pt" style:font-size-complex="14pt"/>
    </style:style>
    <style:style style:name="P210" style:parent-style-name="內文" style:family="paragraph">
      <style:text-properties style:font-name="標楷體" style:font-name-asian="標楷體" style:font-name-complex="芫荽 0.93" style:font-size-complex="12pt"/>
    </style:style>
    <style:style style:name="T211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芫荽 0.93" fo:font-size="16pt" style:font-size-asian="16pt" style:font-size-complex="16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0.3194in"/>
      <style:text-properties style:font-name="標楷體" style:font-name-asian="標楷體" style:font-name-complex="芫荽 0.93" fo:font-size="14pt" style:font-size-asian="14pt" style:font-size-complex="14pt"/>
    </style:style>
    <style:style style:name="P214" style:parent-style-name="內文" style:family="paragraph">
      <style:paragraph-properties fo:line-height="0.3194in" fo:margin-left="0.5833in" fo:text-indent="-0.5833in">
        <style:tab-stops/>
      </style:paragraph-properties>
      <style:text-properties style:font-name="標楷體" style:font-name-asian="標楷體" style:font-name-complex="芫荽 0.93" fo:font-size="14pt" style:font-size-asian="14pt" style:font-size-complex="14pt"/>
    </style:style>
    <style:style style:name="P215" style:parent-style-name="內文" style:family="paragraph">
      <style:paragraph-properties fo:line-height="0.3194in"/>
    </style:style>
    <style:style style:name="T216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芫荽 0.93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  <style:style style:name="P227" style:parent-style-name="內文" style:family="paragraph">
      <style:paragraph-properties fo:line-height="0.3194in"/>
    </style:style>
    <style:style style:name="T228" style:parent-style-name="預設段落字型" style:family="text">
      <style:text-properties style:font-name="標楷體" style:font-name-asian="標楷體" style:font-name-complex="芫荽 0.93" fo:font-size="14pt" style:font-size-asian="14pt" style:font-size-complex="14pt"/>
    </style:style>
  </office:automatic-styles>
  <office:body>
    <office:text text:use-soft-page-breaks="true">
      <text:p text:style-name="P1">111年臺中市后里區公所員工免刷卡加班簽到退單</text:p>
      <text:p text:style-name="P2"/>
      <text:p text:style-name="P3"><text:span text:style-name="T4">(專案名稱)加班事由:</text:span><text:span text:style-name="T5"><text:s text:c="46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加班日期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開始時間</text:p>
          </table:table-cell>
          <table:table-cell table:style-name="TableCell22">
            <text:p text:style-name="P23">簽到</text:p>
          </table:table-cell>
          <table:table-cell table:style-name="TableCell24">
            <text:p text:style-name="P25">退勤時間</text:p>
          </table:table-cell>
          <table:table-cell table:style-name="TableCell26">
            <text:p text:style-name="P27">簽退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內文"><text:span text:style-name="T211">督導主管核章:</text:span><text:span text:style-name="T212"><text:s text:c="15"/></text:span></text:p>
      <text:p text:style-name="P213">備註:1.請於實際加班後3日內將此表送人事室審校。</text:p>
      <text:p text:style-name="P214"><text:s/><text:s text:c="4"/>2.本表內若有修正處或於申請加班費送出後，表列同仁有漏簽之情事，修正或補簽時該欄位應由單位主管核章確認。</text:p>
      <text:p text:style-name="P215"><text:span text:style-name="T216"><text:s/></text:span><text:span text:style-name="T217"><text:s/></text:span><text:span text:style-name="T218"><text:s/></text:span><text:span text:style-name="T219"><text:s/></text:span><text:span text:style-name="T220">3</text:span><text:span text:style-name="T221">.</text:span><text:span text:style-name="T222">「</text:span><text:span text:style-name="T223">專案加班事由</text:span><text:span text:style-name="T224">」應</text:span><text:span text:style-name="T225">與差勤系統開設之專案加班名稱</text:span><text:span text:style-name="T226">一致，請勿簡述。</text:span></text:p>
      <text:p text:style-name="P227"><text:span text:style-name="T228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 0.93" svg:font-family="芫荽 0.9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4923in" fo:margin-right="0.3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文伶</meta:initial-creator>
    <dc:creator>江國鐘</dc:creator>
    <meta:creation-date>2022-08-11T02:54:00Z</meta:creation-date>
    <dc:date>2022-08-11T02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53" meta:character-count="359" meta:row-count="2" meta:non-whitespace-character-count="307"/>
  </office:meta>
</office:document-meta>
</file>