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159cm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23.55pt" style:use-optimal-row-height="false" fo:break-before="auto"/>
    </style:style>
    <style:style style:name="ro3" style:family="table-row">
      <style:table-row-properties style:row-height="21.45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52.0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64.2pt" style:use-optimal-row-height="false" fo:break-before="auto"/>
    </style:style>
    <style:style style:name="ro8" style:family="table-row">
      <style:table-row-properties style:row-height="78.6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臺中市后里區公所員工防疫關懷紀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number-columns-spanned="3" table:number-rows-spanned="1" table:style-name="ce13">
            <text:p>填表日期： <text:s text:c="3"/>年 <text:s text:c="3"/>月 <text:s text:c="3"/>日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3">
            <text:p>課室名稱</text:p>
          </table:table-cell>
          <table:table-cell table:number-columns-spanned="2" table:number-rows-spanned="2" table:style-name="ce21"/>
          <table:covered-table-cell/>
          <table:table-cell office:value-type="string" table:number-columns-spanned="1" table:number-rows-spanned="2" table:style-name="ce21">
            <text:p>關懷對象職稱姓名</text:p>
          </table:table-cell>
          <table:table-cell office:value-type="string" table:number-columns-spanned="2" table:number-rows-spanned="1" table:style-name="ce23">
            <text:p>職稱</text:p>
          </table:table-cell>
          <table:covered-table-cell/>
          <table:table-cell office:value-type="string" table:number-columns-spanned="2" table:number-rows-spanned="1" table:style-name="ce23">
            <text:p>姓名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0">
            <text:p>關懷原因</text:p>
          </table:table-cell>
          <table:table-cell office:value-type="string" table:style-name="ce3">
            <text:p>□0+7</text:p>
          </table:table-cell>
          <table:table-cell office:value-type="string" table:number-columns-spanned="6" table:number-rows-spanned="1" table:style-name="ce21">
            <text:p>已打滿三劑疫苗 (0天隔離+7天自主防疫 ) 自主防疫期間若快篩陰才可外出或上班； 匡列自主防疫之起始日<text:s/><text:span text:style-name="T1">：</text:span><text:span text:style-name="T5"><text:s text:c="8"/></text:span>年<text:span text:style-name="T4"><text:s text:c="4"/></text:span>月<text:span text:style-name="T4"><text:s text:c="4"/></text:span>日<text:span text:style-name="T3">(註1)</text:span><text:s text:c="20"/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□3+4</text:p>
          </table:table-cell>
          <table:table-cell office:value-type="string" table:number-columns-spanned="6" table:number-rows-spanned="1" table:style-name="ce21">
            <text:p>未打滿3劑疫苗(3天隔離+4天自主防疫) <text:s/>自主防疫期間若快篩陰才可外出或上班 ；匡列隔離起始日 ：<text:span text:style-name="T4"><text:s text:c="4"/></text:span>年<text:span text:style-name="T4"><text:s text:c="4"/></text:span>月<text:span text:style-name="T4"><text:s text:c="4"/></text:span>日<text:span text:style-name="T3">(註1)</text:span><text:s text:c="2"/>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□確診</text:p>
          </table:table-cell>
          <table:table-cell office:value-type="string" table:number-columns-spanned="6" table:number-rows-spanned="1" table:style-name="ce21">
            <text:p>(7天隔離+7天自主健康管理)距發病日或採檢日滿7天，得解除隔離，無須採檢；解隔後進入自主健康管理。無須快篩就可以外出，禁止前往人潮擁擠、餐廳內用、聚餐及聚會等活動<text:span text:style-name="T1">；<text:s text:c="64"/></text:span>確診日<text:span text:style-name="T1">：</text:span><text:span text:style-name="T4"><text:s text:c="4"/></text:span>年<text:span text:style-name="T4"><text:s text:c="4"/></text:span>月<text:span text:style-name="T4"><text:s text:c="4"/></text:span>日<text:s/><text:span text:style-name="T3">(註1)</text:span><text:s/>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<text:s/>□照顧受隔離或檢疫家屬</text:p>
          </table:table-cell>
          <table:table-cell office:value-type="string" table:number-columns-spanned="6" table:number-rows-spanned="1" table:style-name="ce21">
            <text:p>同室居家隔離：確診者（小孩）、同室照顧者，兩人皆隔離7天。確診者（小孩）於進入自主健康管理7天時，同室照顧者應同時進入3+4（3天居家隔離+4天自主防疫）。匡列隔離起始日<text:span text:style-name="T1">：</text:span><text:span text:style-name="T4"><text:s text:c="4"/></text:span>年<text:span text:style-name="T4"><text:s text:c="4"/></text:span>月<text:span text:style-name="T4"><text:s text:c="4"/></text:span>日<text:s/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<text:span text:style-name="T1">□</text:span><text:span text:style-name="T2">隔離或自主防疫期間陰轉陽</text:span></text:p>
          </table:table-cell>
          <table:table-cell office:value-type="string" table:number-columns-spanned="6" table:number-rows-spanned="1" table:style-name="ce21">
            <text:p>3+4居家隔離或0+7自主防疫期間快篩轉陽-- <text:s text:c="34"/>於<text:span text:style-name="T4"><text:s text:c="3"/></text:span>年<text:span text:style-name="T4"><text:s text:c="3"/></text:span>月<text:span text:style-name="T4"><text:s text:c="3"/></text:span>日快篩陽確診<text:span text:style-name="T3">(註1)<text:s/></text:span></text:p>
          </table:table-cell>
          <table:covered-table-cell table:number-columns-repeated="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0">
            <text:p>告知隔離期間請假措施</text:p>
          </table:table-cell>
          <table:table-cell office:value-type="string" table:style-name="ce9">
            <text:p>公務人員(含工友及約僱)</text:p>
          </table:table-cell>
          <table:table-cell office:value-type="string" table:number-columns-spanned="6" table:number-rows-spanned="1" table:style-name="ce20">
            <text:p>□核給公假</text:p>
          </table:table-cell>
          <table:covered-table-cell table:number-columns-repeated="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0">
            <text:p>勞基法適用人員</text:p>
          </table:table-cell>
          <table:table-cell office:value-type="string" table:style-name="ce5">
            <text:p>確診隔離</text:p>
          </table:table-cell>
          <table:table-cell office:value-type="string" table:number-columns-spanned="5" table:number-rows-spanned="1" table:style-name="ce21">
            <text:p>□1.執行職務數職業上原因感染--公傷假 <text:s text:c="76"/>□2.非因職業上原因感染--普通傷病假、特休或事假<text:s text:c="6"/>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4">
            <text:p>3+4之3天隔離期間</text:p>
          </table:table-cell>
          <table:table-cell office:value-type="string" table:number-columns-spanned="5" table:number-rows-spanned="1" table:style-name="ce21">
            <text:p>□1.傷病假 □2.事假 □3.特休 □4.防疫隔離假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0">
            <text:p>自主防疫期間之請假或上班措施</text:p>
          </table:table-cell>
          <table:table-cell office:value-type="string" table:style-name="ce4">
            <text:p>公務人員(含工友)</text:p>
          </table:table-cell>
          <table:table-cell office:value-type="string" table:number-columns-spanned="6" table:number-rows-spanned="1" table:style-name="ce21">
            <text:p>□1.請自己的假 <text:s text:c="2"/>□2.滿三劑且快篩陰來上班 <text:s text:c="55"/>□3.居家辦公(<text:span text:style-name="T3">單位主管決定</text:span>，惟其個人須完成電腦設備之行動辦公室 設定且測試成功為前提)</text:p>
          </table:table-cell>
          <table:covered-table-cell table:number-columns-repeated="5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勞基法適用人員</text:p>
          </table:table-cell>
          <table:table-cell office:value-type="string" table:number-columns-spanned="6" table:number-rows-spanned="1" table:style-name="ce20">
            <text:p>□1.特休□2.事假□3.滿三劑且快篩陰來上班<text:s text:c="4"/></text:p>
          </table:table-cell>
          <table:covered-table-cell table:number-columns-repeated="5"/>
          <table:table-cell table:number-columns-repeated="16376"/>
        </table:table-row>
        <table:table-row table:style-name="ro12">
          <table:table-cell office:value-type="string" table:number-columns-spanned="1" table:number-rows-spanned="6" table:style-name="ce20">
            <text:p>關懷事項</text:p>
          </table:table-cell>
          <table:table-cell office:value-type="string" table:number-columns-spanned="7" table:number-rows-spanned="1" table:style-name="ce38">
            <text:p>1.□是□否-隔離或自主防疫期間是否獨居。<text:s text:c="6"/></text:p>
          </table:table-cell>
          <table:covered-table-cell table:number-columns-repeated="6"/>
          <table:table-cell table:number-columns-repeated="16376"/>
        </table:table-row>
        <table:table-row table:style-name="ro12">
          <table:covered-table-cell/>
          <table:table-cell office:value-type="string" table:number-columns-spanned="7" table:number-rows-spanned="1" table:style-name="ce36">
            <text:p>2.□是□否-生活合理必要範圍所需物品（例如常備藥等）或三餐，是否需協</text:p>
          </table:table-cell>
          <table:covered-table-cell table:number-columns-repeated="6"/>
          <table:table-cell table:number-columns-repeated="16376"/>
        </table:table-row>
        <table:table-row table:style-name="ro12">
          <table:covered-table-cell/>
          <table:table-cell office:value-type="string" table:number-columns-spanned="7" table:number-rows-spanned="1" table:style-name="ce36">
            <text:p><text:s text:c="11"/>助代購與配送。<text:s/></text:p>
          </table:table-cell>
          <table:covered-table-cell table:number-columns-repeated="6"/>
          <table:table-cell table:number-columns-repeated="16376"/>
        </table:table-row>
        <table:table-row table:style-name="ro12">
          <table:covered-table-cell/>
          <table:table-cell office:value-type="string" table:number-columns-spanned="7" table:number-rows-spanned="1" table:style-name="ce36">
            <text:p>3.□是□否-是否需協助通知家人。</text:p>
          </table:table-cell>
          <table:covered-table-cell table:number-columns-repeated="6"/>
          <table:table-cell table:number-columns-repeated="16376"/>
        </table:table-row>
        <table:table-row table:style-name="ro12">
          <table:covered-table-cell/>
          <table:table-cell office:value-type="string" table:number-columns-spanned="7" table:number-rows-spanned="1" table:style-name="ce36">
            <text:p>4.□是□否-告知3+4居家隔離或0+7自主防疫期間快篩轉陽的話，應再行回報單</text:p>
          </table:table-cell>
          <table:covered-table-cell table:number-columns-repeated="6"/>
          <table:table-cell table:number-columns-repeated="16376"/>
        </table:table-row>
        <table:table-row table:style-name="ro12">
          <table:covered-table-cell/>
          <table:table-cell office:value-type="string" table:number-columns-spanned="7" table:number-rows-spanned="1" table:style-name="ce37">
            <text:p><text:s text:c="11"/>位主管。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number-columns-spanned="1" table:number-rows-spanned="8" table:style-name="ce20">
            <text:p>其他關懷提醒事項</text:p>
          </table:table-cell>
          <table:table-cell office:value-type="string" table:number-columns-spanned="7" table:number-rows-spanned="1" table:style-name="ce38">
            <text:p>您可以連接<text:span text:style-name="T3">本所網站/專區服務/員工服務專區/員工協助方案</text:span>下取得以下訊息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6">
            <text:p>1.3+4居家隔離或0+7自主防疫期間快篩陽性之看診評估確認及通報流程。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6">
            <text:p>2.最新隔離、防疫、通報及在地 PCR 篩檢站點資訊。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6">
            <text:p>3.相關防疫 APP 或網站操作流程圖(如「COVID-19 確診個案自主回報系統」、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6">
            <text:p><text:s text:c="2"/>社交距離、健保快易通、健康益友等)。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6">
            <text:p>4.確診後醫療照護資訊(藥物資訊、在地診所)。<text:s/>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6">
            <text:p>5.臺中市政府最新有關防疫資訊及措施，如快篩站得來速--採檢、看診、領抗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7">
            <text:p><text:s text:c="2"/>病毒藥一條龍服務等...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">
            <text:p>備載事項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26">
            <text:p>註<text:span text:style-name="T1">：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0">
            <text:p><text:s text:c="2"/>1.考量確診或受匡列應自主防疫人員之通知書未能即時收到<text:span text:style-name="T1">，</text:span>其應隔離或自主防疫之起始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1">
            <text:p><text:s text:c="4"/>日，請統一先以關係人收到確診通知的當日算起，嗣後再依通知單請當事人聯繫主管修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0">
            <text:p><text:s text:c="4"/>改起始日報人事室備查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0">
            <text:p><text:s text:c="2"/>2.本表於收到當事人通知應隔離或自主防疫後<text:span text:style-name="T1">，</text:span>請單位主管即時填報並上陳防疫長核閱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單位主管 <text:s text:c="19"/>人事室 <text:s text:c="24"/>防疫長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<text:s text:c="28"/>秘書室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共<text:page-count>99</text:page-count>頁，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黃渝亭</meta:initial-creator>
    <dc:creator>江國鐘</dc:creator>
    <meta:creation-date>2022-05-21T06:41:38Z</meta:creation-date>
    <dc:date>2022-06-13T02:06:33Z</dc:date>
    <meta:print-date>2022-05-25T06:15:31Z</meta:print-date>
  </office:meta>
</office:document-meta>
</file>