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_32_3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_32_9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9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4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3"/>
        <table:table-column table:style-name="co1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4">
            <text:p>至111年3月止</text:p>
            <draw:frame draw:z-index="1" draw:id="id0" draw:style-name="a3" draw:name="文字方塊 1" svg:x="0.05in" svg:y="0.03346in" svg:width="0.63346in" svg:height="0.2752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2臺中市后里區公所</text:p>
          </table:table-cell>
          <table:table-cell table:style-name="ce4"/>
          <table:table-cell table:number-columns-spanned="3" table:number-rows-spanned="1" table:style-name="ce25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6">
            <office:annotation draw:style-name="a4" svg:x="1.01041666666667in" svg:y="0.5625in" svg:width="1.46875in" svg:height="0.375in">
              <dc:creator>張壹軫</dc:creator>
              <text:p><text:span text:style-name="T1">業務計畫－工作計畫－（分支計畫）－一級用途別－二級用途別</text:span><text:span text:style-name="T1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office:annotation draw:style-name="a5" svg:x="9.85416666666667in" svg:y="0.635416666666667in" svg:width="2.51041666666667in" svg:height="1.125in">
              <dc:creator>張壹軫</dc:creator>
              <text:p><text:span text:style-name="T1">1.</text:span><text:span text:style-name="T1">請查填實付數，並請查填至千元，倘未滿千元則取至小數點第</text:span><text:span text:style-name="T1">1</text:span><text:span text:style-name="T1">位，如：</text:span><text:span text:style-name="T1">382</text:span><text:span text:style-name="T1">元則查填為</text:span><text:span text:style-name="T1">0.4</text:span><text:span text:style-name="T1">千元；實付數超過</text:span><text:span text:style-name="T1">1</text:span><text:span text:style-name="T1">千元，請直接四捨五入至千元，如：</text:span><text:span text:style-name="T1">1500</text:span><text:span text:style-name="T1">元則查填為</text:span><text:span text:style-name="T1">2</text:span><text:span text:style-name="T1">千元</text:span><text:span text:style-name="T1">)</text:span><text:span text:style-name="T1">。</text:span><text:span text:style-name="T1"/></text:p>
              <text:p><text:span text:style-name="T1">2.</text:span><text:span text:style-name="T1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90" table:formula="of:=SUM([.E7:.E10])" table:style-name="ce10">
            <text:p>90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1年體育志工研習暨社團業務研討會</text:p>
          </table:table-cell>
          <table:table-cell office:value-type="string" table:style-name="ce11">
            <text:p>臺中市后里體育會</text:p>
          </table:table-cell>
          <table:table-cell office:value-type="string" table:style-name="ce11">
            <text:p>臺中市后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烹飪班環境教育場所觀摩活動</text:p>
          </table:table-cell>
          <table:table-cell office:value-type="string" table:style-name="ce11">
            <text:p>臺中市后里區公館社區發展協會</text:p>
          </table:table-cell>
          <table:table-cell office:value-type="string" table:style-name="ce11">
            <text:p>臺中市后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111年客家天穿慶元宵活動</text:p>
          </table:table-cell>
          <table:table-cell office:value-type="string" table:style-name="ce11">
            <text:p>臺中市后里客家協會</text:p>
          </table:table-cell>
          <table:table-cell office:value-type="string" table:style-name="ce11">
            <text:p>臺中市后里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熱力無限健康捐血暨政令宣傳活動</text:p>
          </table:table-cell>
          <table:table-cell office:value-type="string" table:style-name="ce11">
            <text:p>臺中市后里單車協會</text:p>
          </table:table-cell>
          <table:table-cell office:value-type="string" table:style-name="ce11">
            <text:p>臺中市后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6"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7"/>
        </table:table-row>
        <table:table-row table:style-name="ro6">
          <table:table-cell table:number-columns-repeated="7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7"/>
        </table:table-row>
        <table:table-row table:style-name="ro9">
          <table:table-cell table:style-name="ce15"/>
          <table:table-cell table:style-name="ce16"/>
          <table:table-cell table:number-columns-repeated="5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7"/>
        </table:table-row>
        <table:table-row table:style-name="ro9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10">
          <table:table-cell table:style-name="ce21"/>
          <table:table-cell table:number-columns-repeated="3" table:style-name="ce2"/>
          <table:table-cell table:number-columns-repeated="16380" table:style-name="ce7"/>
        </table:table-row>
        <table:table-row table:style-name="ro11">
          <table:table-cell table:style-name="ce21"/>
          <table:table-cell table:number-columns-repeated="3" table:style-name="ce2"/>
          <table:table-cell table:number-columns-repeated="3" table:style-name="ce7"/>
          <table:table-cell table:style-name="ce22"/>
          <table:table-cell table:number-columns-repeated="16376" table:style-name="ce7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7"/>
          <table:table-cell office:value-type="string" table:style-name="ce23">
            <text:p>v</text:p>
          </table:table-cell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  <table:table-row table:number-rows-repeated="6" table:style-name="ro13">
          <table:table-cell table:number-columns-repeated="16384"/>
        </table:table-row>
        <table:named-expressions>
          <table:named-range table:name="Print_Area" table:cell-range-address="民間4.$A$1:民間4.$I$14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number number:decimal-places="0" number:min-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0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7_32_9" style:display-name="千分位 2 7 9" style:family="table-cell" style:data-style-name="N50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50">
      <style:table-cell-properties style:vertical-align="automatic" fo:background-color="transparent"/>
    </style:style>
    <style:style style:name="_21315__20998__20301__32_7" style:display-name="千分位 7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行政院主計處第一局</meta:initial-creator>
    <dc:creator>翁嬿茹</dc:creator>
    <meta:creation-date>2001-01-31T06:15:04Z</meta:creation-date>
    <dc:date>2022-04-28T05:34:33Z</dc:date>
    <meta:print-date>2022-04-06T07:13:02Z</meta:print-date>
    <meta:editing-cycles>36</meta:editing-cycles>
    <meta:editing-duration>PT6226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