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2pt"/>
    </style:style>
    <style:style style:name="TableColumn3" style:family="table-column">
      <style:table-column-properties style:column-width="2.802in"/>
    </style:style>
    <style:style style:name="TableColumn4" style:family="table-column">
      <style:table-column-properties style:column-width="3.4944in"/>
    </style:style>
    <style:style style:name="Table2" style:family="table">
      <style:table-properties style:width="6.2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15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5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ableRow27" style:family="table-row">
      <style:table-row-properties style:min-row-height="2.3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p text:style-name="P1">臺中市后里區公所同仁家屬因疫情受匡列隔離通知相關情形報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8">
            <text:p text:style-name="P9">服務單位：</text:p>
          </table:table-cell>
        </table:table-row>
        <table:table-row table:style-name="TableRow10">
          <table:table-cell table:style-name="TableCell11" table:number-columns-spanned="2">
            <text:p text:style-name="P12">同住或接觸家屬姓名/關係：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家屬<text:bookmark-start text:name="_Hlk100839752"/>受匡列隔離起迄時間：<text:s/><text:s/>年<text:s/><text:s/>月<text:s/><text:s/>日至<text:s/><text:s/>年<text:s/><text:s/>月<text:s/><text:s/>日<text:bookmark-end text:name="_Hlk100839752"/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家屬受匡列原因(請詳述)：</text:p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家屬隔離場所：<text:span text:style-name="T24"></text:span>同住居所<text:s/><text:s/><text:span text:style-name="T25"></text:span>防疫旅館<text:s/><text:s/><text:span text:style-name="T26"></text:span>其他<text:s/>(請敘明)：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與受匡列家屬尚未接受隔離前接觸情形(請詳述)：</text:p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是否願意提供自行快篩結果：<text:span text:style-name="T38"></text:span>是，於進辦公室前提供<text:s/><text:s/><text:s text:c="2"/><text:span text:style-name="T39"></text:span>否</text:p>
          </table:table-cell>
          <table:covered-table-cell/>
        </table:table-row>
      </table:table>
      <text:p text:style-name="內文"/>
      <text:p text:style-name="內文">主管核章<text:s/>/<text:s/>意見：</text:p>
      <text:p text:style-name="內文"><text:span text:style-name="T40"></text:span><text:s/><text:s/>提供快篩陰性結果後上班</text:p>
      <text:p text:style-name="內文"><text:span text:style-name="T41"></text:span><text:s text:c="2"/>居家辦公，並於進辦公室前提供快篩結果</text:p>
      <text:p text:style-name="內文"><text:span text:style-name="T42"></text:span><text:s text:c="2"/>請自己的假<text:s/>(不願提供快篩結果者建議選項)</text:p>
      <text:p text:style-name="內文"><text:span text:style-name="T43"></text:span><text:s/><text:s/>其他(請敘明)：</text:p>
      <text:p text:style-name="內文"/>
      <text:p text:style-name="內文">人事室核章<text:s/>/<text:s/>意見：</text:p>
      <text:p text:style-name="內文"><text:span text:style-name="T44"></text:span><text:s/><text:s/>提供快篩陰性結果後上班</text:p>
      <text:p text:style-name="內文"><text:span text:style-name="T45"></text:span><text:s text:c="2"/>居家辦公，並於進辦公室前提供快篩結果</text:p>
      <text:p text:style-name="內文"><text:span text:style-name="T46"></text:span><text:s text:c="2"/>請自己的假<text:s/>(不願提供快篩結果者建議選項)</text:p>
      <text:p text:style-name="內文"><text:span text:style-name="T47"></text:span><text:s/><text:s/>其他(請敘明)：</text:p>
      <text:p text:style-name="內文"/>
      <text:p text:style-name="內文">區長裁示核章<text:s/>/<text:s/>意見：</text:p>
      <text:p text:style-name="內文"><text:span text:style-name="T48"></text:span><text:s text:c="2"/>提供快篩陰性結果後上班</text:p>
      <text:p text:style-name="內文"><text:span text:style-name="T49"></text:span><text:s text:c="2"/>居家辦公，並於進辦公室前提供快篩結果</text:p>
      <text:p text:style-name="內文"><text:span text:style-name="T50"></text:span><text:s text:c="2"/>請自己的假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香蘭</meta:initial-creator>
    <dc:creator>江國鐘</dc:creator>
    <meta:creation-date>2022-04-18T07:12:00Z</meta:creation-date>
    <dc:date>2022-04-18T07:12:00Z</dc:date>
    <meta:print-date>2022-04-14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