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2" svg:font-family="標楷體1"/>
    <style:font-face style:name="標楷體2" svg:font-family="標楷體2"/>
    <style:font-face style:name="標楷體211" svg:font-family="標楷體21"/>
    <style:font-face style:name="新細明體" svg:font-family="新細明體" style:font-family-generic="roman"/>
    <style:font-face style:name="新細明體11" svg:font-family="新細明體1" style:font-family-generic="roman"/>
    <style:font-face style:name="標楷體1" svg:font-family="標楷體" style:font-family-generic="script"/>
    <style:font-face style:name="標楷體11" svg:font-family="標楷體1" style:font-family-generic="script"/>
    <style:font-face style:name="標楷體21" svg:font-family="標楷體21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98mm"/>
    </style:style>
    <style:style style:name="co2" style:family="table-column">
      <style:table-column-properties fo:break-before="auto" style:column-width="63.71mm"/>
    </style:style>
    <style:style style:name="co3" style:family="table-column">
      <style:table-column-properties fo:break-before="auto" style:column-width="40.85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36.62mm"/>
    </style:style>
    <style:style style:name="co8" style:family="table-column">
      <style:table-column-properties fo:break-before="auto" style:column-width="22.65mm"/>
    </style:style>
    <style:style style:name="co9" style:family="table-column">
      <style:table-column-properties fo:break-before="auto" style:column-width="23.5mm"/>
    </style:style>
    <style:style style:name="co10" style:family="table-column">
      <style:table-column-properties fo:break-before="auto" style:column-width="17.78mm"/>
    </style:style>
    <style:style style:name="co11" style:family="table-column">
      <style:table-column-properties fo:break-before="auto" style:column-width="17.15mm"/>
    </style:style>
    <style:style style:name="ro1" style:family="table-row">
      <style:table-row-properties style:row-height="11.27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25.19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10.21mm" fo:break-before="auto" style:use-optimal-row-height="false"/>
    </style:style>
    <style:style style:name="ro7" style:family="table-row">
      <style:table-row-properties style:row-height="11.31mm" fo:break-before="auto" style:use-optimal-row-height="tru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72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23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8pt" fo:font-weight="bold" style:font-name-asian="標楷體3" style:font-size-asian="18pt" style:font-weight-asian="bold" style:font-name-complex="標楷體3" style:font-size-complex="18pt" style:font-weight-complex="bold"/>
    </style:style>
    <style:style style:name="ce107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1" fo:font-size="14pt" style:font-name-asian="標楷體3" style:font-size-asian="14pt" style:font-name-complex="標楷體3" style:font-size-complex="14pt"/>
    </style:style>
    <style:style style:name="ce3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4" style:family="table-cell" style:parent-style-name="一般_20_3_20_6" style:data-style-name="N0">
      <style:table-cell-properties fo:background-color="transparent" fo:wrap-option="wrap" style:vertical-align="middle"/>
      <style:text-properties style:font-name="標楷體1" fo:font-size="12pt" style:font-name-asian="標楷體3" style:font-size-asian="12pt" style:font-name-complex="標楷體3" style:font-size-complex="12pt"/>
    </style:style>
    <style:style style:name="ce125" style:family="table-cell" style:parent-style-name="一般_20_3_20_6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52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Excel_5f_BuiltIn_5f_Comma_20_3" style:data-style-name="N19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一般_5f_95考核表-1_20_4_20_2" style:data-style-name="N0">
      <style:table-cell-properties fo:background-color="transparent" style:vertical-align="middle"/>
      <style:text-properties style:font-name="標楷體1" fo:font-size="14pt" style:font-name-asian="標楷體3" style:font-size-asian="14pt" style:font-name-complex="標楷體3" style:font-size-complex="14pt"/>
    </style:style>
    <style:style style:name="ce120" style:family="table-cell" style:parent-style-name="一般_20_3_20_6" style:data-style-name="N0">
      <style:table-cell-properties fo:background-color="transparent" style:vertical-align="middle"/>
      <style:text-properties style:font-name="標楷體1" fo:font-size="14pt" style:font-name-asian="標楷體3" style:font-size-asian="14pt" style:font-name-complex="標楷體3" style:font-size-complex="14pt"/>
    </style:style>
    <style:style style:name="ce157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0pt" style:language-asian="zh" style:country-asian="TW" style:font-style-asian="normal" style:font-weight-asian="normal" style:font-name-complex="標楷體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8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59" style:family="table-cell" style:parent-style-name="Excel_5f_BuiltIn_5f_Comma_20_3" style:data-style-name="N14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60" style:family="table-cell" style:parent-style-name="Excel_5f_BuiltIn_5f_Comma_20_3" style:data-style-name="N148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63" style:family="table-cell" style:parent-style-name="Excel_5f_BuiltIn_5f_Comma_20_3" style:data-style-name="N14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18" style:family="table-cell" style:parent-style-name="千分位_20_2_20_7_20_9" style:data-style-name="N151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96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7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203" style:family="table-cell" style:parent-style-name="千分位_20_2_20_7_20_9" style:data-style-name="N151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77" style:family="table-cell" style:parent-style-name="Excel_5f_BuiltIn_5f_Comma_20_3" style:data-style-name="N3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75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76" style:family="table-cell" style:parent-style-name="Excel_5f_BuiltIn_5f_Comma_20_3" style:data-style-name="N14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end" fo:margin-left="0mm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10" style:family="table-cell" style:parent-style-name="一般_20_3_20_6" style:data-style-name="N0">
      <style:table-cell-properties fo:background-color="transparent" fo:wrap-option="wrap" style:vertical-align="middle"/>
      <style:text-properties style:font-name="標楷體1" fo:font-size="14pt" style:font-name-asian="標楷體3" style:font-size-asian="14pt" style:font-name-complex="標楷體3" style:font-size-complex="14pt"/>
    </style:style>
    <style:style style:name="ce108" style:family="table-cell" style:parent-style-name="一般_20_3_20_6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26" style:family="table-cell" style:parent-style-name="Default" style:data-style-name="N0">
      <style:table-cell-properties fo:background-color="#ffff00" style:diagonal-tl-br="0.06pt solid #000000" fo:border="0.06pt solid #000000"/>
    </style:style>
    <style:style style:name="ce183" style:family="table-cell" style:parent-style-name="Excel_5f_BuiltIn_5f_Comma_20_3" style:data-style-name="N19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85" style:family="table-cell" style:parent-style-name="Excel_5f_BuiltIn_5f_Comma_20_3" style:data-style-name="N14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style:font-name-asian="標楷體" style:font-size-asian="10pt" style:font-name-complex="標楷體3" style:font-size-complex="10pt"/>
    </style:style>
    <style:style style:name="ce112" style:family="table-cell" style:parent-style-name="一般_20_3_20_6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87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4pt" style:font-name-asian="標楷體3" style:font-size-asian="14pt" style:font-name-complex="標楷體3" style:font-size-complex="14pt"/>
    </style:style>
    <style:style style:name="ce191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21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4pt" style:font-name-asian="標楷體3" style:font-size-asian="14pt" style:font-name-complex="標楷體3" style:font-size-complex="14pt"/>
    </style:style>
    <style:style style:name="ce122" style:family="table-cell" style:parent-style-name="一般_20_3_20_6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2pt" style:font-name-asian="標楷體3" style:font-size-asian="12pt" style:font-name-complex="標楷體3" style:font-size-complex="12pt"/>
    </style:style>
    <style:style style:name="ce109" style:family="table-cell" style:parent-style-name="一般_20_3_20_6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3" style:font-size-asian="14pt" style:font-name-complex="標楷體3" style:font-size-complex="14pt"/>
    </style:style>
    <style:style style:name="ce193" style:family="table-cell" style:parent-style-name="Excel_5f_BuiltIn_5f_Comma_20_3" style:data-style-name="N14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1" fo:font-size="10pt" style:font-name-asian="標楷體3" style:font-size-asian="10pt" style:font-name-complex="標楷體3" style:font-size-complex="10pt"/>
    </style:style>
    <style:style style:name="ce194" style:family="table-cell" style:parent-style-name="Excel_5f_BuiltIn_5f_Comma_20_3" style:data-style-name="N14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1" fo:font-size="10pt" style:font-name-asian="標楷體3" style:font-size-asian="10pt" style:font-name-complex="標楷體3" style:font-size-complex="10pt"/>
    </style:style>
    <style:style style:name="ce119" style:family="table-cell" style:parent-style-name="一般_20_2_20_6_20_3" style:data-style-name="N0">
      <style:table-cell-properties fo:background-color="transparent" fo:wrap-option="wrap" style:vertical-align="middle"/>
      <style:text-properties style:font-name="標楷體1" fo:font-size="14pt" style:font-name-asian="標楷體3" style:font-size-asian="14pt" style:font-name-complex="標楷體3" style:font-size-complex="14pt"/>
    </style:style>
    <style:style style:name="ce106" style:family="table-cell" style:parent-style-name="一般_20_3_20_6" style:data-style-name="N0">
      <style:table-cell-properties fo:background-color="transparent" style:vertical-align="middle"/>
      <style:text-properties style:font-name="新細明體" fo:font-size="12pt" style:font-name-asian="新細明體2" style:font-size-asian="12pt" style:font-name-complex="新細明體2" style:font-size-complex="12pt"/>
    </style:style>
    <style:style style:name="ce111" style:family="table-cell" style:parent-style-name="一般_20_3_20_6" style:data-style-name="N0">
      <style:table-cell-properties fo:background-color="transparent" style:vertical-align="middle"/>
      <style:text-properties style:font-name="新細明體" fo:font-size="14pt" style:font-name-asian="新細明體2" style:font-size-asian="14pt" style:font-name-complex="新細明體2" style:font-size-complex="14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solid" svg:stroke-color="#000000" draw:marker-start="線條箭頭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fo:margin-left="0mm" fo:margin-right="0mm" fo:margin-top="0mm" fo:margin-bottom="0mm" fo:line-height="100%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4pt" style:language-asian="zh" style:country-asian="TW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標楷體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標楷體" style:font-family-generic="script" style:font-charset="x-symbo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標楷體3" style:font-size-asian="12pt" style:language-asian="zh" style:country-asian="TW" style:font-style-asian="normal" style:font-weight-asian="bold" style:font-name-complex="標楷體3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標楷體2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1pt" style:language-asian="zh" style:country-asian="TW" style:font-style-asian="normal" style:font-weight-asian="normal" style:font-name-complex="標楷體2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2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2"/>
    </style:style>
    <style:style style:name="T8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.$H$235])" table:allow-empty-cell="true" table:display-list="unsorted" table:base-cell-address="民間4.H7">
          <table:help-message table:display="true"/>
          <table:error-message table:message-type="stop" table:display="true"/>
        </table:content-validation>
      </table:content-validations>
      <table:table table:name="民間4" table:style-name="ta1">
        <table:table-header-columns>
          <table:table-column table:style-name="co1" table:default-cell-style-name="ce4"/>
          <table:table-column table:style-name="co2" table:default-cell-style-name="ce4"/>
          <table:table-column table:style-name="co3" table:default-cell-style-name="ce4"/>
          <table:table-column table:style-name="co4" table:default-cell-style-name="ce4"/>
          <table:table-column table:style-name="co5" table:default-cell-style-name="ce4"/>
          <table:table-column table:style-name="co6" table:default-cell-style-name="ce4"/>
          <table:table-column table:style-name="co7" table:default-cell-style-name="ce4"/>
          <table:table-column table:style-name="co8" table:number-columns-repeated="2" table:default-cell-style-name="ce4"/>
        </table:table-header-columns>
        <table:table-column table:style-name="co9" table:default-cell-style-name="ce4"/>
        <table:table-column table:style-name="co10" table:number-columns-repeated="247" table:default-cell-style-name="ce4"/>
        <table:table-column table:style-name="co10" table:number-columns-repeated="766" table:default-cell-style-name="ce106"/>
        <table:table-column table:style-name="co11" table:default-cell-style-name="ce106"/>
        <table:table-header-rows>
          <table:table-row table:style-name="ro1">
            <table:table-cell table:style-name="ce123" office:value-type="string" calcext:value-type="string" table:number-columns-spanned="9" table:number-rows-spanned="1">
              <text:p>臺中市政府110年度對民間團體補(捐)助經費明細表</text:p>
            </table:table-cell>
            <table:covered-table-cell table:number-columns-repeated="8"/>
            <table:table-cell table:number-columns-repeated="1015"/>
          </table:table-row>
          <table:table-row table:style-name="ro2">
            <table:table-cell table:style-name="ce123" office:value-type="string" calcext:value-type="string" table:number-columns-spanned="9" table:number-rows-spanned="1">
              <text:p>至110年12月止</text:p>
              <draw:frame draw:z-index="0" draw:name="文字方塊 1" draw:style-name="gr1" draw:text-style-name="P2" svg:width="16.09mm" svg:height="6.99mm" svg:x="1.27mm" svg:y="0.85mm">
                <draw:text-box>
                  <text:p text:style-name="P1"><text:span text:style-name="T1">表</text:span><text:span text:style-name="T2">4</text:span></text:p>
                </draw:text-box>
              </draw:frame>
            </table:table-cell>
            <table:covered-table-cell table:number-columns-repeated="8"/>
            <table:table-cell table:number-columns-repeated="1015"/>
          </table:table-row>
          <table:table-row table:style-name="ro3">
            <table:table-cell table:style-name="ce107" office:value-type="string" calcext:value-type="string">
              <text:p>機關代碼及名稱：02072臺中市后里區公所</text:p>
            </table:table-cell>
            <table:table-cell table:style-name="ce107"/>
            <table:table-cell table:style-name="ce96" table:number-columns-spanned="3" table:number-rows-spanned="1"/>
            <table:covered-table-cell table:number-columns-repeated="2"/>
            <table:table-cell table:style-name="ce108" table:number-columns-repeated="3"/>
            <table:table-cell table:style-name="ce109" office:value-type="string" calcext:value-type="string">
              <text:p>單位：千元</text:p>
            </table:table-cell>
            <table:table-cell table:style-name="ce110" table:number-columns-repeated="248"/>
            <table:table-cell table:style-name="ce111" table:number-columns-repeated="767"/>
          </table:table-row>
          <table:table-row table:style-name="ro4">
            <table:table-cell table:style-name="ce3" office:value-type="string" calcext:value-type="string" table:number-columns-spanned="1" table:number-rows-spanned="2">
              <office:annotation draw:style-name="gr2" draw:text-style-name="P4" svg:width="46.78mm" svg:height="12.07mm" svg:x="42.04mm" svg:y="18.2mm" draw:caption-point-x="-1.17mm" draw:caption-point-y="8.88mm">
                <dc:creator>張壹軫</dc:creator>
                <dc:date>2022-01-05T00:00:00</dc:date>
                <text:p text:style-name="P3"><text:span text:style-name="T3">業務計畫－工作計畫－（分支計畫）－一級用途別－二級用途別</text:span></text:p>
                <text:p text:style-name="P3"><text:span text:style-name="T4"/></text:p>
              </office:annotation>
              <text:p>工作計畫</text:p>
              <text:p>科目名稱</text:p>
            </table:table-cell>
            <table:table-cell table:style-name="ce3" office:value-type="string" calcext:value-type="string" table:number-columns-spanned="1" table:number-rows-spanned="2">
              <text:p>補助事項或用途</text:p>
            </table:table-cell>
            <table:table-cell table:style-name="ce3" office:value-type="string" calcext:value-type="string" table:number-columns-spanned="1" table:number-rows-spanned="2">
              <text:p>補助對象</text:p>
            </table:table-cell>
            <table:table-cell table:style-name="ce3" office:value-type="string" calcext:value-type="string" table:number-columns-spanned="1" table:number-rows-spanned="2">
              <text:p>主辦機關</text:p>
            </table:table-cell>
            <table:table-cell table:style-name="ce3" office:value-type="string" calcext:value-type="string" table:number-columns-spanned="1" table:number-rows-spanned="2">
              <text:p>累計撥付金額</text:p>
            </table:table-cell>
            <table:table-cell table:style-name="ce3" office:value-type="string" calcext:value-type="string" table:number-columns-spanned="1" table:number-rows-spanned="2">
              <text:p>有無涉及財物或勞務採購</text:p>
            </table:table-cell>
            <table:table-cell table:style-name="ce3" office:value-type="string" calcext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3" office:value-type="string" calcext:value-type="string" table:number-columns-spanned="2" table:number-rows-spanned="1">
              <text:p>是否為除外規定</text:p>
              <text:p>之民間團體</text:p>
              <text:p><text:span text:style-name="T8">(下拉式選單)</text:span></text:p>
            </table:table-cell>
            <table:covered-table-cell/>
            <table:table-cell table:style-name="ce110" table:number-columns-repeated="1015"/>
          </table:table-row>
          <table:table-row table:style-name="ro5">
            <table:covered-table-cell table:number-columns-repeated="7"/>
            <table:table-cell table:style-name="ce112" office:value-type="string" calcext:value-type="string">
              <text:p>是</text:p>
            </table:table-cell>
            <table:table-cell table:style-name="ce112" office:value-type="string" calcext:value-type="string">
              <text:p>否</text:p>
            </table:table-cell>
            <table:table-cell table:style-name="ce110" table:number-columns-repeated="1015"/>
          </table:table-row>
          <table:table-row table:style-name="ro6">
            <table:table-cell table:style-name="ce125" office:value-type="string" calcext:value-type="string" table:number-columns-spanned="4" table:number-rows-spanned="1">
              <text:p>合 <text:s text:c="6"/>計</text:p>
            </table:table-cell>
            <table:covered-table-cell table:number-columns-repeated="3"/>
            <table:table-cell table:style-name="ce177" table:formula="of:=SUM([.E7:.E214])" office:value-type="float" office:value="21080" calcext:value-type="float">
              <text:p>21,080</text:p>
            </table:table-cell>
            <table:table-cell table:style-name="ce126" table:number-columns-spanned="4" table:number-rows-spanned="1"/>
            <table:covered-table-cell table:number-columns-repeated="3"/>
            <table:table-cell table:style-name="ce110" table:number-columns-repeated="1015"/>
          </table:table-row>
        </table:table-header-rows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體育志工研習暨社團業務研討會" calcext:value-type="string">
            <text:p><text:s/>110年體育志工研習暨社團業務研討會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后里區暑期網球訓練班" calcext:value-type="string">
            <text:p><text:s/>110年后里區暑期網球訓練班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9" calcext:value-type="float">
            <text:p>3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后里元極舞110年中秋舞集總複習暨趣味比賽" calcext:value-type="string">
            <text:p><text:s/>后里元極舞110年中秋舞集總複習暨趣味比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單車樂遊活動" calcext:value-type="string">
            <text:p><text:s/>110年單車樂遊活動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臺中市后里區環保盃桌球邀請賽" calcext:value-type="string">
            <text:p><text:s/>110年臺中市后里區環保盃桌球邀請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70" calcext:value-type="float">
            <text:p>7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后里區太極拳表演賽" calcext:value-type="string">
            <text:p><text:s/>110年后里區太極拳表演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體育嘉年華活動" calcext:value-type="string">
            <text:p><text:s/>110年體育嘉年華活動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8" calcext:value-type="float">
            <text:p>14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度臺中市后里區慢速壘球錦標賽" calcext:value-type="string">
            <text:p><text:s/>110年度臺中市后里區慢速壘球錦標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0" calcext:value-type="float">
            <text:p>8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臺中市后里區區長盃軟式網球邀請賽" calcext:value-type="string">
            <text:p><text:s/>110年臺中市后里區區長盃軟式網球邀請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臺中市后里區區長盃溜冰錦標賽" calcext:value-type="string">
            <text:p><text:s/>110年臺中市后里區區長盃溜冰錦標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度臺中市后里區區長盃網球邀請賽" calcext:value-type="string">
            <text:p><text:s/>110年度臺中市后里區區長盃網球邀請賽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體育大會師親子健行活動" calcext:value-type="string">
            <text:p><text:s/>110年體育大會師親子健行活動 </text:p>
          </table:table-cell>
          <table:table-cell table:style-name="ce152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80" calcext:value-type="float">
            <text:p>18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單車樂遊活動" calcext:value-type="string">
            <text:p><text:s/>110年單車樂遊活動 </text:p>
          </table:table-cell>
          <table:table-cell table:style-name="ce152" office:value-type="string" office:string-value="臺中市后里單車協會" calcext:value-type="string">
            <text:p><text:s/>臺中市后里單車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0" calcext:value-type="float">
            <text:p>1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廣福環保志工小隊充實設備及耗材" calcext:value-type="string">
            <text:p><text:s/>110年廣福環保志工小隊充實設備及耗材 </text:p>
          </table:table-cell>
          <table:table-cell table:style-name="ce152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果樹(梨)產銷班第1班充實設備及耗材" calcext:value-type="string">
            <text:p><text:s/>110年果樹(梨)產銷班第1班充實設備及耗材 </text:p>
          </table:table-cell>
          <table:table-cell table:style-name="ce152" office:value-type="string" office:string-value="臺中市后里區果樹(梨)產銷班第1班" calcext:value-type="string">
            <text:p><text:s/>臺中市后里區果樹(梨)產銷班第1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廣福里家政班充實設備及耗材" calcext:value-type="string">
            <text:p><text:s/>110年廣福里家政班充實設備及耗材 </text:p>
          </table:table-cell>
          <table:table-cell table:style-name="ce152" office:value-type="string" office:string-value="后里區廣福里家政班" calcext:value-type="string">
            <text:p><text:s/>后里區廣福里家政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社區成長教室充實設備及耗材" calcext:value-type="string">
            <text:p><text:s/>社區成長教室充實設備及耗材 </text:p>
          </table:table-cell>
          <table:table-cell table:style-name="ce152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梨產銷班第二班充實設備及耗材" calcext:value-type="string">
            <text:p><text:s/>110年梨產銷班第二班充實設備及耗材 </text:p>
          </table:table-cell>
          <table:table-cell table:style-name="ce152" office:value-type="string" office:string-value="臺中市后里區梨產銷班第二班" calcext:value-type="string">
            <text:p><text:s/>臺中市后里區梨產銷班第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果樹產銷班第一班充實設備及耗材" calcext:value-type="string">
            <text:p><text:s/>110年果樹產銷班第一班充實設備及耗材 </text:p>
          </table:table-cell>
          <table:table-cell table:style-name="ce152" office:value-type="string" office:string-value="臺中市后里區果樹產銷班第一班" calcext:value-type="string">
            <text:p><text:s/>臺中市后里區果樹產銷班第一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社區成長教室110年度活動" calcext:value-type="string">
            <text:p><text:s/>社區成長教室110年度活動 </text:p>
          </table:table-cell>
          <table:table-cell table:style-name="ce152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長壽俱樂部活動" calcext:value-type="string">
            <text:p><text:s/>長壽俱樂部活動 </text:p>
          </table:table-cell>
          <table:table-cell table:style-name="ce152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果樹產銷班第一班" calcext:value-type="string">
            <text:p><text:s/>臺中市后里區果樹產銷班第一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后里區廣福里家政班" calcext:value-type="string">
            <text:p><text:s/>后里區廣福里家政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梨產銷班第二班" calcext:value-type="string">
            <text:p><text:s/>臺中市后里區梨產銷班第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果樹(梨)產銷班第1班" calcext:value-type="string">
            <text:p><text:s/>臺中市后里區果樹(梨)產銷班第1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7" office:value-type="string" office:string-value="謝平安民俗技祭典活動" calcext:value-type="string">
            <text:p><text:s/>謝平安民俗技祭典活動 </text:p>
          </table:table-cell>
          <table:table-cell table:style-name="ce173" office:value-type="string" calcext:value-type="string">
            <text:p>臺中市后里區廣福里福德祠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長壽俱樂部購買防疫物資" calcext:value-type="string">
            <text:p><text:s/>長壽俱樂部購買防疫物資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7" office:value-type="string" office:string-value="志工隊110年度節能減碳-環保宣導" calcext:value-type="string">
            <text:p><text:s/>志工隊110年度節能減碳-環保宣導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社區劇團購買防疫物資" calcext:value-type="string">
            <text:p><text:s/>社區劇團購買防疫物資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志工隊購買防疫物資" calcext:value-type="string">
            <text:p><text:s/>志工隊購買防疫物資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7" office:value-type="string" office:string-value="召開第七屆第三次會員大會活動" calcext:value-type="string">
            <text:p><text:s/>召開第七屆第三次會員大會活動 </text:p>
          </table:table-cell>
          <table:table-cell table:style-name="ce173" office:value-type="string" calcext:value-type="string">
            <text:p>臺中市后里區廣福社區發展協會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7" calcext:value-type="float">
            <text:p>2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廣福環保志工小隊購置機具設備用耗材及油料費" calcext:value-type="string">
            <text:p><text:s/>110年廣福環保志工小隊購置機具設備用耗材及油料費 </text:p>
          </table:table-cell>
          <table:table-cell table:style-name="ce152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5" calcext:value-type="float">
            <text:p>1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月眉環保志工小隊購置機具設備用耗材及油料費" calcext:value-type="string">
            <text:p><text:s/>110年月眉環保志工小隊購置機具設備用耗材及油料費 </text:p>
          </table:table-cell>
          <table:table-cell table:style-name="ce152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眉山環保志工小隊購置機具設備用耗材及油料費" calcext:value-type="string">
            <text:p><text:s/>110年眉山環保志工小隊購置機具設備用耗材及油料費 </text:p>
          </table:table-cell>
          <table:table-cell table:style-name="ce152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8" calcext:value-type="float">
            <text:p>1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公館環保志工小隊購置機具設備用耗材及油料費" calcext:value-type="string">
            <text:p><text:s/>110年公館環保志工小隊購置機具設備用耗材及油料費 </text:p>
          </table:table-cell>
          <table:table-cell table:style-name="ce152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1" calcext:value-type="float">
            <text:p>31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南環保志工小隊購置機具設備用耗材及油料費" calcext:value-type="string">
            <text:p><text:s/>110年墩南環保志工小隊購置機具設備用耗材及油料費 </text:p>
          </table:table-cell>
          <table:table-cell table:style-name="ce152" office:value-type="string" office:string-value="臺中市后里區墩南環保志工小隊" calcext:value-type="string">
            <text:p><text:s/>臺中市后里區墩南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2" calcext:value-type="float">
            <text:p>2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舊社環保志工小隊購置機具設備用耗材及油料費" calcext:value-type="string">
            <text:p><text:s/>110年舊社環保志工小隊購置機具設備用耗材及油料費 </text:p>
          </table:table-cell>
          <table:table-cell table:style-name="ce152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西環保志工小隊購置機具設備用耗材及油料費" calcext:value-type="string">
            <text:p><text:s/>110年墩西環保志工小隊購置機具設備用耗材及油料費 </text:p>
          </table:table-cell>
          <table:table-cell table:style-name="ce152" office:value-type="string" office:string-value="臺中市后里區墩西環保志工小隊" calcext:value-type="string">
            <text:p><text:s/>臺中市后里區墩西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" calcext:value-type="float">
            <text:p>1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北環保志工小隊購置機具設備用耗材及油料費" calcext:value-type="string">
            <text:p><text:s/>110年墩北環保志工小隊購置機具設備用耗材及油料費 </text:p>
          </table:table-cell>
          <table:table-cell table:style-name="ce152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" calcext:value-type="float">
            <text:p>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后里環保志工小隊購置機具設備用耗材及油料費" calcext:value-type="string">
            <text:p><text:s/>110年后里環保志工小隊購置機具設備用耗材及油料費 </text:p>
          </table:table-cell>
          <table:table-cell table:style-name="ce152" office:value-type="string" office:string-value="臺中市后里區后里環保志工小隊" calcext:value-type="string">
            <text:p><text:s/>臺中市后里區后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9" calcext:value-type="float">
            <text:p>1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義里環保志工小隊購置機具設備用耗材及油料費" calcext:value-type="string">
            <text:p><text:s/>110年義里環保志工小隊購置機具設備用耗材及油料費 </text:p>
          </table:table-cell>
          <table:table-cell table:style-name="ce152" office:value-type="string" office:string-value="臺中市后里區義里環保志工小隊" calcext:value-type="string">
            <text:p><text:s/>臺中市后里區義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8" calcext:value-type="float">
            <text:p>1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泰安環保志工小隊購置機具設備用耗材及油料費" calcext:value-type="string">
            <text:p><text:s/>110年泰安環保志工小隊購置機具設備用耗材及油料費 </text:p>
          </table:table-cell>
          <table:table-cell table:style-name="ce152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1" calcext:value-type="float">
            <text:p>11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義德環保志工小隊購置機具設備用耗材及油料費" calcext:value-type="string">
            <text:p><text:s/>110年義德環保志工小隊購置機具設備用耗材及油料費 </text:p>
          </table:table-cell>
          <table:table-cell table:style-name="ce152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" calcext:value-type="float">
            <text:p>1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東環保志工小隊購置機具設備用耗材及油料費" calcext:value-type="string">
            <text:p><text:s/>110年墩東環保志工小隊購置機具設備用耗材及油料費 </text:p>
          </table:table-cell>
          <table:table-cell table:style-name="ce152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" calcext:value-type="float">
            <text:p>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仁里環保志工小隊購置機具設備用耗材及油料費" calcext:value-type="string">
            <text:p><text:s/>110年仁里環保志工小隊購置機具設備用耗材及油料費 </text:p>
          </table:table-cell>
          <table:table-cell table:style-name="ce152" office:value-type="string" office:string-value="臺中市后里區仁里環保志工小隊" calcext:value-type="string">
            <text:p><text:s/>臺中市后里區仁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9" calcext:value-type="float">
            <text:p>1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聯合環保志工小隊購置機具設備用耗材及油料費" calcext:value-type="string">
            <text:p><text:s/>110年聯合環保志工小隊購置機具設備用耗材及油料費 </text:p>
          </table:table-cell>
          <table:table-cell table:style-name="ce152" office:value-type="string" office:string-value="臺中市后里區聯合環保志工小隊" calcext:value-type="string">
            <text:p><text:s/>臺中市后里區聯合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8" calcext:value-type="float">
            <text:p>1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太平環保志工小隊購置機具設備用耗材及油料費" calcext:value-type="string">
            <text:p><text:s/>110年太平環保志工小隊購置機具設備用耗材及油料費 </text:p>
          </table:table-cell>
          <table:table-cell table:style-name="ce152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" calcext:value-type="float">
            <text:p>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義德環保志工小隊工作聯繫會報" calcext:value-type="string">
            <text:p><text:s/>110年義德環保志工小隊工作聯繫會報 </text:p>
          </table:table-cell>
          <table:table-cell table:style-name="ce152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3" calcext:value-type="float">
            <text:p>13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太平環保志工小隊工作聯繫會報" calcext:value-type="string">
            <text:p><text:s/>110年太平環保志工小隊工作聯繫會報 </text:p>
          </table:table-cell>
          <table:table-cell table:style-name="ce152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2" calcext:value-type="float">
            <text:p>1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舊社環保志工小隊工作聯繫會報" calcext:value-type="string">
            <text:p><text:s/>110年舊社環保志工小隊工作聯繫會報 </text:p>
          </table:table-cell>
          <table:table-cell table:style-name="ce152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" calcext:value-type="float">
            <text:p>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北環保志工小隊工作聯繫會報" calcext:value-type="string">
            <text:p><text:s/>110年墩北環保志工小隊工作聯繫會報 </text:p>
          </table:table-cell>
          <table:table-cell table:style-name="ce152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月眉環保志工小隊工作聯繫會報" calcext:value-type="string">
            <text:p><text:s/>110年月眉環保志工小隊工作聯繫會報 </text:p>
          </table:table-cell>
          <table:table-cell table:style-name="ce152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" calcext:value-type="float">
            <text:p>1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東環保志工小隊工作聯繫會報" calcext:value-type="string">
            <text:p><text:s/>110年墩東環保志工小隊工作聯繫會報 </text:p>
          </table:table-cell>
          <table:table-cell table:style-name="ce152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厚里環保志工小隊工作聯繫會報" calcext:value-type="string">
            <text:p><text:s/>110年厚里環保志工小隊工作聯繫會報 </text:p>
          </table:table-cell>
          <table:table-cell table:style-name="ce152" office:value-type="string" office:string-value="臺中市后里區厚里環保志工小隊" calcext:value-type="string">
            <text:p><text:s/>臺中市后里區厚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后里環保志工小隊工作聯繫會報" calcext:value-type="string">
            <text:p><text:s/>110年后里環保志工小隊工作聯繫會報 </text:p>
          </table:table-cell>
          <table:table-cell table:style-name="ce152" office:value-type="string" office:string-value="臺中市后里區后里環保志工小隊" calcext:value-type="string">
            <text:p><text:s/>臺中市后里區后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" calcext:value-type="float">
            <text:p>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義里環保志工小隊工作聯繫會報" calcext:value-type="string">
            <text:p><text:s/>110年義里環保志工小隊工作聯繫會報 </text:p>
          </table:table-cell>
          <table:table-cell table:style-name="ce152" office:value-type="string" office:string-value="臺中市后里區義里環保志工小隊" calcext:value-type="string">
            <text:p><text:s/>臺中市后里區義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" calcext:value-type="float">
            <text:p>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泰安環保志工小隊工作聯繫會報" calcext:value-type="string">
            <text:p><text:s/>110年泰安環保志工小隊工作聯繫會報 </text:p>
          </table:table-cell>
          <table:table-cell table:style-name="ce152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5" calcext:value-type="float">
            <text:p>1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南環保志工小隊工作聯繫會報" calcext:value-type="string">
            <text:p><text:s/>110年墩南環保志工小隊工作聯繫會報 </text:p>
          </table:table-cell>
          <table:table-cell table:style-name="ce152" office:value-type="string" office:string-value="臺中市后里區墩南環保志工小隊" calcext:value-type="string">
            <text:p><text:s/>臺中市后里區墩南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" calcext:value-type="float">
            <text:p>1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聯合環保志工小隊工作聯繫會報" calcext:value-type="string">
            <text:p><text:s/>110年聯合環保志工小隊工作聯繫會報 </text:p>
          </table:table-cell>
          <table:table-cell table:style-name="ce152" office:value-type="string" office:string-value="臺中市后里區聯合環保志工小隊" calcext:value-type="string">
            <text:p><text:s/>臺中市后里區聯合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" calcext:value-type="float">
            <text:p>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公館環保志工小隊工作聯繫會報" calcext:value-type="string">
            <text:p><text:s/>110年公館環保志工小隊工作聯繫會報 </text:p>
          </table:table-cell>
          <table:table-cell table:style-name="ce152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2" calcext:value-type="float">
            <text:p>1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眉山環保志工小隊工作聯繫會報" calcext:value-type="string">
            <text:p><text:s/>110年眉山環保志工小隊工作聯繫會報 </text:p>
          </table:table-cell>
          <table:table-cell table:style-name="ce152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廣福環保志工小隊工作聯繫會報" calcext:value-type="string">
            <text:p><text:s/>110年廣福環保志工小隊工作聯繫會報 </text:p>
          </table:table-cell>
          <table:table-cell table:style-name="ce152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中和環保志工小隊工作聯繫會報" calcext:value-type="string">
            <text:p><text:s/>110年中和環保志工小隊工作聯繫會報 </text:p>
          </table:table-cell>
          <table:table-cell table:style-name="ce152" office:value-type="string" office:string-value="臺中市后里區中和環保志工小隊" calcext:value-type="string">
            <text:p><text:s/>臺中市后里區中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" calcext:value-type="float">
            <text:p>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西環保志工小隊工作聯繫會報" calcext:value-type="string">
            <text:p><text:s/>110年墩西環保志工小隊工作聯繫會報 </text:p>
          </table:table-cell>
          <table:table-cell table:style-name="ce152" office:value-type="string" office:string-value="臺中市后里區墩西環保志工小隊" calcext:value-type="string">
            <text:p><text:s/>臺中市后里區墩西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" calcext:value-type="float">
            <text:p>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仁里環保志工小隊工作聯繫會報" calcext:value-type="string">
            <text:p><text:s/>110年仁里環保志工小隊工作聯繫會報 </text:p>
          </table:table-cell>
          <table:table-cell table:style-name="ce152" office:value-type="string" office:string-value="臺中市后里區仁里環保志工小隊" calcext:value-type="string">
            <text:p><text:s/>臺中市后里區仁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7" calcext:value-type="float">
            <text:p>1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7" office:value-type="string" office:string-value="環保觀摩活動" calcext:value-type="string">
            <text:p><text:s/>環保觀摩活動 </text:p>
          </table:table-cell>
          <table:table-cell table:style-name="ce152" office:value-type="string" office:string-value="臺中市后里區舊社環保志工小隊" calcext:value-type="string">
            <text:p><text:s/>臺中市后里區舊社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52" calcext:value-type="float">
            <text:p>15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太平環保志工小隊環保觀摩活動" calcext:value-type="string">
            <text:p><text:s/>110年太平環保志工小隊環保觀摩活動 </text:p>
          </table:table-cell>
          <table:table-cell table:style-name="ce152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東環保志工小隊活動" calcext:value-type="string">
            <text:p><text:s/>110年墩東環保志工小隊活動 </text:p>
          </table:table-cell>
          <table:table-cell table:style-name="ce152" office:value-type="string" office:string-value="臺中市后里區墩東環保志工小隊" calcext:value-type="string">
            <text:p><text:s/>臺中市后里區墩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仁里環保志工小隊活動" calcext:value-type="string">
            <text:p><text:s/>110年仁里環保志工小隊活動 </text:p>
          </table:table-cell>
          <table:table-cell table:style-name="ce152" office:value-type="string" office:string-value="臺中市后里區仁里環保志工小隊" calcext:value-type="string">
            <text:p><text:s/>臺中市后里區仁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8" calcext:value-type="float">
            <text:p>4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月眉環保志工小隊活動" calcext:value-type="string">
            <text:p><text:s/>110年月眉環保志工小隊活動 </text:p>
          </table:table-cell>
          <table:table-cell table:style-name="ce152" office:value-type="string" office:string-value="臺中市后里區月眉環保志工小隊" calcext:value-type="string">
            <text:p><text:s/>臺中市后里區月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泰安環保志工小隊購買泰安志工打掃用品及防疫物資" calcext:value-type="string">
            <text:p><text:s/>110年泰安環保志工小隊購買泰安志工打掃用品及防疫物資 </text:p>
          </table:table-cell>
          <table:table-cell table:style-name="ce152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2" calcext:value-type="float">
            <text:p>14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公館環保志工小隊購買防疫物資" calcext:value-type="string">
            <text:p><text:s/>110年公館環保志工小隊購買防疫物資 </text:p>
          </table:table-cell>
          <table:table-cell table:style-name="ce152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0" calcext:value-type="float">
            <text:p>1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義德環保志工小隊環保觀摩活動" calcext:value-type="string">
            <text:p><text:s/>110年義德環保志工小隊環保觀摩活動 </text:p>
          </table:table-cell>
          <table:table-cell table:style-name="ce152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廣福環保志工小隊購買防疫物資" calcext:value-type="string">
            <text:p><text:s/>110年廣福環保志工小隊購買防疫物資 </text:p>
          </table:table-cell>
          <table:table-cell table:style-name="ce152" office:value-type="string" office:string-value="臺中市后里區廣福環保志工小隊" calcext:value-type="string">
            <text:p><text:s/>臺中市后里區廣福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65" calcext:value-type="float">
            <text:p>6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墩南環保志工小隊購買環保志工打掃用品及防疫物資" calcext:value-type="string">
            <text:p><text:s/>110年墩南環保志工小隊購買環保志工打掃用品及防疫物資 </text:p>
          </table:table-cell>
          <table:table-cell table:style-name="ce152" office:value-type="string" office:string-value="臺中市后里區墩南環保志工小隊" calcext:value-type="string">
            <text:p><text:s/>臺中市后里區墩南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49" calcext:value-type="float">
            <text:p>14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中和環保志工小隊觀摩活動" calcext:value-type="string">
            <text:p><text:s/>110年中和環保志工小隊觀摩活動 </text:p>
          </table:table-cell>
          <table:table-cell table:style-name="ce152" office:value-type="string" office:string-value="臺中市后里區中和環保志工小隊" calcext:value-type="string">
            <text:p><text:s/>臺中市后里區中和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5" calcext:value-type="float">
            <text:p>2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眉山環保志工小隊購買環保志工打掃用品及防疫物資" calcext:value-type="string">
            <text:p><text:s/>110年眉山環保志工小隊購買環保志工打掃用品及防疫物資 </text:p>
          </table:table-cell>
          <table:table-cell table:style-name="ce152" office:value-type="string" office:string-value="臺中市后里區眉山環保志工小隊" calcext:value-type="string">
            <text:p><text:s/>臺中市后里區眉山環保志工小隊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" calcext:value-type="float">
            <text:p>4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舊社社區活動中心設備購置及養護" calcext:value-type="string">
            <text:p><text:s/>舊社社區活動中心設備購置及養護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39" calcext:value-type="float">
            <text:p>53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媽祖文化季系列活動" calcext:value-type="string">
            <text:p><text:s/>110年媽祖文化季系列活動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44" calcext:value-type="float">
            <text:p>54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老人營養午餐" calcext:value-type="string">
            <text:p><text:s/>老人營養午餐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176" calcext:value-type="float">
            <text:p>4,176 </text:p>
          </table:table-cell>
          <table:table-cell table:style-name="ce152" office:value-type="string" office:string-value="有" calcext:value-type="string">
            <text:p><text:s/>有 </text:p>
          </table:table-cell>
          <table:table-cell table:style-name="ce183" office:value-type="string" office:string-value="美食園事業有限公司" calcext:value-type="string">
            <text:p><text:s/>美食園事業有限公司 </text:p>
          </table:table-cell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居民終身學習事項" calcext:value-type="string">
            <text:p><text:s/>居民終身學習事項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59" calcext:value-type="float">
            <text:p>25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第一屆第三次會員大會" calcext:value-type="string">
            <text:p><text:s/>第一屆第三次會員大會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9" calcext:value-type="float">
            <text:p>8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幹部活動" calcext:value-type="string">
            <text:p><text:s/>幹部活動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76" calcext:value-type="float">
            <text:p>37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口罩" calcext:value-type="string">
            <text:p><text:s/>購置口罩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34" calcext:value-type="float">
            <text:p>43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洗碗精" calcext:value-type="string">
            <text:p><text:s/>購置洗碗精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2" calcext:value-type="float">
            <text:p>9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黏蠅紙" calcext:value-type="string">
            <text:p><text:s/>購置黏蠅紙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8" calcext:value-type="float">
            <text:p>9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110年里民活動" calcext:value-type="string">
            <text:p><text:s/>110年里民活動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44" calcext:value-type="float">
            <text:p>1,044 </text:p>
          </table:table-cell>
          <table:table-cell table:style-name="ce152" office:value-type="string" office:string-value="有" calcext:value-type="string">
            <text:p><text:s/>有 </text:p>
          </table:table-cell>
          <table:table-cell table:style-name="ce183" office:value-type="string" office:string-value="世勤誠旅行社有限公司" calcext:value-type="string">
            <text:p><text:s/>世勤誠旅行社有限公司 </text:p>
          </table:table-cell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白米" calcext:value-type="string">
            <text:p><text:s/>購置白米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617" calcext:value-type="float">
            <text:p>61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清潔用紙" calcext:value-type="string">
            <text:p><text:s/>購置清潔用紙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62" calcext:value-type="float">
            <text:p>56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重陽敬老活動" calcext:value-type="string">
            <text:p><text:s/>重陽敬老活動 </text:p>
          </table:table-cell>
          <table:table-cell table:style-name="ce152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737" calcext:value-type="float">
            <text:p>73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崗亭屋頂翻修" calcext:value-type="string">
            <text:p><text:s/>崗亭屋頂翻修 </text:p>
          </table:table-cell>
          <table:table-cell table:style-name="ce152" office:value-type="string" office:string-value="臺中市后里區廣福里守望相助推行委員會" calcext:value-type="string">
            <text:p><text:s/>臺中市后里區廣福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9" calcext:value-type="float">
            <text:p>2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補蛾燈" calcext:value-type="string">
            <text:p><text:s/>購置補蛾燈 </text:p>
          </table:table-cell>
          <table:table-cell table:style-name="ce152" office:value-type="string" office:string-value="臺中市后里區梨產銷班第二班" calcext:value-type="string">
            <text:p><text:s/>臺中市后里區梨產銷班第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5" calcext:value-type="float">
            <text:p>9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裝置監視器" calcext:value-type="string">
            <text:p><text:s/>裝置監視器 </text:p>
          </table:table-cell>
          <table:table-cell table:style-name="ce152" office:value-type="string" office:string-value="三豐福德祠" calcext:value-type="string">
            <text:p><text:s/>三豐福德祠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6" calcext:value-type="float">
            <text:p>1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辦理環境教育觀摩活動" calcext:value-type="string">
            <text:p><text:s/>辦理環境教育觀摩活動 </text:p>
          </table:table-cell>
          <table:table-cell table:style-name="ce173" office:value-type="string" calcext:value-type="string">
            <text:p>臺中市后里區仁里環保志工小隊</text:p>
          </table:table-cell>
          <table:table-cell table:style-name="ce173" office:value-type="string" calcext:value-type="string">
            <text:p>臺中市后里區公所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置各項設備" calcext:value-type="string">
            <text:p><text:s/>購置各項設備 </text:p>
          </table:table-cell>
          <table:table-cell table:style-name="ce152" office:value-type="string" office:string-value="臺中市后里區仁里里守望相助推行委員會" calcext:value-type="string">
            <text:p><text:s/>臺中市后里區仁里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9" calcext:value-type="float">
            <text:p>1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參訪社區守望相助隊活動" calcext:value-type="string">
            <text:p><text:s/>參訪社區守望相助隊活動 </text:p>
          </table:table-cell>
          <table:table-cell table:style-name="ce152" office:value-type="string" office:string-value="臺中市后里區仁里里守望相助推行委員會" calcext:value-type="string">
            <text:p><text:s/>臺中市后里區仁里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0" calcext:value-type="float">
            <text:p>1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calcext:value-type="string">
            <text:p><text:span text:style-name="T5">辦理環境教育觀摩活</text:span>動</text:p>
          </table:table-cell>
          <table:table-cell table:style-name="ce152" office:value-type="string" office:string-value="臺中市后里區仁里里守望相助推行委員會" calcext:value-type="string">
            <text:p><text:s/>臺中市后里區仁里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8" calcext:value-type="float">
            <text:p>28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仁里里守望相助推行委員會" calcext:value-type="string">
            <text:p><text:s/>臺中市后里區仁里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60" calcext:value-type="float">
            <text:p>16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厚里里后里里守望相助推行委員會" calcext:value-type="string">
            <text:p><text:s/>臺中市后里區厚里里后里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9" calcext:value-type="float">
            <text:p>89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添購防疫物資及值勤設備" calcext:value-type="string">
            <text:p><text:s/>添購防疫物資及值勤設備 </text:p>
          </table:table-cell>
          <table:table-cell table:style-name="ce152" office:value-type="string" office:string-value="臺中市后里區墩東里守望相助推行委員會" calcext:value-type="string">
            <text:p><text:s/>臺中市后里區墩東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5" calcext:value-type="float">
            <text:p>9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" calcext:value-type="string">
            <text:p><text:s/>購買防疫物資 </text:p>
          </table:table-cell>
          <table:table-cell table:style-name="ce152" office:value-type="string" office:string-value="臺中市后里區廣福里守望相助推行委員會" calcext:value-type="string">
            <text:p><text:s/>臺中市后里區廣福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65" calcext:value-type="float">
            <text:p>6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office:string-value="購買防疫物資包" calcext:value-type="string">
            <text:p><text:s/>購買防疫物資包 </text:p>
          </table:table-cell>
          <table:table-cell table:style-name="ce152" office:value-type="string" office:string-value="臺中市后里區廣福里守望相助推行委員會" calcext:value-type="string">
            <text:p><text:s/>臺中市后里區廣福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4" calcext:value-type="float">
            <text:p>2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區公所業務-民政業務-獎補助費-對國內團體之捐助" calcext:value-type="string">
            <text:p><text:s/>區公所業務-民政業務-獎補助費-對國內團體之捐助 </text:p>
          </table:table-cell>
          <table:table-cell table:style-name="ce152" office:value-type="string" calcext:value-type="string">
            <text:p><text:span text:style-name="T5">辦理環境教育觀摩</text:span>活動</text:p>
          </table:table-cell>
          <table:table-cell table:style-name="ce152" office:value-type="string" office:string-value="臺中市后里區舊社里守望相助推行委員會" calcext:value-type="string">
            <text:p><text:s/>臺中市后里區舊社里守望相助推行委員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27" calcext:value-type="float">
            <text:p>22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舊社社區活動中心設備購置及養護" calcext:value-type="string">
            <text:p><text:s/>舊社社區活動中心設備購置及養護 </text:p>
          </table:table-cell>
          <table:table-cell table:style-name="ce15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92" calcext:value-type="float">
            <text:p>92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居民終身學習事項" calcext:value-type="string">
            <text:p><text:s/>居民終身學習事項 </text:p>
          </table:table-cell>
          <table:table-cell table:style-name="ce154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56" calcext:value-type="float">
            <text:p>156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公館環保志工小隊購置機具設備(割草機)經費" calcext:value-type="string">
            <text:p><text:s/>110年公館環保志工小隊購置機具設備(割草機)經費 </text:p>
          </table:table-cell>
          <table:table-cell table:style-name="ce154" office:value-type="string" office:string-value="臺中市后里區公館環保志工小隊" calcext:value-type="string">
            <text:p><text:s/>臺中市后里區公館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1" calcext:value-type="float">
            <text:p>11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義德環保志工小隊購置機具設備(割草機)經費" calcext:value-type="string">
            <text:p><text:s/>110年義德環保志工小隊購置機具設備(割草機)經費 </text:p>
          </table:table-cell>
          <table:table-cell table:style-name="ce154" office:value-type="string" office:string-value="臺中市后里區義德環保志工小隊" calcext:value-type="string">
            <text:p><text:s/>臺中市后里區義德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5" calcext:value-type="float">
            <text:p>15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墩西環保志工小隊購置機具設備(割草機)經費" calcext:value-type="string">
            <text:p><text:s/>110年墩西環保志工小隊購置機具設備(割草機)經費 </text:p>
          </table:table-cell>
          <table:table-cell table:style-name="ce154" office:value-type="string" office:string-value="臺中市后里區墩西環保志工小隊" calcext:value-type="string">
            <text:p><text:s/>臺中市后里區墩西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1" calcext:value-type="float">
            <text:p>11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仁里環保志工小隊購置機具設備" calcext:value-type="string">
            <text:p><text:s/>110年仁里環保志工小隊購置機具設備 </text:p>
          </table:table-cell>
          <table:table-cell table:style-name="ce154" office:value-type="string" office:string-value="臺中市后里區仁里環保志工小隊" calcext:value-type="string">
            <text:p><text:s/>臺中市后里區仁里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3" calcext:value-type="float">
            <text:p>13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泰安環保志工小隊購置機具設備(割草機)經費" calcext:value-type="string">
            <text:p><text:s/>110年泰安環保志工小隊購置機具設備(割草機)經費 </text:p>
          </table:table-cell>
          <table:table-cell table:style-name="ce154" office:value-type="string" office:string-value="臺中市后里區泰安環保志工小隊" calcext:value-type="string">
            <text:p><text:s/>臺中市后里區泰安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1" calcext:value-type="float">
            <text:p>11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墩北環保志工小隊購置機具設備(割草機)經費" calcext:value-type="string">
            <text:p><text:s/>110年墩北環保志工小隊購置機具設備(割草機)經費 </text:p>
          </table:table-cell>
          <table:table-cell table:style-name="ce154" office:value-type="string" office:string-value="臺中市后里區墩北環保志工小隊" calcext:value-type="string">
            <text:p><text:s/>臺中市后里區墩北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5" calcext:value-type="float">
            <text:p>15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太平環保志工小隊購置機具設備(割草機)經費" calcext:value-type="string">
            <text:p><text:s/>110年太平環保志工小隊購置機具設備(割草機)經費 </text:p>
          </table:table-cell>
          <table:table-cell table:style-name="ce154" office:value-type="string" office:string-value="臺中市后里區太平環保志工小隊" calcext:value-type="string">
            <text:p><text:s/>臺中市后里區太平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5" calcext:value-type="float">
            <text:p>15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110年聯合環保志工小隊購置機具設備(割草機)經費" calcext:value-type="string">
            <text:p><text:s/>110年聯合環保志工小隊購置機具設備(割草機)經費 </text:p>
          </table:table-cell>
          <table:table-cell table:style-name="ce154" office:value-type="string" office:string-value="臺中市后里區聯合環保志工小隊" calcext:value-type="string">
            <text:p><text:s/>臺中市后里區聯合環保志工小隊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2" calcext:value-type="float">
            <text:p>12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2" office:value-type="string" office:string-value="裝置監視器" calcext:value-type="string">
            <text:p><text:s/>裝置監視器 </text:p>
          </table:table-cell>
          <table:table-cell table:style-name="ce152" office:value-type="string" office:string-value="三豐福德祠" calcext:value-type="string">
            <text:p><text:s/>三豐福德祠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9" calcext:value-type="float">
            <text:p>19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購置設備" calcext:value-type="string">
            <text:p><text:s/>購置設備 </text:p>
          </table:table-cell>
          <table:table-cell table:style-name="ce154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80" calcext:value-type="float">
            <text:p>80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購置設備" calcext:value-type="string">
            <text:p><text:s/>購置設備 </text:p>
          </table:table-cell>
          <table:table-cell table:style-name="ce154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350" calcext:value-type="float">
            <text:p>350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4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4" office:value-type="string" office:string-value="購置設備" calcext:value-type="string">
            <text:p><text:s/>購置設備 </text:p>
          </table:table-cell>
          <table:table-cell table:style-name="ce154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4" office:value-type="string" office:string-value="臺中市后里區公所" calcext:value-type="string">
            <text:p><text:s/>臺中市后里區公所 </text:p>
          </table:table-cell>
          <table:table-cell table:style-name="ce154" office:value-type="float" office:value="168" calcext:value-type="float">
            <text:p>168 </text:p>
          </table:table-cell>
          <table:table-cell table:style-name="ce154" office:value-type="string" office:string-value="無" calcext:value-type="string">
            <text:p><text:s/>無 </text:p>
          </table:table-cell>
          <table:table-cell table:style-name="ce154"/>
          <table:table-cell table:style-name="ce191" table:content-validation-name="val1" office:value-type="string" office:string-value="v" calcext:value-type="string">
            <text:p><text:s/>v </text:p>
          </table:table-cell>
          <table:table-cell table:style-name="ce191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一般建築及設備-一般建築及設備-獎補助費-對國內團體之捐助" calcext:value-type="string">
            <text:p><text:s/>一般建築及設備-一般建築及設備-獎補助費-對國內團體之捐助 </text:p>
          </table:table-cell>
          <table:table-cell table:style-name="ce152" office:value-type="string" office:string-value="辦理社區服務-購置全功能型數位彩色雷射影印機" calcext:value-type="string">
            <text:p><text:s/>辦理社區服務-購置全功能型數位彩色雷射影印機 </text:p>
          </table:table-cell>
          <table:table-cell table:style-name="ce152" office:value-type="string" office:string-value="臺中市后里區仁里社區發展協會" calcext:value-type="string">
            <text:p><text:s/>臺中市后里區仁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2" office:value-type="string" office:string-value="臺中市后里區果樹產銷班第四班" calcext:value-type="string">
            <text:p><text:s/>臺中市后里區果樹產銷班第四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果樹(梨)產銷班第1班" calcext:value-type="string">
            <text:p><text:s/>臺中市后里區果樹(梨)產銷班第1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果樹產銷班第三班" calcext:value-type="string">
            <text:p><text:s/>臺中市后里區果樹產銷班第三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桃產銷第一班" calcext:value-type="string">
            <text:p><text:s/>后里區桃產銷第一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果樹產銷班第十八班" calcext:value-type="string">
            <text:p><text:s/>臺中市后里區果樹產銷班第十八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花卉產銷班第一班" calcext:value-type="string">
            <text:p><text:s/>后里區花卉產銷班第一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果樹產銷班第八班" calcext:value-type="string">
            <text:p><text:s/>臺中市后里區果樹產銷班第八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梨產銷班第五班" calcext:value-type="string">
            <text:p><text:s/>臺中市后里區梨產銷班第五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花卉產銷班第十五班" calcext:value-type="string">
            <text:p><text:s/>臺中市后里區花卉產銷班第十五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花卉產銷班第九班" calcext:value-type="string">
            <text:p><text:s/>臺中市后里區花卉產銷班第九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養蜂產銷班第一班" calcext:value-type="string">
            <text:p><text:s/>臺中市后里區養蜂產銷班第一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蔬菜產銷班第十二班" calcext:value-type="string">
            <text:p><text:s/>后里區蔬菜產銷班第十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蔬菜產銷班第13班" calcext:value-type="string">
            <text:p><text:s/>臺中市后里區蔬菜產銷班第13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蔬菜產銷班第十五班" calcext:value-type="string">
            <text:p><text:s/>后里區蔬菜產銷班第十五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蔬菜產銷班第十四班" calcext:value-type="string">
            <text:p><text:s/>臺中市后里區蔬菜產銷班第十四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葡萄產銷班第二班" calcext:value-type="string">
            <text:p><text:s/>后里區葡萄產銷班第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果樹產銷班第十四班" calcext:value-type="string">
            <text:p><text:s/>臺中市后里區果樹產銷班第十四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花卉產銷班第2班" calcext:value-type="string">
            <text:p><text:s/>臺中市后里區花卉產銷班第2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蔬菜產銷第六班" calcext:value-type="string">
            <text:p><text:s/>后里區蔬菜產銷第六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后里區蔬菜產銷班第五班" calcext:value-type="string">
            <text:p><text:s/>后里區蔬菜產銷班第五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花卉產銷班第21班" calcext:value-type="string">
            <text:p><text:s/>臺中市后里區花卉產銷班第21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梨產銷班第六班" calcext:value-type="string">
            <text:p><text:s/>臺中市后里區梨產銷班第六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2" office:value-type="string" office:string-value="購置農產品包裝紙箱" calcext:value-type="string">
            <text:p><text:s/>購置農產品包裝紙箱 </text:p>
          </table:table-cell>
          <table:table-cell table:style-name="ce158" office:value-type="string" office:string-value="臺中市后里區菇產銷班第二班" calcext:value-type="string">
            <text:p><text:s/>臺中市后里區菇產銷班第二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office:string-value="110年度觀摩研習活動" calcext:value-type="string">
            <text:p><text:s/>110年度觀摩研習活動 </text:p>
          </table:table-cell>
          <table:table-cell table:style-name="ce158" office:value-type="string" office:string-value="臺中市后里區果樹產銷班第三班" calcext:value-type="string">
            <text:p><text:s/>臺中市后里區果樹產銷班第三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office:string-value="110年度觀摩研習活動" calcext:value-type="string">
            <text:p><text:s/>110年度觀摩研習活動 </text:p>
          </table:table-cell>
          <table:table-cell table:style-name="ce158" office:value-type="string" office:string-value="臺中市后里區果樹產銷班第四班" calcext:value-type="string">
            <text:p><text:s/>臺中市后里區果樹產銷班第四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office:string-value="110年度觀摩研習活動" calcext:value-type="string">
            <text:p><text:s/>110年度觀摩研習活動 </text:p>
          </table:table-cell>
          <table:table-cell table:style-name="ce158" office:value-type="string" office:string-value="臺中市后里區梨產銷班第五班" calcext:value-type="string">
            <text:p><text:s/>臺中市后里區梨產銷班第五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office:string-value="110年度觀摩研習活動" calcext:value-type="string">
            <text:p><text:s/>110年度觀摩研習活動 </text:p>
          </table:table-cell>
          <table:table-cell table:style-name="ce158" office:value-type="string" office:string-value="臺中市后里區梨產銷班第六班" calcext:value-type="string">
            <text:p><text:s/>臺中市后里區梨產銷班第六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calcext:value-type="string">
            <text:p><text:span text:style-name="T6">辦理</text:span><text:span text:style-name="T7">環境教育觀摩</text:span>活動</text:p>
          </table:table-cell>
          <table:table-cell table:style-name="ce158" office:value-type="string" office:string-value="后里區仁里里第一家政班" calcext:value-type="string">
            <text:p><text:s/>后里區仁里里第一家政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農林管理業務-農林管理業務-獎補助費-對國內團體之捐助" calcext:value-type="string">
            <text:p><text:s/>農林管理業務-農林管理業務-獎補助費-對國內團體之捐助 </text:p>
          </table:table-cell>
          <table:table-cell table:style-name="ce158" office:value-type="string" calcext:value-type="string">
            <text:p><text:span text:style-name="T6">辦理</text:span><text:span text:style-name="T7">環境教育觀摩</text:span>活動</text:p>
          </table:table-cell>
          <table:table-cell table:style-name="ce158" office:value-type="string" office:string-value="臺中市后里區仁里第二家政班" calcext:value-type="string">
            <text:p><text:s/>臺中市后里區仁里第二家政班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熱力無限健康捐血暨政令宣傳活動" calcext:value-type="string">
            <text:p><text:s/>熱力無限健康捐血暨政令宣傳活動 </text:p>
          </table:table-cell>
          <table:table-cell table:style-name="ce152" office:value-type="string" office:string-value="臺中市后里單車協會" calcext:value-type="string">
            <text:p><text:s/>臺中市后里單車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5" office:value-type="string" office:string-value="110年客家天穿慶元宵活動" calcext:value-type="string">
            <text:p><text:s/>110年客家天穿慶元宵活動 </text:p>
          </table:table-cell>
          <table:table-cell table:style-name="ce155" office:value-type="string" office:string-value="臺中市后里客家協會" calcext:value-type="string">
            <text:p><text:s/>臺中市后里客家協會 </text:p>
          </table:table-cell>
          <table:table-cell table:style-name="ce155" office:value-type="string" office:string-value="臺中市后里區公所" calcext:value-type="string">
            <text:p><text:s/>臺中市后里區公所 </text:p>
          </table:table-cell>
          <table:table-cell table:style-name="ce155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預防災害防治宣導公益活動" calcext:value-type="string">
            <text:p><text:s/>預防災害防治宣導公益活動 </text:p>
          </table:table-cell>
          <table:table-cell table:style-name="ce159" office:value-type="string" office:string-value="臺中市預防災害防治推展協會" calcext:value-type="string">
            <text:p><text:s/>臺中市預防災害防治推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家庭暴力及性侵害宣導活動" calcext:value-type="string">
            <text:p><text:s/>家庭暴力及性侵害宣導活動 </text:p>
          </table:table-cell>
          <table:table-cell table:style-name="ce159" office:value-type="string" office:string-value="臺中市后里區義里社區發展協會" calcext:value-type="string">
            <text:p><text:s/>臺中市后里區義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長者身心健康活動" calcext:value-type="string">
            <text:p><text:s/>長者身心健康活動 </text:p>
          </table:table-cell>
          <table:table-cell table:style-name="ce159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愛大地護水源淨堤活動" calcext:value-type="string">
            <text:p><text:s/>愛大地護水源淨堤活動 </text:p>
          </table:table-cell>
          <table:table-cell table:style-name="ce159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每日一萬步，健康有保固健走活動" calcext:value-type="string">
            <text:p><text:s/>每日一萬步，健康有保固健走活動 </text:p>
          </table:table-cell>
          <table:table-cell table:style-name="ce159" office:value-type="string" office:string-value="臺中市后里區社區健康推展協會" calcext:value-type="string">
            <text:p><text:s/>臺中市后里區社區健康推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社會福利政策宣傳活動" calcext:value-type="string">
            <text:p><text:s/>社會福利政策宣傳活動 </text:p>
          </table:table-cell>
          <table:table-cell table:style-name="ce159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110年活力健康親子繪畫寫生比賽暨寫生比賽暨愛護環境宣導活動" calcext:value-type="string">
            <text:p><text:s/>110年活力健康親子繪畫寫生比賽暨寫生比賽暨愛護環境宣導活動 </text:p>
          </table:table-cell>
          <table:table-cell table:style-name="ce159" office:value-type="string" office:string-value="臺中市婦女會" calcext:value-type="string">
            <text:p><text:s/>臺中市婦女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防詐騙及反毒宣導活動" calcext:value-type="string">
            <text:p><text:s/>防詐騙及反毒宣導活動 </text:p>
          </table:table-cell>
          <table:table-cell table:style-name="ce159" office:value-type="string" office:string-value="臺中市后里義勇警察協會" calcext:value-type="string">
            <text:p><text:s/>臺中市后里義勇警察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5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社會福利政策宣導活動" calcext:value-type="string">
            <text:p><text:s/>社會福利政策宣導活動 </text:p>
          </table:table-cell>
          <table:table-cell table:style-name="ce159" office:value-type="string" office:string-value="臺中市后里區新舊社社區發展協會" calcext:value-type="string">
            <text:p><text:s/>臺中市后里區新舊社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5" office:value-type="string" office:string-value="無" calcext:value-type="string">
            <text:p><text:s/>無 </text:p>
          </table:table-cell>
          <table:table-cell table:style-name="ce15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第七屆第三次會員大會活動" calcext:value-type="string">
            <text:p><text:s/>第七屆第三次會員大會活動 </text:p>
          </table:table-cell>
          <table:table-cell table:style-name="ce152" office:value-type="string" office:string-value="臺中市后里區墩北社區發展協會" calcext:value-type="string">
            <text:p><text:s/>臺中市后里區墩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元宵節慶活動" calcext:value-type="string">
            <text:p><text:s/>元宵節慶活動 </text:p>
          </table:table-cell>
          <table:table-cell table:style-name="ce152" office:value-type="string" office:string-value="臺中市后里區聯合社區發展協會" calcext:value-type="string">
            <text:p><text:s/>臺中市后里區聯合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65" calcext:value-type="float">
            <text:p>6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烹飪班活動" calcext:value-type="string">
            <text:p><text:s/>烹飪班活動 </text:p>
          </table:table-cell>
          <table:table-cell table:style-name="ce152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誦經班活動" calcext:value-type="string">
            <text:p><text:s/>誦經班活動 </text:p>
          </table:table-cell>
          <table:table-cell table:style-name="ce152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Excel_5f_BuiltIn_5f_Comma_20_3" office:value-type="string" office:string-value="辦理環境教育觀摩活動" calcext:value-type="string">
            <text:p><text:s/>辦理環境教育觀摩活動 </text:p>
          </table:table-cell>
          <table:table-cell table:style-name="ce152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80" calcext:value-type="float">
            <text:p>8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關懷據點志工績優社區觀摩活動" calcext:value-type="string">
            <text:p><text:s/>關懷據點志工績優社區觀摩活動 </text:p>
          </table:table-cell>
          <table:table-cell table:style-name="ce152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5" calcext:value-type="float">
            <text:p>95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氣功班活動" calcext:value-type="string">
            <text:p><text:s/>氣功班活動 </text:p>
          </table:table-cell>
          <table:table-cell table:style-name="ce152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長壽會活動" calcext:value-type="string">
            <text:p><text:s/>長壽會活動 </text:p>
          </table:table-cell>
          <table:table-cell table:style-name="ce152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2" office:value-type="string" office:string-value="粽藝飄香慶端午活動" calcext:value-type="string">
            <text:p><text:s/>粽藝飄香慶端午活動 </text:p>
          </table:table-cell>
          <table:table-cell table:style-name="ce152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80" calcext:value-type="float">
            <text:p>18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52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櫻花道環境維護計畫" calcext:value-type="string">
            <text:p><text:s/>櫻花道環境維護計畫 </text:p>
          </table:table-cell>
          <table:table-cell table:style-name="ce152" office:value-type="string" office:string-value="臺中市后里區太平社區發展協會" calcext:value-type="string">
            <text:p><text:s/>臺中市后里區太平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" calcext:value-type="float">
            <text:p>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重陽敬老購買民生物資" calcext:value-type="string">
            <text:p><text:s/>重陽敬老購買民生物資 </text:p>
          </table:table-cell>
          <table:table-cell table:style-name="ce152" office:value-type="string" office:string-value="臺中市后里區太平社區發展協會" calcext:value-type="string">
            <text:p><text:s/>臺中市后里區太平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24" calcext:value-type="float">
            <text:p>124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發放居民防疫物資" calcext:value-type="string">
            <text:p><text:s/>發放居民防疫物資 </text:p>
          </table:table-cell>
          <table:table-cell table:style-name="ce152" office:value-type="string" office:string-value="臺中市后里區太平社區發展協會" calcext:value-type="string">
            <text:p><text:s/>臺中市后里區太平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60" calcext:value-type="float">
            <text:p>36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活動中心防疫用品" calcext:value-type="string">
            <text:p><text:s/>購置活動中心防疫用品 </text:p>
          </table:table-cell>
          <table:table-cell table:style-name="ce152" office:value-type="string" office:string-value="臺中市后里區太平社區發展協會" calcext:value-type="string">
            <text:p><text:s/>臺中市后里區太平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6" calcext:value-type="float">
            <text:p>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60" office:value-type="string" office:string-value="購買防疫物資-民生必需品" calcext:value-type="string">
            <text:p><text:s/>購買防疫物資-民生必需品 </text:p>
          </table:table-cell>
          <table:table-cell table:style-name="ce152" office:value-type="string" office:string-value="臺中市后里區公館社區發展協會" calcext:value-type="string">
            <text:p><text:s/>臺中市后里區公館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0" calcext:value-type="float">
            <text:p>3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中秋節慶活動" calcext:value-type="string">
            <text:p><text:s/>中秋節慶活動 </text:p>
          </table:table-cell>
          <table:table-cell table:style-name="ce152" office:value-type="string" office:string-value="臺中市后里區墩北社區發展協會" calcext:value-type="string">
            <text:p><text:s/>臺中市后里區墩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20" calcext:value-type="float">
            <text:p>2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社區居民購買防疫物資-民生必需品" calcext:value-type="string">
            <text:p><text:s/>社區居民購買防疫物資-民生必需品 </text:p>
          </table:table-cell>
          <table:table-cell table:style-name="ce152" office:value-type="string" office:string-value="臺中市后里區墩北社區發展協會" calcext:value-type="string">
            <text:p><text:s/>臺中市后里區墩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60" calcext:value-type="float">
            <text:p>46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土風舞班購買防疫物資活動" calcext:value-type="string">
            <text:p><text:s/>土風舞班購買防疫物資活動 </text:p>
          </table:table-cell>
          <table:table-cell table:style-name="ce152" office:value-type="string" office:string-value="臺中市后里區眉山社區發展協會" calcext:value-type="string">
            <text:p><text:s/>臺中市后里區眉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據點長輩購買防疫物資活動" calcext:value-type="string">
            <text:p><text:s/>據點長輩購買防疫物資活動 </text:p>
          </table:table-cell>
          <table:table-cell table:style-name="ce152" office:value-type="string" office:string-value="臺中市后里區眉山社區發展協會" calcext:value-type="string">
            <text:p><text:s/>臺中市后里區眉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廣場舞舞蹈班購買防疫物資活動" calcext:value-type="string">
            <text:p><text:s/>廣場舞舞蹈班購買防疫物資活動 </text:p>
          </table:table-cell>
          <table:table-cell table:style-name="ce152" office:value-type="string" office:string-value="臺中市后里區眉山社區發展協會" calcext:value-type="string">
            <text:p><text:s/>臺中市后里區眉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發放里民防疫口罩" calcext:value-type="string">
            <text:p><text:s/>購置發放里民防疫口罩 </text:p>
          </table:table-cell>
          <table:table-cell table:style-name="ce152" office:value-type="string" office:string-value="臺中市后里區厚里社區發展協會" calcext:value-type="string">
            <text:p><text:s/>臺中市后里區厚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10" calcext:value-type="float">
            <text:p>1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買防疫民生物資" calcext:value-type="string">
            <text:p><text:s/>購買防疫民生物資 </text:p>
          </table:table-cell>
          <table:table-cell table:style-name="ce152" office:value-type="string" office:string-value="臺中市后里區墩西社區發展協會" calcext:value-type="string">
            <text:p><text:s/>臺中市后里區墩西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10" calcext:value-type="float">
            <text:p>1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歌唱班購買民生物資活動" calcext:value-type="string">
            <text:p><text:s/>歌唱班購買民生物資活動 </text:p>
          </table:table-cell>
          <table:table-cell table:style-name="ce152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成長班購買民生物資活動" calcext:value-type="string">
            <text:p><text:s/>成長班購買民生物資活動 </text:p>
          </table:table-cell>
          <table:table-cell table:style-name="ce152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長壽會敬老聯誼活動" calcext:value-type="string">
            <text:p><text:s/>長壽會敬老聯誼活動 </text:p>
          </table:table-cell>
          <table:table-cell table:style-name="ce152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30" calcext:value-type="float">
            <text:p>13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中秋節慶活動" calcext:value-type="string">
            <text:p><text:s/>中秋節慶活動 </text:p>
          </table:table-cell>
          <table:table-cell table:style-name="ce152" office:value-type="string" office:string-value="臺中市后里區月眉社區發展協會" calcext:value-type="string">
            <text:p><text:s/>臺中市后里區月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10" calcext:value-type="float">
            <text:p>21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活動中心防疫用品" calcext:value-type="string">
            <text:p><text:s/>購置活動中心防疫用品 </text:p>
          </table:table-cell>
          <table:table-cell table:style-name="ce152" office:value-type="string" office:string-value="臺中市后里區聯合社區發展協會" calcext:value-type="string">
            <text:p><text:s/>臺中市后里區聯合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6" calcext:value-type="float">
            <text:p>1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民生物資及防疫用品" calcext:value-type="string">
            <text:p><text:s/>購置民生物資及防疫用品 </text:p>
          </table:table-cell>
          <table:table-cell table:style-name="ce152" office:value-type="string" office:string-value="臺中市后里區聯合社區發展協會" calcext:value-type="string">
            <text:p><text:s/>臺中市后里區聯合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66" calcext:value-type="float">
            <text:p>36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重陽敬老民生物資及防疫用品" calcext:value-type="string">
            <text:p><text:s/>購置重陽敬老民生物資及防疫用品 </text:p>
          </table:table-cell>
          <table:table-cell table:style-name="ce152" office:value-type="string" office:string-value="臺中市后里區聯合社區發展協會" calcext:value-type="string">
            <text:p><text:s/>臺中市后里區聯合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91" calcext:value-type="float">
            <text:p>91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重陽敬老物資發放活動" calcext:value-type="string">
            <text:p><text:s/>重陽敬老物資發放活動 </text:p>
          </table:table-cell>
          <table:table-cell table:style-name="ce152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70" calcext:value-type="float">
            <text:p>7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防疫物資發放" calcext:value-type="string">
            <text:p><text:s/>防疫物資發放 </text:p>
          </table:table-cell>
          <table:table-cell table:style-name="ce152" office:value-type="string" office:string-value="臺中市后里區墩東社區發展協會" calcext:value-type="string">
            <text:p><text:s/>臺中市后里區墩東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60" calcext:value-type="float">
            <text:p>26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重陽敬老活動" calcext:value-type="string">
            <text:p><text:s/>重陽敬老活動 </text:p>
          </table:table-cell>
          <table:table-cell table:style-name="ce152" office:value-type="string" office:string-value="臺中市后里區中和社區發展協會" calcext:value-type="string">
            <text:p><text:s/>臺中市后里區中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50" calcext:value-type="float">
            <text:p>1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交通安全講習活動" calcext:value-type="string">
            <text:p><text:s/>交通安全講習活動 </text:p>
          </table:table-cell>
          <table:table-cell table:style-name="ce152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后里社區關懷弱勢送愛活動" calcext:value-type="string">
            <text:p><text:s/>后里社區關懷弱勢送愛活動 </text:p>
          </table:table-cell>
          <table:table-cell table:style-name="ce152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親子健走活動" calcext:value-type="string">
            <text:p><text:s/>親子健走活動 </text:p>
          </table:table-cell>
          <table:table-cell table:style-name="ce152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0" calcext:value-type="float">
            <text:p>3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防疫物資及民生用品發放志工活動" calcext:value-type="string">
            <text:p><text:s/>購置防疫物資及民生用品發放志工活動 </text:p>
          </table:table-cell>
          <table:table-cell table:style-name="ce152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50" calcext:value-type="float">
            <text:p>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置重陽敬老禮品" calcext:value-type="string">
            <text:p><text:s/>購置重陽敬老禮品 </text:p>
          </table:table-cell>
          <table:table-cell table:style-name="ce152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00" calcext:value-type="float">
            <text:p>3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購買防疫物資-民生必需品" calcext:value-type="string">
            <text:p><text:s/>購買防疫物資-民生必需品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400" calcext:value-type="float">
            <text:p>4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基層幹部參訪績優社區活動" calcext:value-type="string">
            <text:p><text:s/>基層幹部參訪績優社區活動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0" calcext:value-type="float">
            <text:p>2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會員及各班隊活動(不含長青會)" calcext:value-type="string">
            <text:p><text:s/>會員及各班隊活動(不含長青會)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50" calcext:value-type="float">
            <text:p>25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居民終身學習-排舞班-教師鐘點費" calcext:value-type="string">
            <text:p><text:s/>居民終身學習-排舞班-教師鐘點費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3" calcext:value-type="float">
            <text:p>33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居民終身學習-烹飪班-教師鐘點費" calcext:value-type="string">
            <text:p><text:s/>居民終身學習-烹飪班-教師鐘點費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33" calcext:value-type="float">
            <text:p>33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居民終身學習-歌唱班-教師鐘點費" calcext:value-type="string">
            <text:p><text:s/>居民終身學習-歌唱班-教師鐘點費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6" calcext:value-type="float">
            <text:p>26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長青會參訪績優社區活動" calcext:value-type="string">
            <text:p><text:s/>長青會參訪績優社區活動 </text:p>
          </table:table-cell>
          <table:table-cell table:style-name="ce152" office:value-type="string" office:string-value="臺中市后里區墩南社區發展協會" calcext:value-type="string">
            <text:p><text:s/>臺中市后里區墩南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70" calcext:value-type="float">
            <text:p>7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社區關懷據點活動" calcext:value-type="string">
            <text:p><text:s/>社區關懷據點活動 </text:p>
          </table:table-cell>
          <table:table-cell table:style-name="ce152" office:value-type="string" office:string-value="臺中市后里區泰安社區發展協會" calcext:value-type="string">
            <text:p><text:s/>臺中市后里區泰安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00" calcext:value-type="float">
            <text:p>1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長青學苑戶外教學" calcext:value-type="string">
            <text:p><text:s/>長青學苑戶外教學 </text:p>
          </table:table-cell>
          <table:table-cell table:style-name="ce159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117" calcext:value-type="float">
            <text:p>117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9" office:value-type="string" office:string-value="長青學苑結業典禮" calcext:value-type="string">
            <text:p><text:s/>長青學苑結業典禮 </text:p>
          </table:table-cell>
          <table:table-cell table:style-name="ce159" office:value-type="string" office:string-value="臺中市后里體育會" calcext:value-type="string">
            <text:p><text:s/>臺中市后里體育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52" office:value-type="float" office:value="200" calcext:value-type="float">
            <text:p>20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87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58" office:value-type="string" office:string-value="社區長青俱樂部活動" calcext:value-type="string">
            <text:p><text:s/>社區長青俱樂部活動 </text:p>
          </table:table-cell>
          <table:table-cell table:style-name="ce158" office:value-type="string" office:string-value="臺中市后里區仁里社區發展協會" calcext:value-type="string">
            <text:p><text:s/>臺中市后里區仁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75" office:value-type="float" office:value="20" calcext:value-type="float">
            <text:p>20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4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93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63" office:value-type="string" office:string-value="購置設備" calcext:value-type="string">
            <text:p><text:s/>購置設備 </text:p>
          </table:table-cell>
          <table:table-cell table:style-name="ce163" office:value-type="string" office:string-value="臺中市后里區廣福社區發展協會" calcext:value-type="string">
            <text:p><text:s/>臺中市后里區廣福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76" office:value-type="float" office:value="13" calcext:value-type="float">
            <text:p>13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94" table:content-validation-name="val1"/>
          <table:table-cell table:style-name="ce110" table:number-columns-repeated="1015"/>
        </table:table-row>
        <table:table-row table:style-name="ro7">
          <table:table-cell table:style-name="ce152" office:value-type="string" office:string-value="社政業務-社會福利-社會福利-獎補助費-對國內團體之捐助" calcext:value-type="string">
            <text:p><text:s/>社政業務-社會福利-社會福利-獎補助費-對國內團體之捐助 </text:p>
          </table:table-cell>
          <table:table-cell table:style-name="ce163" office:value-type="string" office:string-value="購置設備" calcext:value-type="string">
            <text:p><text:s/>購置設備 </text:p>
          </table:table-cell>
          <table:table-cell table:style-name="ce163" office:value-type="string" office:string-value="臺中市后里區后里社區發展協會" calcext:value-type="string">
            <text:p><text:s/>臺中市后里區后里社區發展協會 </text:p>
          </table:table-cell>
          <table:table-cell table:style-name="ce152" office:value-type="string" office:string-value="臺中市后里區公所" calcext:value-type="string">
            <text:p><text:s/>臺中市后里區公所 </text:p>
          </table:table-cell>
          <table:table-cell table:style-name="ce176" office:value-type="float" office:value="182" calcext:value-type="float">
            <text:p>182 </text:p>
          </table:table-cell>
          <table:table-cell table:style-name="ce152" office:value-type="string" office:string-value="無" calcext:value-type="string">
            <text:p><text:s/>無 </text:p>
          </table:table-cell>
          <table:table-cell table:style-name="ce185"/>
          <table:table-cell table:style-name="ce187" table:content-validation-name="val1" office:value-type="string" office:string-value="v" calcext:value-type="string">
            <text:p><text:s/>v </text:p>
          </table:table-cell>
          <table:table-cell table:style-name="ce194" table:content-validation-name="val1"/>
          <table:table-cell table:style-name="ce110" table:number-columns-repeated="1015"/>
        </table:table-row>
        <table:table-row table:style-name="ro8">
          <table:table-cell table:style-name="ce170" office:value-type="string" calcext:value-type="string">
            <text:p>填表人：</text:p>
          </table:table-cell>
          <table:table-cell table:style-name="ce118"/>
          <table:table-cell table:style-name="ce203" office:value-type="string" office:string-value="主辦會計：" calcext:value-type="string">
            <text:p><text:s/>主辦會計： </text:p>
          </table:table-cell>
          <table:table-cell table:style-name="ce118" table:number-columns-repeated="2"/>
          <table:table-cell table:style-name="ce203" office:value-type="string" office:string-value="機關首長：" calcext:value-type="string">
            <text:p><text:s/>機關首長： </text:p>
          </table:table-cell>
          <table:table-cell table:style-name="ce118" table:number-columns-repeated="3"/>
          <table:table-cell table:style-name="ce119" table:number-columns-repeated="1015"/>
        </table:table-row>
        <table:table-row table:style-name="ro9">
          <table:table-cell table:style-name="ce120"/>
          <table:table-cell table:number-columns-repeated="3"/>
          <table:table-cell table:style-name="ce110" table:number-columns-repeated="1020"/>
        </table:table-row>
        <table:table-row table:style-name="ro10">
          <table:table-cell table:style-name="ce120"/>
          <table:table-cell table:number-columns-repeated="3"/>
          <table:table-cell table:style-name="ce110" table:number-columns-repeated="3"/>
          <table:table-cell table:style-name="ce121"/>
          <table:table-cell table:style-name="ce110" table:number-columns-repeated="1016"/>
        </table:table-row>
        <table:table-row table:style-name="ro11" table:number-rows-repeated="17">
          <table:table-cell table:number-columns-repeated="1024"/>
        </table:table-row>
        <table:table-row table:style-name="ro11">
          <table:table-cell table:number-columns-repeated="7"/>
          <table:table-cell table:style-name="ce122" office:value-type="string" calcext:value-type="string">
            <text:p>v</text:p>
          </table:table-cell>
          <table:table-cell table:number-columns-repeated="1016"/>
        </table:table-row>
        <table:table-row table:style-name="ro11" table:number-rows-repeated="1048324">
          <table:table-cell table:number-columns-repeated="1024"/>
        </table:table-row>
        <table:table-row table:style-name="ro12" table:number-rows-repeated="16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民間4.$A$1" table:cell-range-address="民間4.$A$1:民間4.$I$215"/>
        </table:named-expressions>
      </table:table>
      <table:named-expressions/>
      <table:database-ranges>
        <table:database-range table:name="__Anonymous_Sheet_DB__0" table:target-range-address="民間4.A4:民間4.H110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新細明體1" svg:font-family="新細明體1"/>
    <style:font-face style:name="標楷體3" svg:font-family="標楷體"/>
    <style:font-face style:name="標楷體12" svg:font-family="標楷體1"/>
    <style:font-face style:name="標楷體2" svg:font-family="標楷體2"/>
    <style:font-face style:name="標楷體211" svg:font-family="標楷體21"/>
    <style:font-face style:name="新細明體" svg:font-family="新細明體" style:font-family-generic="roman"/>
    <style:font-face style:name="新細明體11" svg:font-family="新細明體1" style:font-family-generic="roman"/>
    <style:font-face style:name="標楷體1" svg:font-family="標楷體" style:font-family-generic="script"/>
    <style:font-face style:name="標楷體11" svg:font-family="標楷體1" style:font-family-generic="script"/>
    <style:font-face style:name="標楷體21" svg:font-family="標楷體21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0" loext:min-decimal-places="0" number:min-integer-digits="0"/>
      <number:text> </number:text>
    </number:number-style>
    <number:number-style style:name="N140">
      <number:text> </number:text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-</number:text>
      <number:number number:decimal-places="0" loext:min-decimal-places="0" number:min-integer-digits="2"/>
      <number:text> </number:text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number number:decimal-places="0" loext:min-decimal-places="0" number:min-integer-digits="1"/>
      <number:text> </number:text>
    </number:number-style>
    <number:number-style style:name="N148P2" style:volatile="true">
      <number:text>-</number:text>
      <number:number number:decimal-places="0" loext:min-decimal-places="0" number:min-integer-digits="0"/>
      <number:text> </number:text>
    </number:number-style>
    <number:text-style style:name="N148" number:title="自訂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text> </number:text>
      <number:number number:decimal-places="0" loext:min-decimal-places="0" number:min-integer-digits="1"/>
      <number:text> </number:text>
    </number:number-style>
    <number:number-style style:name="N150">
      <number:text>-</number:text>
      <number:number number:decimal-places="0" loext:min-decimal-places="0" number:min-integer-digits="1"/>
      <number:text> </number:text>
    </number:number-style>
    <number:number-style style:name="N151P0" style:volatile="true">
      <number:text> </number:text>
      <number:number number:decimal-places="0" loext:min-decimal-places="0" number:min-integer-digits="1"/>
      <number:text> </number:text>
    </number:number-style>
    <number:number-style style:name="N151P1" style:volatile="true">
      <number:text>-</number:text>
      <number:number number:decimal-places="0" loext:min-decimal-places="0" number:min-integer-digits="1"/>
      <number:text> </number:text>
    </number:number-style>
    <number:number-style style:name="N151P2" style:volatile="true">
      <number:text>-</number:text>
      <number:number number:decimal-places="0" loext:min-decimal-places="0" number:min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text>$</number:text>
      <number:number number:decimal-places="0" loext:min-decimal-places="0" number:min-integer-digits="1" number:grouping="true"/>
    </number:number-style>
    <number:number-style style:name="N153">
      <number:text>-$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loext:min-decimal-places="0" number:min-integer-digits="1" number:grouping="true"/>
    </number:number-style>
    <number:number-style style:name="N15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6P0" style:volatile="true">
      <number:text>$</number:text>
      <number:number number:decimal-places="2" loext:min-decimal-places="2" number:min-integer-digits="1" number:grouping="true"/>
    </number:number-style>
    <number:number-style style:name="N156">
      <number:text>-$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</number:number-style>
    <number:number-style style:name="N15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">
      <number:text>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</number:number-style>
    <number:number-style style:name="N166">
      <number:text>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$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time-style style:name="N184">
      <number:minutes number:style="long"/>
      <number:text>:</number:text>
      <number:seconds number:style="long"/>
    </number:time-style>
    <number:time-style style:name="N18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8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標楷體2" fo:font-family="標楷體2" fo:font-size="11pt" style:font-name-asian="標楷體2" style:font-family-asian="標楷體2" style:font-size-asian="11pt" style:font-name-complex="標楷體2" style:font-family-complex="標楷體2" style:font-size-complex="11pt"/>
    </style:style>
    <style:style style:name="_32_0_25__20_-_20_輔色1_20_10" style:display-name="20% - 輔色1 10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10_20_2" style:display-name="20% - 輔色1 10 2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2_20_2" style:display-name="20% - 輔色1 2 2" style:family="table-cell" style:parent-style-name="Default" style:data-style-name="N0">
      <style:table-cell-properties fo:background-color="#d9e1f2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2_20_4" style:display-name="20% - 輔色1 2 4" style:family="table-cell" style:parent-style-name="Default" style:data-style-name="N0">
      <style:table-cell-properties fo:background-color="#dae3f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1_20_3" style:display-name="20% - 輔色1 3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3_20_2" style:display-name="20% - 輔色1 3 2" style:family="table-cell" style:parent-style-name="Default" style:data-style-name="N0">
      <style:table-cell-properties fo:background-color="#d9e1f2" style:vertical-align="middle"/>
    </style:style>
    <style:style style:name="_32_0_25__20_-_20_輔色1_20_4" style:display-name="20% - 輔色1 4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4_20_2" style:display-name="20% - 輔色1 4 2" style:family="table-cell" style:parent-style-name="Default" style:data-style-name="N0">
      <style:table-cell-properties fo:background-color="#d9e1f2" style:vertical-align="middle"/>
    </style:style>
    <style:style style:name="_32_0_25__20_-_20_輔色1_20_5" style:display-name="20% - 輔色1 5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5_20_2" style:display-name="20% - 輔色1 5 2" style:family="table-cell" style:parent-style-name="Default" style:data-style-name="N0">
      <style:table-cell-properties fo:background-color="#d9e1f2" style:vertical-align="middle"/>
    </style:style>
    <style:style style:name="_32_0_25__20_-_20_輔色1_20_6" style:display-name="20% - 輔色1 6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6_20_2" style:display-name="20% - 輔色1 6 2" style:family="table-cell" style:parent-style-name="Default" style:data-style-name="N0">
      <style:table-cell-properties fo:background-color="#d9e1f2" style:vertical-align="middle"/>
    </style:style>
    <style:style style:name="_32_0_25__20_-_20_輔色1_20_7" style:display-name="20% - 輔色1 7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7_20_2" style:display-name="20% - 輔色1 7 2" style:family="table-cell" style:parent-style-name="Default" style:data-style-name="N0">
      <style:table-cell-properties fo:background-color="#d9e1f2" style:vertical-align="middle"/>
    </style:style>
    <style:style style:name="_32_0_25__20_-_20_輔色1_20_8" style:display-name="20% - 輔色1 8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8_20_2" style:display-name="20% - 輔色1 8 2" style:family="table-cell" style:parent-style-name="Default" style:data-style-name="N0">
      <style:table-cell-properties fo:background-color="#d9e1f2" style:vertical-align="middle"/>
    </style:style>
    <style:style style:name="_32_0_25__20_-_20_輔色1_20_9" style:display-name="20% - 輔色1 9" style:family="table-cell" style:parent-style-name="Default" style:data-style-name="N0">
      <style:table-cell-properties fo:background-color="#d9e1f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1_20_9_20_2" style:display-name="20% - 輔色1 9 2" style:family="table-cell" style:parent-style-name="Default" style:data-style-name="N0">
      <style:table-cell-properties fo:background-color="#d9e1f2" style:vertical-align="middle"/>
    </style:style>
    <style:style style:name="_32_0_25__20_-_20_輔色2_20_10" style:display-name="20% - 輔色2 10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10_20_2" style:display-name="20% - 輔色2 10 2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2" style:display-name="20% - 輔色2 2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2_20_2" style:display-name="20% - 輔色2 2 2" style:family="table-cell" style:parent-style-name="Default" style:data-style-name="N0">
      <style:table-cell-properties fo:background-color="#fce4d6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2_20_4" style:display-name="20% - 輔色2 2 4" style:family="table-cell" style:parent-style-name="Default" style:data-style-name="N0">
      <style:table-cell-properties fo:background-color="#fbe5d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2_20_3" style:display-name="20% - 輔色2 3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3_20_2" style:display-name="20% - 輔色2 3 2" style:family="table-cell" style:parent-style-name="Default" style:data-style-name="N0">
      <style:table-cell-properties fo:background-color="#fce4d6" style:vertical-align="middle"/>
    </style:style>
    <style:style style:name="_32_0_25__20_-_20_輔色2_20_4" style:display-name="20% - 輔色2 4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4_20_2" style:display-name="20% - 輔色2 4 2" style:family="table-cell" style:parent-style-name="Default" style:data-style-name="N0">
      <style:table-cell-properties fo:background-color="#fce4d6" style:vertical-align="middle"/>
    </style:style>
    <style:style style:name="_32_0_25__20_-_20_輔色2_20_5" style:display-name="20% - 輔色2 5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5_20_2" style:display-name="20% - 輔色2 5 2" style:family="table-cell" style:parent-style-name="Default" style:data-style-name="N0">
      <style:table-cell-properties fo:background-color="#fce4d6" style:vertical-align="middle"/>
    </style:style>
    <style:style style:name="_32_0_25__20_-_20_輔色2_20_6" style:display-name="20% - 輔色2 6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6_20_2" style:display-name="20% - 輔色2 6 2" style:family="table-cell" style:parent-style-name="Default" style:data-style-name="N0">
      <style:table-cell-properties fo:background-color="#fce4d6" style:vertical-align="middle"/>
    </style:style>
    <style:style style:name="_32_0_25__20_-_20_輔色2_20_7" style:display-name="20% - 輔色2 7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7_20_2" style:display-name="20% - 輔色2 7 2" style:family="table-cell" style:parent-style-name="Default" style:data-style-name="N0">
      <style:table-cell-properties fo:background-color="#fce4d6" style:vertical-align="middle"/>
    </style:style>
    <style:style style:name="_32_0_25__20_-_20_輔色2_20_8" style:display-name="20% - 輔色2 8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8_20_2" style:display-name="20% - 輔色2 8 2" style:family="table-cell" style:parent-style-name="Default" style:data-style-name="N0">
      <style:table-cell-properties fo:background-color="#fce4d6" style:vertical-align="middle"/>
    </style:style>
    <style:style style:name="_32_0_25__20_-_20_輔色2_20_9" style:display-name="20% - 輔色2 9" style:family="table-cell" style:parent-style-name="Default" style:data-style-name="N0">
      <style:table-cell-properties fo:background-color="#fce4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2_20_9_20_2" style:display-name="20% - 輔色2 9 2" style:family="table-cell" style:parent-style-name="Default" style:data-style-name="N0">
      <style:table-cell-properties fo:background-color="#fce4d6" style:vertical-align="middle"/>
    </style:style>
    <style:style style:name="_32_0_25__20_-_20_輔色3_20_10" style:display-name="20% - 輔色3 10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10_20_2" style:display-name="20% - 輔色3 10 2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2" style:display-name="20% - 輔色3 2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2_20_2" style:display-name="20% - 輔色3 2 2" style:family="table-cell" style:parent-style-name="Default" style:data-style-name="N0">
      <style:table-cell-properties fo:background-color="#ededed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2_20_4" style:display-name="20% - 輔色3 2 4" style:family="table-cell" style:parent-style-name="Default" style:data-style-name="N0">
      <style:table-cell-properties fo:background-color="#edede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3_20_3" style:display-name="20% - 輔色3 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3_20_2" style:display-name="20% - 輔色3 3 2" style:family="table-cell" style:parent-style-name="Default" style:data-style-name="N0">
      <style:table-cell-properties fo:background-color="#ededed" style:vertical-align="middle"/>
    </style:style>
    <style:style style:name="_32_0_25__20_-_20_輔色3_20_4" style:display-name="20% - 輔色3 4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4_20_2" style:display-name="20% - 輔色3 4 2" style:family="table-cell" style:parent-style-name="Default" style:data-style-name="N0">
      <style:table-cell-properties fo:background-color="#ededed" style:vertical-align="middle"/>
    </style:style>
    <style:style style:name="_32_0_25__20_-_20_輔色3_20_5" style:display-name="20% - 輔色3 5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5_20_2" style:display-name="20% - 輔色3 5 2" style:family="table-cell" style:parent-style-name="Default" style:data-style-name="N0">
      <style:table-cell-properties fo:background-color="#ededed" style:vertical-align="middle"/>
    </style:style>
    <style:style style:name="_32_0_25__20_-_20_輔色3_20_6" style:display-name="20% - 輔色3 6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6_20_2" style:display-name="20% - 輔色3 6 2" style:family="table-cell" style:parent-style-name="Default" style:data-style-name="N0">
      <style:table-cell-properties fo:background-color="#ededed" style:vertical-align="middle"/>
    </style:style>
    <style:style style:name="_32_0_25__20_-_20_輔色3_20_7" style:display-name="20% - 輔色3 7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7_20_2" style:display-name="20% - 輔色3 7 2" style:family="table-cell" style:parent-style-name="Default" style:data-style-name="N0">
      <style:table-cell-properties fo:background-color="#ededed" style:vertical-align="middle"/>
    </style:style>
    <style:style style:name="_32_0_25__20_-_20_輔色3_20_8" style:display-name="20% - 輔色3 8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8_20_2" style:display-name="20% - 輔色3 8 2" style:family="table-cell" style:parent-style-name="Default" style:data-style-name="N0">
      <style:table-cell-properties fo:background-color="#ededed" style:vertical-align="middle"/>
    </style:style>
    <style:style style:name="_32_0_25__20_-_20_輔色3_20_9" style:display-name="20% - 輔色3 9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3_20_9_20_2" style:display-name="20% - 輔色3 9 2" style:family="table-cell" style:parent-style-name="Default" style:data-style-name="N0">
      <style:table-cell-properties fo:background-color="#ededed" style:vertical-align="middle"/>
    </style:style>
    <style:style style:name="_32_0_25__20_-_20_輔色4_20_10" style:display-name="20% - 輔色4 10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10_20_2" style:display-name="20% - 輔色4 10 2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2" style:display-name="20% - 輔色4 2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2_20_2" style:display-name="20% - 輔色4 2 2" style:family="table-cell" style:parent-style-name="Default" style:data-style-name="N0">
      <style:table-cell-properties fo:background-color="#fff2cc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2_20_4" style:display-name="20% - 輔色4 2 4" style:family="table-cell" style:parent-style-name="Default" style:data-style-name="N0">
      <style:table-cell-properties fo:background-color="#fff2c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4_20_3" style:display-name="20% - 輔色4 3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3_20_2" style:display-name="20% - 輔色4 3 2" style:family="table-cell" style:parent-style-name="Default" style:data-style-name="N0">
      <style:table-cell-properties fo:background-color="#fff2cc" style:vertical-align="middle"/>
    </style:style>
    <style:style style:name="_32_0_25__20_-_20_輔色4_20_4" style:display-name="20% - 輔色4 4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4_20_2" style:display-name="20% - 輔色4 4 2" style:family="table-cell" style:parent-style-name="Default" style:data-style-name="N0">
      <style:table-cell-properties fo:background-color="#fff2cc" style:vertical-align="middle"/>
    </style:style>
    <style:style style:name="_32_0_25__20_-_20_輔色4_20_5" style:display-name="20% - 輔色4 5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5_20_2" style:display-name="20% - 輔色4 5 2" style:family="table-cell" style:parent-style-name="Default" style:data-style-name="N0">
      <style:table-cell-properties fo:background-color="#fff2cc" style:vertical-align="middle"/>
    </style:style>
    <style:style style:name="_32_0_25__20_-_20_輔色4_20_6" style:display-name="20% - 輔色4 6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6_20_2" style:display-name="20% - 輔色4 6 2" style:family="table-cell" style:parent-style-name="Default" style:data-style-name="N0">
      <style:table-cell-properties fo:background-color="#fff2cc" style:vertical-align="middle"/>
    </style:style>
    <style:style style:name="_32_0_25__20_-_20_輔色4_20_7" style:display-name="20% - 輔色4 7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7_20_2" style:display-name="20% - 輔色4 7 2" style:family="table-cell" style:parent-style-name="Default" style:data-style-name="N0">
      <style:table-cell-properties fo:background-color="#fff2cc" style:vertical-align="middle"/>
    </style:style>
    <style:style style:name="_32_0_25__20_-_20_輔色4_20_8" style:display-name="20% - 輔色4 8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8_20_2" style:display-name="20% - 輔色4 8 2" style:family="table-cell" style:parent-style-name="Default" style:data-style-name="N0">
      <style:table-cell-properties fo:background-color="#fff2cc" style:vertical-align="middle"/>
    </style:style>
    <style:style style:name="_32_0_25__20_-_20_輔色4_20_9" style:display-name="20% - 輔色4 9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4_20_9_20_2" style:display-name="20% - 輔色4 9 2" style:family="table-cell" style:parent-style-name="Default" style:data-style-name="N0">
      <style:table-cell-properties fo:background-color="#fff2cc" style:vertical-align="middle"/>
    </style:style>
    <style:style style:name="_32_0_25__20_-_20_輔色5_20_10" style:display-name="20% - 輔色5 10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10_20_2" style:display-name="20% - 輔色5 10 2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2" style:display-name="20% - 輔色5 2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2_20_2" style:display-name="20% - 輔色5 2 2" style:family="table-cell" style:parent-style-name="Default" style:data-style-name="N0">
      <style:table-cell-properties fo:background-color="#ddebf7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2_20_4" style:display-name="20% - 輔色5 2 4" style:family="table-cell" style:parent-style-name="Default" style:data-style-name="N0">
      <style:table-cell-properties fo:background-color="#deebf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5_20_3" style:display-name="20% - 輔色5 3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3_20_2" style:display-name="20% - 輔色5 3 2" style:family="table-cell" style:parent-style-name="Default" style:data-style-name="N0">
      <style:table-cell-properties fo:background-color="#ddebf7" style:vertical-align="middle"/>
    </style:style>
    <style:style style:name="_32_0_25__20_-_20_輔色5_20_4" style:display-name="20% - 輔色5 4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4_20_2" style:display-name="20% - 輔色5 4 2" style:family="table-cell" style:parent-style-name="Default" style:data-style-name="N0">
      <style:table-cell-properties fo:background-color="#ddebf7" style:vertical-align="middle"/>
    </style:style>
    <style:style style:name="_32_0_25__20_-_20_輔色5_20_5" style:display-name="20% - 輔色5 5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5_20_2" style:display-name="20% - 輔色5 5 2" style:family="table-cell" style:parent-style-name="Default" style:data-style-name="N0">
      <style:table-cell-properties fo:background-color="#ddebf7" style:vertical-align="middle"/>
    </style:style>
    <style:style style:name="_32_0_25__20_-_20_輔色5_20_6" style:display-name="20% - 輔色5 6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6_20_2" style:display-name="20% - 輔色5 6 2" style:family="table-cell" style:parent-style-name="Default" style:data-style-name="N0">
      <style:table-cell-properties fo:background-color="#ddebf7" style:vertical-align="middle"/>
    </style:style>
    <style:style style:name="_32_0_25__20_-_20_輔色5_20_7" style:display-name="20% - 輔色5 7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7_20_2" style:display-name="20% - 輔色5 7 2" style:family="table-cell" style:parent-style-name="Default" style:data-style-name="N0">
      <style:table-cell-properties fo:background-color="#ddebf7" style:vertical-align="middle"/>
    </style:style>
    <style:style style:name="_32_0_25__20_-_20_輔色5_20_8" style:display-name="20% - 輔色5 8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8_20_2" style:display-name="20% - 輔色5 8 2" style:family="table-cell" style:parent-style-name="Default" style:data-style-name="N0">
      <style:table-cell-properties fo:background-color="#ddebf7" style:vertical-align="middle"/>
    </style:style>
    <style:style style:name="_32_0_25__20_-_20_輔色5_20_9" style:display-name="20% - 輔色5 9" style:family="table-cell" style:parent-style-name="Default" style:data-style-name="N0">
      <style:table-cell-properties fo:background-color="#dd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5_20_9_20_2" style:display-name="20% - 輔色5 9 2" style:family="table-cell" style:parent-style-name="Default" style:data-style-name="N0">
      <style:table-cell-properties fo:background-color="#ddebf7" style:vertical-align="middle"/>
    </style:style>
    <style:style style:name="_32_0_25__20_-_20_輔色6_20_10" style:display-name="20% - 輔色6 10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10_20_2" style:display-name="20% - 輔色6 10 2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2" style:display-name="20% - 輔色6 2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2_20_2" style:display-name="20% - 輔色6 2 2" style:family="table-cell" style:parent-style-name="Default" style:data-style-name="N0">
      <style:table-cell-properties fo:background-color="#e2efda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2_20_4" style:display-name="20% - 輔色6 2 4" style:family="table-cell" style:parent-style-name="Default" style:data-style-name="N0">
      <style:table-cell-properties fo:background-color="#e2f0d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2_0_25__20_-_20_輔色6_20_3" style:display-name="20% - 輔色6 3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3_20_2" style:display-name="20% - 輔色6 3 2" style:family="table-cell" style:parent-style-name="Default" style:data-style-name="N0">
      <style:table-cell-properties fo:background-color="#e2efda" style:vertical-align="middle"/>
    </style:style>
    <style:style style:name="_32_0_25__20_-_20_輔色6_20_4" style:display-name="20% - 輔色6 4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4_20_2" style:display-name="20% - 輔色6 4 2" style:family="table-cell" style:parent-style-name="Default" style:data-style-name="N0">
      <style:table-cell-properties fo:background-color="#e2efda" style:vertical-align="middle"/>
    </style:style>
    <style:style style:name="_32_0_25__20_-_20_輔色6_20_5" style:display-name="20% - 輔色6 5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5_20_2" style:display-name="20% - 輔色6 5 2" style:family="table-cell" style:parent-style-name="Default" style:data-style-name="N0">
      <style:table-cell-properties fo:background-color="#e2efda" style:vertical-align="middle"/>
    </style:style>
    <style:style style:name="_32_0_25__20_-_20_輔色6_20_6" style:display-name="20% - 輔色6 6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6_20_2" style:display-name="20% - 輔色6 6 2" style:family="table-cell" style:parent-style-name="Default" style:data-style-name="N0">
      <style:table-cell-properties fo:background-color="#e2efda" style:vertical-align="middle"/>
    </style:style>
    <style:style style:name="_32_0_25__20_-_20_輔色6_20_7" style:display-name="20% - 輔色6 7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7_20_2" style:display-name="20% - 輔色6 7 2" style:family="table-cell" style:parent-style-name="Default" style:data-style-name="N0">
      <style:table-cell-properties fo:background-color="#e2efda" style:vertical-align="middle"/>
    </style:style>
    <style:style style:name="_32_0_25__20_-_20_輔色6_20_8" style:display-name="20% - 輔色6 8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8_20_2" style:display-name="20% - 輔色6 8 2" style:family="table-cell" style:parent-style-name="Default" style:data-style-name="N0">
      <style:table-cell-properties fo:background-color="#e2efda" style:vertical-align="middle"/>
    </style:style>
    <style:style style:name="_32_0_25__20_-_20_輔色6_20_9" style:display-name="20% - 輔色6 9" style:family="table-cell" style:parent-style-name="Default" style:data-style-name="N0">
      <style:table-cell-properties fo:background-color="#e2efda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2_0_25__20_-_20_輔色6_20_9_20_2" style:display-name="20% - 輔色6 9 2" style:family="table-cell" style:parent-style-name="Default" style:data-style-name="N0">
      <style:table-cell-properties fo:background-color="#e2efda" style:vertical-align="middle"/>
    </style:style>
    <style:style style:name="_34_0_25__20_-_20_輔色1_20_10" style:display-name="40% - 輔色1 10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10_20_2" style:display-name="40% - 輔色1 10 2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2" style:display-name="40% - 輔色1 2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2_20_2" style:display-name="40% - 輔色1 2 2" style:family="table-cell" style:parent-style-name="Default" style:data-style-name="N0">
      <style:table-cell-properties fo:background-color="#b4c6e7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2_20_4" style:display-name="40% - 輔色1 2 4" style:family="table-cell" style:parent-style-name="Default" style:data-style-name="N0">
      <style:table-cell-properties fo:background-color="#b4c7e7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1_20_3" style:display-name="40% - 輔色1 3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3_20_2" style:display-name="40% - 輔色1 3 2" style:family="table-cell" style:parent-style-name="Default" style:data-style-name="N0">
      <style:table-cell-properties fo:background-color="#b4c6e7" style:vertical-align="middle"/>
    </style:style>
    <style:style style:name="_34_0_25__20_-_20_輔色1_20_4" style:display-name="40% - 輔色1 4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4_20_2" style:display-name="40% - 輔色1 4 2" style:family="table-cell" style:parent-style-name="Default" style:data-style-name="N0">
      <style:table-cell-properties fo:background-color="#b4c6e7" style:vertical-align="middle"/>
    </style:style>
    <style:style style:name="_34_0_25__20_-_20_輔色1_20_5" style:display-name="40% - 輔色1 5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5_20_2" style:display-name="40% - 輔色1 5 2" style:family="table-cell" style:parent-style-name="Default" style:data-style-name="N0">
      <style:table-cell-properties fo:background-color="#b4c6e7" style:vertical-align="middle"/>
    </style:style>
    <style:style style:name="_34_0_25__20_-_20_輔色1_20_6" style:display-name="40% - 輔色1 6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6_20_2" style:display-name="40% - 輔色1 6 2" style:family="table-cell" style:parent-style-name="Default" style:data-style-name="N0">
      <style:table-cell-properties fo:background-color="#b4c6e7" style:vertical-align="middle"/>
    </style:style>
    <style:style style:name="_34_0_25__20_-_20_輔色1_20_7" style:display-name="40% - 輔色1 7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7_20_2" style:display-name="40% - 輔色1 7 2" style:family="table-cell" style:parent-style-name="Default" style:data-style-name="N0">
      <style:table-cell-properties fo:background-color="#b4c6e7" style:vertical-align="middle"/>
    </style:style>
    <style:style style:name="_34_0_25__20_-_20_輔色1_20_8" style:display-name="40% - 輔色1 8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8_20_2" style:display-name="40% - 輔色1 8 2" style:family="table-cell" style:parent-style-name="Default" style:data-style-name="N0">
      <style:table-cell-properties fo:background-color="#b4c6e7" style:vertical-align="middle"/>
    </style:style>
    <style:style style:name="_34_0_25__20_-_20_輔色1_20_9" style:display-name="40% - 輔色1 9" style:family="table-cell" style:parent-style-name="Default" style:data-style-name="N0">
      <style:table-cell-properties fo:background-color="#b4c6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1_20_9_20_2" style:display-name="40% - 輔色1 9 2" style:family="table-cell" style:parent-style-name="Default" style:data-style-name="N0">
      <style:table-cell-properties fo:background-color="#b4c6e7" style:vertical-align="middle"/>
    </style:style>
    <style:style style:name="_34_0_25__20_-_20_輔色2_20_10" style:display-name="40% - 輔色2 10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10_20_2" style:display-name="40% - 輔色2 10 2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2" style:display-name="40% - 輔色2 2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2_20_2" style:display-name="40% - 輔色2 2 2" style:family="table-cell" style:parent-style-name="Default" style:data-style-name="N0">
      <style:table-cell-properties fo:background-color="#f8cbad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2_20_4" style:display-name="40% - 輔色2 2 4" style:family="table-cell" style:parent-style-name="Default" style:data-style-name="N0">
      <style:table-cell-properties fo:background-color="#f8cbad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2_20_3" style:display-name="40% - 輔色2 3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3_20_2" style:display-name="40% - 輔色2 3 2" style:family="table-cell" style:parent-style-name="Default" style:data-style-name="N0">
      <style:table-cell-properties fo:background-color="#f8cbad" style:vertical-align="middle"/>
    </style:style>
    <style:style style:name="_34_0_25__20_-_20_輔色2_20_4" style:display-name="40% - 輔色2 4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4_20_2" style:display-name="40% - 輔色2 4 2" style:family="table-cell" style:parent-style-name="Default" style:data-style-name="N0">
      <style:table-cell-properties fo:background-color="#f8cbad" style:vertical-align="middle"/>
    </style:style>
    <style:style style:name="_34_0_25__20_-_20_輔色2_20_5" style:display-name="40% - 輔色2 5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5_20_2" style:display-name="40% - 輔色2 5 2" style:family="table-cell" style:parent-style-name="Default" style:data-style-name="N0">
      <style:table-cell-properties fo:background-color="#f8cbad" style:vertical-align="middle"/>
    </style:style>
    <style:style style:name="_34_0_25__20_-_20_輔色2_20_6" style:display-name="40% - 輔色2 6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6_20_2" style:display-name="40% - 輔色2 6 2" style:family="table-cell" style:parent-style-name="Default" style:data-style-name="N0">
      <style:table-cell-properties fo:background-color="#f8cbad" style:vertical-align="middle"/>
    </style:style>
    <style:style style:name="_34_0_25__20_-_20_輔色2_20_7" style:display-name="40% - 輔色2 7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7_20_2" style:display-name="40% - 輔色2 7 2" style:family="table-cell" style:parent-style-name="Default" style:data-style-name="N0">
      <style:table-cell-properties fo:background-color="#f8cbad" style:vertical-align="middle"/>
    </style:style>
    <style:style style:name="_34_0_25__20_-_20_輔色2_20_8" style:display-name="40% - 輔色2 8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8_20_2" style:display-name="40% - 輔色2 8 2" style:family="table-cell" style:parent-style-name="Default" style:data-style-name="N0">
      <style:table-cell-properties fo:background-color="#f8cbad" style:vertical-align="middle"/>
    </style:style>
    <style:style style:name="_34_0_25__20_-_20_輔色2_20_9" style:display-name="40% - 輔色2 9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2_20_9_20_2" style:display-name="40% - 輔色2 9 2" style:family="table-cell" style:parent-style-name="Default" style:data-style-name="N0">
      <style:table-cell-properties fo:background-color="#f8cbad" style:vertical-align="middle"/>
    </style:style>
    <style:style style:name="_34_0_25__20_-_20_輔色3_20_10" style:display-name="40% - 輔色3 10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10_20_2" style:display-name="40% - 輔色3 10 2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2" style:display-name="40% - 輔色3 2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2_20_2" style:display-name="40% - 輔色3 2 2" style:family="table-cell" style:parent-style-name="Default" style:data-style-name="N0">
      <style:table-cell-properties fo:background-color="#dbdbdb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2_20_4" style:display-name="40% - 輔色3 2 4" style:family="table-cell" style:parent-style-name="Default" style:data-style-name="N0">
      <style:table-cell-properties fo:background-color="#dbdbdb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3_20_3" style:display-name="40% - 輔色3 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3_20_2" style:display-name="40% - 輔色3 3 2" style:family="table-cell" style:parent-style-name="Default" style:data-style-name="N0">
      <style:table-cell-properties fo:background-color="#dbdbdb" style:vertical-align="middle"/>
    </style:style>
    <style:style style:name="_34_0_25__20_-_20_輔色3_20_4" style:display-name="40% - 輔色3 4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4_20_2" style:display-name="40% - 輔色3 4 2" style:family="table-cell" style:parent-style-name="Default" style:data-style-name="N0">
      <style:table-cell-properties fo:background-color="#dbdbdb" style:vertical-align="middle"/>
    </style:style>
    <style:style style:name="_34_0_25__20_-_20_輔色3_20_5" style:display-name="40% - 輔色3 5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5_20_2" style:display-name="40% - 輔色3 5 2" style:family="table-cell" style:parent-style-name="Default" style:data-style-name="N0">
      <style:table-cell-properties fo:background-color="#dbdbdb" style:vertical-align="middle"/>
    </style:style>
    <style:style style:name="_34_0_25__20_-_20_輔色3_20_6" style:display-name="40% - 輔色3 6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6_20_2" style:display-name="40% - 輔色3 6 2" style:family="table-cell" style:parent-style-name="Default" style:data-style-name="N0">
      <style:table-cell-properties fo:background-color="#dbdbdb" style:vertical-align="middle"/>
    </style:style>
    <style:style style:name="_34_0_25__20_-_20_輔色3_20_7" style:display-name="40% - 輔色3 7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7_20_2" style:display-name="40% - 輔色3 7 2" style:family="table-cell" style:parent-style-name="Default" style:data-style-name="N0">
      <style:table-cell-properties fo:background-color="#dbdbdb" style:vertical-align="middle"/>
    </style:style>
    <style:style style:name="_34_0_25__20_-_20_輔色3_20_8" style:display-name="40% - 輔色3 8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8_20_2" style:display-name="40% - 輔色3 8 2" style:family="table-cell" style:parent-style-name="Default" style:data-style-name="N0">
      <style:table-cell-properties fo:background-color="#dbdbdb" style:vertical-align="middle"/>
    </style:style>
    <style:style style:name="_34_0_25__20_-_20_輔色3_20_9" style:display-name="40% - 輔色3 9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3_20_9_20_2" style:display-name="40% - 輔色3 9 2" style:family="table-cell" style:parent-style-name="Default" style:data-style-name="N0">
      <style:table-cell-properties fo:background-color="#dbdbdb" style:vertical-align="middle"/>
    </style:style>
    <style:style style:name="_34_0_25__20_-_20_輔色4_20_10" style:display-name="40% - 輔色4 10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10_20_2" style:display-name="40% - 輔色4 10 2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2" style:display-name="40% - 輔色4 2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2_20_2" style:display-name="40% - 輔色4 2 2" style:family="table-cell" style:parent-style-name="Default" style:data-style-name="N0">
      <style:table-cell-properties fo:background-color="#ffe699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2_20_4" style:display-name="40% - 輔色4 2 4" style:family="table-cell" style:parent-style-name="Default" style:data-style-name="N0">
      <style:table-cell-properties fo:background-color="#ffe69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4_20_3" style:display-name="40% - 輔色4 3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3_20_2" style:display-name="40% - 輔色4 3 2" style:family="table-cell" style:parent-style-name="Default" style:data-style-name="N0">
      <style:table-cell-properties fo:background-color="#ffe699" style:vertical-align="middle"/>
    </style:style>
    <style:style style:name="_34_0_25__20_-_20_輔色4_20_4" style:display-name="40% - 輔色4 4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4_20_2" style:display-name="40% - 輔色4 4 2" style:family="table-cell" style:parent-style-name="Default" style:data-style-name="N0">
      <style:table-cell-properties fo:background-color="#ffe699" style:vertical-align="middle"/>
    </style:style>
    <style:style style:name="_34_0_25__20_-_20_輔色4_20_5" style:display-name="40% - 輔色4 5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5_20_2" style:display-name="40% - 輔色4 5 2" style:family="table-cell" style:parent-style-name="Default" style:data-style-name="N0">
      <style:table-cell-properties fo:background-color="#ffe699" style:vertical-align="middle"/>
    </style:style>
    <style:style style:name="_34_0_25__20_-_20_輔色4_20_6" style:display-name="40% - 輔色4 6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6_20_2" style:display-name="40% - 輔色4 6 2" style:family="table-cell" style:parent-style-name="Default" style:data-style-name="N0">
      <style:table-cell-properties fo:background-color="#ffe699" style:vertical-align="middle"/>
    </style:style>
    <style:style style:name="_34_0_25__20_-_20_輔色4_20_7" style:display-name="40% - 輔色4 7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7_20_2" style:display-name="40% - 輔色4 7 2" style:family="table-cell" style:parent-style-name="Default" style:data-style-name="N0">
      <style:table-cell-properties fo:background-color="#ffe699" style:vertical-align="middle"/>
    </style:style>
    <style:style style:name="_34_0_25__20_-_20_輔色4_20_8" style:display-name="40% - 輔色4 8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8_20_2" style:display-name="40% - 輔色4 8 2" style:family="table-cell" style:parent-style-name="Default" style:data-style-name="N0">
      <style:table-cell-properties fo:background-color="#ffe699" style:vertical-align="middle"/>
    </style:style>
    <style:style style:name="_34_0_25__20_-_20_輔色4_20_9" style:display-name="40% - 輔色4 9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4_20_9_20_2" style:display-name="40% - 輔色4 9 2" style:family="table-cell" style:parent-style-name="Default" style:data-style-name="N0">
      <style:table-cell-properties fo:background-color="#ffe699" style:vertical-align="middle"/>
    </style:style>
    <style:style style:name="_34_0_25__20_-_20_輔色5_20_10" style:display-name="40% - 輔色5 10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10_20_2" style:display-name="40% - 輔色5 10 2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2" style:display-name="40% - 輔色5 2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2_20_2" style:display-name="40% - 輔色5 2 2" style:family="table-cell" style:parent-style-name="Default" style:data-style-name="N0">
      <style:table-cell-properties fo:background-color="#bdd7ee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2_20_4" style:display-name="40% - 輔色5 2 4" style:family="table-cell" style:parent-style-name="Default" style:data-style-name="N0">
      <style:table-cell-properties fo:background-color="#bdd7e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5_20_3" style:display-name="40% - 輔色5 3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3_20_2" style:display-name="40% - 輔色5 3 2" style:family="table-cell" style:parent-style-name="Default" style:data-style-name="N0">
      <style:table-cell-properties fo:background-color="#bdd7ee" style:vertical-align="middle"/>
    </style:style>
    <style:style style:name="_34_0_25__20_-_20_輔色5_20_4" style:display-name="40% - 輔色5 4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4_20_2" style:display-name="40% - 輔色5 4 2" style:family="table-cell" style:parent-style-name="Default" style:data-style-name="N0">
      <style:table-cell-properties fo:background-color="#bdd7ee" style:vertical-align="middle"/>
    </style:style>
    <style:style style:name="_34_0_25__20_-_20_輔色5_20_5" style:display-name="40% - 輔色5 5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5_20_2" style:display-name="40% - 輔色5 5 2" style:family="table-cell" style:parent-style-name="Default" style:data-style-name="N0">
      <style:table-cell-properties fo:background-color="#bdd7ee" style:vertical-align="middle"/>
    </style:style>
    <style:style style:name="_34_0_25__20_-_20_輔色5_20_6" style:display-name="40% - 輔色5 6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6_20_2" style:display-name="40% - 輔色5 6 2" style:family="table-cell" style:parent-style-name="Default" style:data-style-name="N0">
      <style:table-cell-properties fo:background-color="#bdd7ee" style:vertical-align="middle"/>
    </style:style>
    <style:style style:name="_34_0_25__20_-_20_輔色5_20_7" style:display-name="40% - 輔色5 7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7_20_2" style:display-name="40% - 輔色5 7 2" style:family="table-cell" style:parent-style-name="Default" style:data-style-name="N0">
      <style:table-cell-properties fo:background-color="#bdd7ee" style:vertical-align="middle"/>
    </style:style>
    <style:style style:name="_34_0_25__20_-_20_輔色5_20_8" style:display-name="40% - 輔色5 8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8_20_2" style:display-name="40% - 輔色5 8 2" style:family="table-cell" style:parent-style-name="Default" style:data-style-name="N0">
      <style:table-cell-properties fo:background-color="#bdd7ee" style:vertical-align="middle"/>
    </style:style>
    <style:style style:name="_34_0_25__20_-_20_輔色5_20_9" style:display-name="40% - 輔色5 9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5_20_9_20_2" style:display-name="40% - 輔色5 9 2" style:family="table-cell" style:parent-style-name="Default" style:data-style-name="N0">
      <style:table-cell-properties fo:background-color="#bdd7ee" style:vertical-align="middle"/>
    </style:style>
    <style:style style:name="_34_0_25__20_-_20_輔色6_20_10" style:display-name="40% - 輔色6 10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10_20_2" style:display-name="40% - 輔色6 10 2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2" style:display-name="40% - 輔色6 2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2_20_2" style:display-name="40% - 輔色6 2 2" style:family="table-cell" style:parent-style-name="Default" style:data-style-name="N0">
      <style:table-cell-properties fo:background-color="#c6e0b4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2_20_4" style:display-name="40% - 輔色6 2 4" style:family="table-cell" style:parent-style-name="Default" style:data-style-name="N0">
      <style:table-cell-properties fo:background-color="#c5e0b4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4_0_25__20_-_20_輔色6_20_3" style:display-name="40% - 輔色6 3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3_20_2" style:display-name="40% - 輔色6 3 2" style:family="table-cell" style:parent-style-name="Default" style:data-style-name="N0">
      <style:table-cell-properties fo:background-color="#c6e0b4" style:vertical-align="middle"/>
    </style:style>
    <style:style style:name="_34_0_25__20_-_20_輔色6_20_4" style:display-name="40% - 輔色6 4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4_20_2" style:display-name="40% - 輔色6 4 2" style:family="table-cell" style:parent-style-name="Default" style:data-style-name="N0">
      <style:table-cell-properties fo:background-color="#c6e0b4" style:vertical-align="middle"/>
    </style:style>
    <style:style style:name="_34_0_25__20_-_20_輔色6_20_5" style:display-name="40% - 輔色6 5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5_20_2" style:display-name="40% - 輔色6 5 2" style:family="table-cell" style:parent-style-name="Default" style:data-style-name="N0">
      <style:table-cell-properties fo:background-color="#c6e0b4" style:vertical-align="middle"/>
    </style:style>
    <style:style style:name="_34_0_25__20_-_20_輔色6_20_6" style:display-name="40% - 輔色6 6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6_20_2" style:display-name="40% - 輔色6 6 2" style:family="table-cell" style:parent-style-name="Default" style:data-style-name="N0">
      <style:table-cell-properties fo:background-color="#c6e0b4" style:vertical-align="middle"/>
    </style:style>
    <style:style style:name="_34_0_25__20_-_20_輔色6_20_7" style:display-name="40% - 輔色6 7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7_20_2" style:display-name="40% - 輔色6 7 2" style:family="table-cell" style:parent-style-name="Default" style:data-style-name="N0">
      <style:table-cell-properties fo:background-color="#c6e0b4" style:vertical-align="middle"/>
    </style:style>
    <style:style style:name="_34_0_25__20_-_20_輔色6_20_8" style:display-name="40% - 輔色6 8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8_20_2" style:display-name="40% - 輔色6 8 2" style:family="table-cell" style:parent-style-name="Default" style:data-style-name="N0">
      <style:table-cell-properties fo:background-color="#c6e0b4" style:vertical-align="middle"/>
    </style:style>
    <style:style style:name="_34_0_25__20_-_20_輔色6_20_9" style:display-name="40% - 輔色6 9" style:family="table-cell" style:parent-style-name="Default" style:data-style-name="N0">
      <style:table-cell-properties fo:background-color="#c6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4_0_25__20_-_20_輔色6_20_9_20_2" style:display-name="40% - 輔色6 9 2" style:family="table-cell" style:parent-style-name="Default" style:data-style-name="N0">
      <style:table-cell-properties fo:background-color="#c6e0b4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8faadc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1_20_2_20_2" style:display-name="60% - 輔色1 2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2_20_3" style:display-name="60% - 輔色1 2 3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3" style:display-name="60% - 輔色1 3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3_20_2" style:display-name="60% - 輔色1 3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4" style:display-name="60% - 輔色1 4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4_20_2" style:display-name="60% - 輔色1 4 2" style:family="table-cell" style:parent-style-name="Default" style:data-style-name="N0">
      <style:table-cell-properties fo:background-color="#8ea9db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1_20_5" style:display-name="60% - 輔色1 5" style:family="table-cell" style:parent-style-name="Default" style:data-style-name="N0">
      <style:table-cell-properties fo:background-color="#8faad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1_20_5_20_2" style:display-name="60% - 輔色1 5 2" style:family="table-cell" style:parent-style-name="Default" style:data-style-name="N0">
      <style:table-cell-properties fo:background-color="#8faadc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2" style:display-name="60% - 輔色2 2" style:family="table-cell" style:parent-style-name="Default" style:data-style-name="N0">
      <style:table-cell-properties fo:background-color="#f4b183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2_20_2" style:display-name="60% - 輔色2 2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2_20_3" style:display-name="60% - 輔色2 2 3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3" style:display-name="60% - 輔色2 3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3_20_2" style:display-name="60% - 輔色2 3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4" style:display-name="60% - 輔色2 4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4_20_2" style:display-name="60% - 輔色2 4 2" style:family="table-cell" style:parent-style-name="Default" style:data-style-name="N0">
      <style:table-cell-properties fo:background-color="#f4b08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2_20_5" style:display-name="60% - 輔色2 5" style:family="table-cell" style:parent-style-name="Default" style:data-style-name="N0">
      <style:table-cell-properties fo:background-color="#f4b18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2_20_5_20_2" style:display-name="60% - 輔色2 5 2" style:family="table-cell" style:parent-style-name="Default" style:data-style-name="N0">
      <style:table-cell-properties fo:background-color="#f4b183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2" style:display-name="60% - 輔色3 2" style:family="table-cell" style:parent-style-name="Default" style:data-style-name="N0">
      <style:table-cell-properties fo:background-color="#c9c9c9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2_20_2" style:display-name="60% - 輔色3 2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2_20_3" style:display-name="60% - 輔色3 2 3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3" style:display-name="60% - 輔色3 3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3_20_2" style:display-name="60% - 輔色3 3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4" style:display-name="60% - 輔色3 4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4_20_2" style:display-name="60% - 輔色3 4 2" style:family="table-cell" style:parent-style-name="Default" style:data-style-name="N0">
      <style:table-cell-properties fo:background-color="#c9c9c9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3_20_5" style:display-name="60% - 輔色3 5" style:family="table-cell" style:parent-style-name="Default" style:data-style-name="N0">
      <style:table-cell-properties fo:background-color="#c9c9c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3_20_5_20_2" style:display-name="60% - 輔色3 5 2" style:family="table-cell" style:parent-style-name="Default" style:data-style-name="N0">
      <style:table-cell-properties fo:background-color="#c9c9c9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2" style:display-name="60% - 輔色4 2" style:family="table-cell" style:parent-style-name="Default" style:data-style-name="N0">
      <style:table-cell-properties fo:background-color="#ffd966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2_20_2" style:display-name="60% - 輔色4 2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2_20_3" style:display-name="60% - 輔色4 2 3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3" style:display-name="60% - 輔色4 3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3_20_2" style:display-name="60% - 輔色4 3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4" style:display-name="60% - 輔色4 4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4_20_2" style:display-name="60% - 輔色4 4 2" style:family="table-cell" style:parent-style-name="Default" style:data-style-name="N0">
      <style:table-cell-properties fo:background-color="#ffd96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4_20_5" style:display-name="60% - 輔色4 5" style:family="table-cell" style:parent-style-name="Default" style:data-style-name="N0">
      <style:table-cell-properties fo:background-color="#ffd96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4_20_5_20_2" style:display-name="60% - 輔色4 5 2" style:family="table-cell" style:parent-style-name="Default" style:data-style-name="N0">
      <style:table-cell-properties fo:background-color="#ffd96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2" style:display-name="60% - 輔色5 2" style:family="table-cell" style:parent-style-name="Default" style:data-style-name="N0">
      <style:table-cell-properties fo:background-color="#9dc3e6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2_20_2" style:display-name="60% - 輔色5 2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2_20_3" style:display-name="60% - 輔色5 2 3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3" style:display-name="60% - 輔色5 3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3_20_2" style:display-name="60% - 輔色5 3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4" style:display-name="60% - 輔色5 4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4_20_2" style:display-name="60% - 輔色5 4 2" style:family="table-cell" style:parent-style-name="Default" style:data-style-name="N0">
      <style:table-cell-properties fo:background-color="#9bc2e6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5_20_5" style:display-name="60% - 輔色5 5" style:family="table-cell" style:parent-style-name="Default" style:data-style-name="N0">
      <style:table-cell-properties fo:background-color="#9dc3e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5_20_5_20_2" style:display-name="60% - 輔色5 5 2" style:family="table-cell" style:parent-style-name="Default" style:data-style-name="N0">
      <style:table-cell-properties fo:background-color="#9dc3e6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2" style:display-name="60% - 輔色6 2" style:family="table-cell" style:parent-style-name="Default" style:data-style-name="N0">
      <style:table-cell-properties fo:background-color="#a9d18e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2_20_2" style:display-name="60% - 輔色6 2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2_20_3" style:display-name="60% - 輔色6 2 3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3" style:display-name="60% - 輔色6 3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3_20_2" style:display-name="60% - 輔色6 3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4" style:display-name="60% - 輔色6 4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4_20_2" style:display-name="60% - 輔色6 4 2" style:family="table-cell" style:parent-style-name="Default" style:data-style-name="N0">
      <style:table-cell-properties fo:background-color="#a9d08e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_36_0_25__20_-_20_輔色6_20_5" style:display-name="60% - 輔色6 5" style:family="table-cell" style:parent-style-name="Default" style:data-style-name="N0">
      <style:table-cell-properties fo:background-color="#a9d18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_36_0_25__20_-_20_輔色6_20_5_20_2" style:display-name="60% - 輔色6 5 2" style:family="table-cell" style:parent-style-name="Default" style:data-style-name="N0">
      <style:table-cell-properties fo:background-color="#a9d18e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20_Built-in_20_20_25__20_-_20_Accent1" style:display-name="Excel Built-in 20% - Accent1" style:family="table-cell" style:parent-style-name="Default" style:data-style-name="N0">
      <style:table-cell-properties fo:background-color="#dae3f3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2" style:display-name="Excel Built-in 20% - Accent2" style:family="table-cell" style:parent-style-name="Default" style:data-style-name="N0">
      <style:table-cell-properties fo:background-color="#fbe5d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3" style:display-name="Excel Built-in 20% - Accent3" style:family="table-cell" style:parent-style-name="Default" style:data-style-name="N0">
      <style:table-cell-properties fo:background-color="#edede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4" style:display-name="Excel Built-in 20% - Accent4" style:family="table-cell" style:parent-style-name="Default" style:data-style-name="N0">
      <style:table-cell-properties fo:background-color="#fff2c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5" style:display-name="Excel Built-in 20% - Accent5" style:family="table-cell" style:parent-style-name="Default" style:data-style-name="N0">
      <style:table-cell-properties fo:background-color="#deebf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20_25__20_-_20_Accent6" style:display-name="Excel Built-in 20% - Accent6" style:family="table-cell" style:parent-style-name="Default" style:data-style-name="N0">
      <style:table-cell-properties fo:background-color="#e2f0d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1" style:display-name="Excel Built-in 40% - Accent1" style:family="table-cell" style:parent-style-name="Default" style:data-style-name="N0">
      <style:table-cell-properties fo:background-color="#b4c7e7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2" style:display-name="Excel Built-in 40% - Accent2" style:family="table-cell" style:parent-style-name="Default" style:data-style-name="N0">
      <style:table-cell-properties fo:background-color="#f8cbad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3" style:display-name="Excel Built-in 40% - Accent3" style:family="table-cell" style:parent-style-name="Default" style:data-style-name="N0">
      <style:table-cell-properties fo:background-color="#dbdbdb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4" style:display-name="Excel Built-in 40% - Accent4" style:family="table-cell" style:parent-style-name="Default" style:data-style-name="N0">
      <style:table-cell-properties fo:background-color="#ffe69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5" style:display-name="Excel Built-in 40% - Accent5" style:family="table-cell" style:parent-style-name="Default" style:data-style-name="N0">
      <style:table-cell-properties fo:background-color="#bdd7e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40_25__20_-_20_Accent6" style:display-name="Excel Built-in 40% - Accent6" style:family="table-cell" style:parent-style-name="Default" style:data-style-name="N0">
      <style:table-cell-properties fo:background-color="#c5e0b4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1" style:display-name="Excel Built-in 60% - Accent1" style:family="table-cell" style:parent-style-name="Default" style:data-style-name="N0">
      <style:table-cell-properties fo:background-color="#8faadc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2" style:display-name="Excel Built-in 60% - Accent2" style:family="table-cell" style:parent-style-name="Default" style:data-style-name="N0">
      <style:table-cell-properties fo:background-color="#f4b183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3" style:display-name="Excel Built-in 60% - Accent3" style:family="table-cell" style:parent-style-name="Default" style:data-style-name="N0">
      <style:table-cell-properties fo:background-color="#c9c9c9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4" style:display-name="Excel Built-in 60% - Accent4" style:family="table-cell" style:parent-style-name="Default" style:data-style-name="N0">
      <style:table-cell-properties fo:background-color="#ffd96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5" style:display-name="Excel Built-in 60% - Accent5" style:family="table-cell" style:parent-style-name="Default" style:data-style-name="N0">
      <style:table-cell-properties fo:background-color="#9dc3e6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60_25__20_-_20_Accent6" style:display-name="Excel Built-in 60% - Accent6" style:family="table-cell" style:parent-style-name="Default" style:data-style-name="N0">
      <style:table-cell-properties fo:background-color="#a9d18e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1" style:display-name="Excel Built-in Accent1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2" style:display-name="Excel Built-in Accent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3" style:display-name="Excel Built-in Accent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4" style:display-name="Excel Built-in Accent4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5" style:display-name="Excel Built-in Accent5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Accent6" style:display-name="Excel Built-in Accent6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Bad" style:display-name="Excel Built-in Bad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Calculation" style:display-name="Excel Built-in Calculation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Check_20_Cell" style:display-name="Excel Built-in Check Cell" style:family="table-cell" style:parent-style-name="Default" style:data-style-name="N0">
      <style:table-cell-properties fo:background-color="#a5a5a5" fo:border="0.06pt solid #000000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Excel_20_Built-in_20_Good" style:display-name="Excel Built-in Good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Heading_20_1" style:display-name="Excel Built-in 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Excel_20_Built-in_20_Heading_20_2" style:display-name="Excel Built-in Heading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Excel_20_Built-in_20_Heading_20_3" style:display-name="Excel Built-in Heading 3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Heading_20_4" style:display-name="Excel Built-in Heading 4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Excel_20_Built-in_20_Input" style:display-name="Excel Built-in Input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Linked_20_Cell" style:display-name="Excel Built-in Linked Cell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Neutral" style:display-name="Excel Built-in Neutral" style:family="table-cell" style:parent-style-name="Default" style:data-style-name="N0">
      <style:table-cell-properties fo:background-color="#ffeb9c" style:vertical-align="middle"/>
      <style:text-properties fo:color="#9c57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20_Built-in_20_Note" style:display-name="Excel Built-in Note" style:family="table-cell" style:parent-style-name="Default" style:data-style-name="N0">
      <style:table-cell-properties fo:background-color="#ffffcc" fo:border="0.06pt solid #b2b2b2" style:vertical-align="middle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middle"/>
    </style:style>
    <style:style style:name="Excel_20_Built-in_20_Title" style:display-name="Excel Built-in Title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style:font-name-asian="新細明體1" style:font-family-asian="新細明體1" style:font-size-asian="18pt" style:font-name-complex="新細明體1" style:font-family-complex="新細明體1" style:font-size-complex="18pt"/>
    </style:style>
    <style:style style:name="Excel_20_Built-in_20_Total" style:display-name="Excel Built-in Total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Excel_20_Built-in_20_Warning_20_Text" style:display-name="Excel Built-in Warning Text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5f_BuiltIn_5f_Comma" style:display-name="Excel_BuiltIn_Comma" style:family="table-cell" style:parent-style-name="Default" style:data-style-name="N145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Excel_5f_BuiltIn_5f_Comma_20_3" style:display-name="Excel_BuiltIn_Comma 3" style:family="table-cell" style:parent-style-name="Default" style:data-style-name="N139">
      <style:table-cell-properties fo:background-color="transparent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2" style:display-name="Heading1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style:font-name="新細明體1" fo:font-family="新細明體1" fo:font-size="16pt" fo:font-style="italic" fo:font-weight="bold" style:font-name-asian="新細明體1" style:font-family-asian="新細明體1" style:font-size-asian="16pt" style:font-style-asian="italic" style:font-weight-asian="bold" style:font-name-complex="新細明體1" style:font-family-complex="新細明體1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Result2_20_2" style:display-name="Result2 2" style:family="table-cell" style:parent-style-name="Default" style:data-style-name="N10104">
      <style:table-cell-properties fo:background-color="transparent" style:vertical-align="middle"/>
      <style:text-properties style:font-name="新細明體1" fo:font-family="新細明體1" fo:font-size="12pt" fo:font-style="italic" style:text-underline-style="solid" style:text-underline-width="auto" style:text-underline-color="font-color" fo:font-weight="bold" style:font-name-asian="新細明體1" style:font-family-asian="新細明體1" style:font-size-asian="12pt" style:font-style-asian="italic" style:font-weight-asian="bold" style:font-name-complex="新細明體1" style:font-family-complex="新細明體1" style:font-size-complex="12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10_20_3" style:display-name="一般 10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11" style:display-name="一般 11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13" style:display-name="一般 1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14_20_2" style:display-name="一般 14 2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16" style:display-name="一般 16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17" style:display-name="一般 17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automatic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8pt" style:font-name-asian="標楷體12" style:font-family-asian="標楷體1" style:font-size-asian="8pt" style:font-name-complex="標楷體12" style:font-family-complex="標楷體1" style:font-size-complex="8pt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8pt" style:font-name-asian="標楷體12" style:font-family-asian="標楷體1" style:font-size-asian="8pt" style:font-name-complex="標楷體12" style:font-family-complex="標楷體1" style:font-size-complex="8pt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10pt" style:font-name-asian="標楷體12" style:font-family-asian="標楷體1" style:font-size-asian="10pt" style:font-name-complex="標楷體12" style:font-family-complex="標楷體1" style:font-size-complex="10pt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10pt" style:font-name-asian="標楷體12" style:font-family-asian="標楷體1" style:font-size-asian="10pt" style:font-name-complex="標楷體12" style:font-family-complex="標楷體1" style:font-size-complex="10pt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automatic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6_20_2" style:display-name="一般 2 6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2_20_6_20_3" style:display-name="一般 2 6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2_20_7" style:display-name="一般 2 7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2_20_8" style:display-name="一般 2 8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6pt" style:font-name-asian="標楷體12" style:font-family-asian="標楷體1" style:font-size-asian="6pt" style:font-name-complex="標楷體12" style:font-family-complex="標楷體1" style:font-size-complex="6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6pt" style:font-name-asian="標楷體12" style:font-family-asian="標楷體1" style:font-size-asian="6pt" style:font-name-complex="標楷體12" style:font-family-complex="標楷體1" style:font-size-complex="6pt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style:font-name-asian="標楷體12" style:font-family-asian="標楷體1" style:font-name-complex="標楷體12" style:font-family-complex="標楷體1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style:font-name-asian="標楷體12" style:font-family-asian="標楷體1" style:font-name-complex="標楷體12" style:font-family-complex="標楷體1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3_20_6" style:display-name="一般 3 6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9pt" style:font-name-asian="標楷體12" style:font-family-asian="標楷體1" style:font-size-asian="9pt" style:font-name-complex="標楷體12" style:font-family-complex="標楷體1" style:font-size-complex="9pt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9pt" style:font-name-asian="標楷體12" style:font-family-asian="標楷體1" style:font-size-asian="9pt" style:font-name-complex="標楷體12" style:font-family-complex="標楷體1" style:font-size-complex="9pt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style:font-name="標楷體1" fo:font-family="標楷體" style:font-family-generic="script" style:font-name-asian="標楷體3" style:font-family-asian="標楷體" style:font-name-complex="標楷體3" style:font-family-complex="標楷體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8pt" style:font-name-asian="標楷體12" style:font-family-asian="標楷體1" style:font-size-asian="8pt" style:font-name-complex="標楷體12" style:font-family-complex="標楷體1" style:font-size-complex="8pt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8pt" style:font-name-asian="標楷體12" style:font-family-asian="標楷體1" style:font-size-asian="8pt" style:font-name-complex="標楷體12" style:font-family-complex="標楷體1" style:font-size-complex="8pt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style:font-name-asian="標楷體12" style:font-family-asian="標楷體1" style:font-name-complex="標楷體12" style:font-family-complex="標楷體1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style:font-name-asian="標楷體12" style:font-family-asian="標楷體1" style:font-name-complex="標楷體12" style:font-family-complex="標楷體1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2" style:font-family-asian="新細明體" style:font-name-complex="新細明體2" style:font-family-complex="新細明體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7pt" style:font-name-asian="標楷體12" style:font-family-asian="標楷體1" style:font-size-asian="7pt" style:font-name-complex="標楷體12" style:font-family-complex="標楷體1" style:font-size-complex="7pt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  <style:text-properties style:font-name="標楷體11" fo:font-family="標楷體1" style:font-family-generic="script" fo:font-size="7pt" style:font-name-asian="標楷體12" style:font-family-asian="標楷體1" style:font-size-asian="7pt" style:font-name-complex="標楷體12" style:font-family-complex="標楷體1" style:font-size-complex="7pt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  <style:text-properties style:font-name="標楷體21" fo:font-family="標楷體21" style:font-family-generic="script" style:font-name-asian="標楷體211" style:font-family-asian="標楷體21" style:font-name-complex="標楷體211" style:font-family-complex="標楷體21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  <style:text-properties style:font-name="標楷體21" fo:font-family="標楷體21" style:font-family-generic="script" style:font-name-asian="標楷體211" style:font-family-asian="標楷體21" style:font-name-complex="標楷體211" style:font-family-complex="標楷體21"/>
    </style:style>
    <style:style style:name="一般_5f_95考核表-1" style:display-name="一般_95考核表-1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5f_95考核表-1_20_2" style:display-name="一般_95考核表-1 2" style:family="table-cell" style:parent-style-name="Default" style:data-style-name="N0">
      <style:table-cell-properties fo:background-color="transparent" style:vertical-align="automatic"/>
    </style:style>
    <style:style style:name="一般_5f_95考核表-1_20_3" style:display-name="一般_95考核表-1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一般_5f_95考核表-1_20_4_20_2" style:display-name="一般_95考核表-1 4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千分位_20_10" style:display-name="千分位 10" style:family="table-cell" style:parent-style-name="Default" style:data-style-name="N139">
      <style:table-cell-properties fo:background-color="transparent" style:vertical-align="middle"/>
    </style:style>
    <style:style style:name="千分位_20_10_20_2" style:display-name="千分位 10 2" style:family="table-cell" style:parent-style-name="Default" style:data-style-name="N139">
      <style:table-cell-properties fo:background-color="transparent" style:vertical-align="middle"/>
    </style:style>
    <style:style style:name="千分位_20_10_20_2_20_2" style:display-name="千分位 10 2 2" style:family="table-cell" style:parent-style-name="Default" style:data-style-name="N139">
      <style:table-cell-properties fo:background-color="transparent" style:vertical-align="middle"/>
    </style:style>
    <style:style style:name="千分位_20_10_20_3" style:display-name="千分位 10 3" style:family="table-cell" style:parent-style-name="Default" style:data-style-name="N139">
      <style:table-cell-properties fo:background-color="transparent" style:vertical-align="middle"/>
    </style:style>
    <style:style style:name="千分位_20_10_20_4" style:display-name="千分位 10 4" style:family="table-cell" style:parent-style-name="Default" style:data-style-name="N143"/>
    <style:style style:name="千分位_20_11" style:display-name="千分位 11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" style:display-name="千分位 2" style:family="table-cell" style:parent-style-name="Default" style:data-style-name="N139">
      <style:table-cell-properties fo:background-color="transparent" style:vertical-align="middle"/>
    </style:style>
    <style:style style:name="千分位_20_2_20_10" style:display-name="千分位 2 10" style:family="table-cell" style:parent-style-name="Default" style:data-style-name="N139">
      <style:table-cell-properties fo:background-color="transparent" style:vertical-align="middle"/>
    </style:style>
    <style:style style:name="千分位_20_2_20_10_20_2" style:display-name="千分位 2 10 2" style:family="table-cell" style:parent-style-name="Default" style:data-style-name="N139">
      <style:table-cell-properties fo:background-color="transparent" style:vertical-align="middle"/>
    </style:style>
    <style:style style:name="千分位_20_2_20_11" style:display-name="千分位 2 11" style:family="table-cell" style:parent-style-name="Default" style:data-style-name="N139">
      <style:table-cell-properties fo:background-color="transparent" style:vertical-align="middle"/>
    </style:style>
    <style:style style:name="千分位_20_2_20_12" style:display-name="千分位 2 12" style:family="table-cell" style:parent-style-name="Default" style:data-style-name="N143"/>
    <style:style style:name="千分位_20_2_20_13" style:display-name="千分位 2 13" style:family="table-cell" style:parent-style-name="Default" style:data-style-name="N143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39">
      <style:table-cell-properties fo:background-color="transparent" style:vertical-align="middle"/>
    </style:style>
    <style:style style:name="千分位_20_2_20_2_20_2" style:display-name="千分位 2 2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2_20_2" style:display-name="千分位 2 2 2 2" style:family="table-cell" style:parent-style-name="Default" style:data-style-name="N144">
      <style:table-cell-properties fo:background-color="transparent" style:vertical-align="middle"/>
    </style:style>
    <style:style style:name="千分位_20_2_20_2_20_2_20_2_20_2" style:display-name="千分位 2 2 2 2 2" style:family="table-cell" style:parent-style-name="Default" style:data-style-name="N144">
      <style:table-cell-properties fo:background-color="transparent" style:vertical-align="middle"/>
    </style:style>
    <style:style style:name="千分位_20_2_20_2_20_3" style:display-name="千分位 2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3_20_2" style:display-name="千分位 2 2 3 2" style:family="table-cell" style:parent-style-name="Default" style:data-style-name="N144">
      <style:table-cell-properties fo:background-color="transparent" style:vertical-align="middle"/>
    </style:style>
    <style:style style:name="千分位_20_2_20_2_20_4" style:display-name="千分位 2 2 4" style:family="table-cell" style:parent-style-name="Default" style:data-style-name="N144">
      <style:table-cell-properties fo:background-color="transparent" style:vertical-align="middle"/>
    </style:style>
    <style:style style:name="千分位_20_2_20_2_20_5" style:display-name="千分位 2 2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2_20_6" style:display-name="千分位 2 2 6" style:family="table-cell" style:parent-style-name="Default" style:data-style-name="N139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2" style:display-name="千分位 2 3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2_20_2" style:display-name="千分位 2 3 2 2" style:family="table-cell" style:parent-style-name="Default" style:data-style-name="N144">
      <style:table-cell-properties fo:background-color="transparent" style:vertical-align="middle"/>
    </style:style>
    <style:style style:name="千分位_20_2_20_3_20_3" style:display-name="千分位 2 3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3_20_3_20_2" style:display-name="千分位 2 3 3 2" style:family="table-cell" style:parent-style-name="Default" style:data-style-name="N144">
      <style:table-cell-properties fo:background-color="transparent" style:vertical-align="middle"/>
    </style:style>
    <style:style style:name="千分位_20_2_20_3_20_4" style:display-name="千分位 2 3 4" style:family="table-cell" style:parent-style-name="Default" style:data-style-name="N144">
      <style:table-cell-properties fo:background-color="transparent" style:vertical-align="middle"/>
    </style:style>
    <style:style style:name="千分位_20_2_20_4" style:display-name="千分位 2 4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4_20_2" style:display-name="千分位 2 4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4_20_2_20_2" style:display-name="千分位 2 4 2 2" style:family="table-cell" style:parent-style-name="Default" style:data-style-name="N144">
      <style:table-cell-properties fo:background-color="transparent" style:vertical-align="middle"/>
    </style:style>
    <style:style style:name="千分位_20_2_20_4_20_3" style:display-name="千分位 2 4 3" style:family="table-cell" style:parent-style-name="Default" style:data-style-name="N144">
      <style:table-cell-properties fo:background-color="transparent" style:vertical-align="middle"/>
    </style:style>
    <style:style style:name="千分位_20_2_20_5" style:display-name="千分位 2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5_20_2" style:display-name="千分位 2 5 2" style:family="table-cell" style:parent-style-name="Default" style:data-style-name="N144">
      <style:table-cell-properties fo:background-color="transparent" style:vertical-align="middle"/>
    </style:style>
    <style:style style:name="千分位_20_2_20_6" style:display-name="千分位 2 6" style:family="table-cell" style:parent-style-name="Default" style:data-style-name="N144">
      <style:table-cell-properties fo:background-color="transparent" style:vertical-align="middle"/>
    </style:style>
    <style:style style:name="千分位_20_2_20_7" style:display-name="千分位 2 7" style:family="table-cell" style:parent-style-name="Default" style:data-style-name="N139">
      <style:table-cell-properties fo:background-color="transparent" style:vertical-align="middle"/>
    </style:style>
    <style:style style:name="千分位_20_2_20_7_20_2" style:display-name="千分位 2 7 2" style:family="table-cell" style:parent-style-name="Default" style:data-style-name="N139">
      <style:table-cell-properties fo:background-color="transparent" style:vertical-align="middle"/>
    </style:style>
    <style:style style:name="千分位_20_2_20_7_20_2_20_2" style:display-name="千分位 2 7 2 2" style:family="table-cell" style:parent-style-name="Default" style:data-style-name="N139">
      <style:table-cell-properties fo:background-color="transparent" style:vertical-align="middle"/>
    </style:style>
    <style:style style:name="千分位_20_2_20_7_20_2_20_2_20_2" style:display-name="千分位 2 7 2 2 2" style:family="table-cell" style:parent-style-name="Default" style:data-style-name="N139">
      <style:table-cell-properties fo:background-color="transparent" style:vertical-align="middle"/>
    </style:style>
    <style:style style:name="千分位_20_2_20_7_20_2_20_3" style:display-name="千分位 2 7 2 3" style:family="table-cell" style:parent-style-name="Default" style:data-style-name="N139">
      <style:table-cell-properties fo:background-color="transparent" style:vertical-align="middle"/>
    </style:style>
    <style:style style:name="千分位_20_2_20_7_20_3" style:display-name="千分位 2 7 3" style:family="table-cell" style:parent-style-name="Default" style:data-style-name="N139">
      <style:table-cell-properties fo:background-color="transparent" style:vertical-align="middle"/>
    </style:style>
    <style:style style:name="千分位_20_2_20_7_20_3_20_2" style:display-name="千分位 2 7 3 2" style:family="table-cell" style:parent-style-name="Default" style:data-style-name="N139">
      <style:table-cell-properties fo:background-color="transparent" style:vertical-align="middle"/>
    </style:style>
    <style:style style:name="千分位_20_2_20_7_20_4" style:display-name="千分位 2 7 4" style:family="table-cell" style:parent-style-name="Default" style:data-style-name="N139">
      <style:table-cell-properties fo:background-color="transparent" style:vertical-align="middle"/>
    </style:style>
    <style:style style:name="千分位_20_2_20_7_20_4_20_2" style:display-name="千分位 2 7 4 2" style:family="table-cell" style:parent-style-name="Default" style:data-style-name="N139">
      <style:table-cell-properties fo:background-color="transparent" style:vertical-align="middle"/>
    </style:style>
    <style:style style:name="千分位_20_2_20_7_20_4_20_3" style:display-name="千分位 2 7 4 3" style:family="table-cell" style:parent-style-name="Default" style:data-style-name="N143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7_20_5" style:display-name="千分位 2 7 5" style:family="table-cell" style:parent-style-name="Default" style:data-style-name="N139">
      <style:table-cell-properties fo:background-color="transparent" style:vertical-align="middle"/>
    </style:style>
    <style:style style:name="千分位_20_2_20_7_20_5_20_2" style:display-name="千分位 2 7 5 2" style:family="table-cell" style:parent-style-name="Default" style:data-style-name="N139">
      <style:table-cell-properties fo:background-color="transparent" style:vertical-align="middle"/>
    </style:style>
    <style:style style:name="千分位_20_2_20_7_20_6" style:display-name="千分位 2 7 6" style:family="table-cell" style:parent-style-name="Default" style:data-style-name="N139">
      <style:table-cell-properties fo:background-color="transparent" style:vertical-align="middle"/>
    </style:style>
    <style:style style:name="千分位_20_2_20_7_20_7" style:display-name="千分位 2 7 7" style:family="table-cell" style:parent-style-name="Default" style:data-style-name="N143"/>
    <style:style style:name="千分位_20_2_20_7_20_8" style:display-name="千分位 2 7 8" style:family="table-cell" style:parent-style-name="Default" style:data-style-name="N143">
      <style:table-cell-properties fo:background-color="transparent" style:vertical-align="middle"/>
    </style:style>
    <style:style style:name="千分位_20_2_20_7_20_9" style:display-name="千分位 2 7 9" style:family="table-cell" style:parent-style-name="Default" style:data-style-name="N143"/>
    <style:style style:name="千分位_20_2_20_8" style:display-name="千分位 2 8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2_20_9" style:display-name="千分位 2 9" style:family="table-cell" style:parent-style-name="Default" style:data-style-name="N139">
      <style:table-cell-properties fo:background-color="transparent" style:vertical-align="middle"/>
    </style:style>
    <style:style style:name="千分位_20_2_20_9_20_2" style:display-name="千分位 2 9 2" style:family="table-cell" style:parent-style-name="Default" style:data-style-name="N139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39">
      <style:table-cell-properties fo:background-color="transparent" style:vertical-align="middle"/>
    </style:style>
    <style:style style:name="千分位_20_3_20_2" style:display-name="千分位 3 2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2_20_2" style:display-name="千分位 3 2 2" style:family="table-cell" style:parent-style-name="Default" style:data-style-name="N144">
      <style:table-cell-properties fo:background-color="transparent" style:vertical-align="middle"/>
    </style:style>
    <style:style style:name="千分位_20_3_20_3" style:display-name="千分位 3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3_20_2" style:display-name="千分位 3 3 2" style:family="table-cell" style:parent-style-name="Default" style:data-style-name="N144">
      <style:table-cell-properties fo:background-color="transparent" style:vertical-align="middle"/>
    </style:style>
    <style:style style:name="千分位_20_3_20_4" style:display-name="千分位 3 4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4_20_2" style:display-name="千分位 3 4 2" style:family="table-cell" style:parent-style-name="Default" style:data-style-name="N144">
      <style:table-cell-properties fo:background-color="transparent" style:vertical-align="middle"/>
    </style:style>
    <style:style style:name="千分位_20_3_20_5" style:display-name="千分位 3 5" style:family="table-cell" style:parent-style-name="Default" style:data-style-name="N144">
      <style:table-cell-properties fo:background-color="transparent" style:vertical-align="middle"/>
    </style:style>
    <style:style style:name="千分位_20_3_20_6" style:display-name="千分位 3 6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3_20_7" style:display-name="千分位 3 7" style:family="table-cell" style:parent-style-name="Default" style:data-style-name="N139">
      <style:table-cell-properties fo:background-color="transparent" style:vertical-align="middle"/>
    </style:style>
    <style:style style:name="千分位_20_3_20_7_20_2" style:display-name="千分位 3 7 2" style:family="table-cell" style:parent-style-name="Default" style:data-style-name="N139">
      <style:table-cell-properties fo:background-color="transparent" style:vertical-align="middle"/>
    </style:style>
    <style:style style:name="千分位_20_3_20_8" style:display-name="千分位 3 8" style:family="table-cell" style:parent-style-name="Default" style:data-style-name="N139">
      <style:table-cell-properties fo:background-color="transparent" style:vertical-align="middle"/>
    </style:style>
    <style:style style:name="千分位_20_4" style:display-name="千分位 4" style:family="table-cell" style:parent-style-name="Default" style:data-style-name="N139">
      <style:table-cell-properties fo:background-color="transparent" style:vertical-align="middle"/>
    </style:style>
    <style:style style:name="千分位_20_4_20_2" style:display-name="千分位 4 2" style:family="table-cell" style:parent-style-name="Default" style:data-style-name="N139">
      <style:table-cell-properties fo:background-color="transparent" style:vertical-align="middle"/>
    </style:style>
    <style:style style:name="千分位_20_4_20_2_20_2" style:display-name="千分位 4 2 2" style:family="table-cell" style:parent-style-name="Default" style:data-style-name="N144">
      <style:table-cell-properties fo:background-color="transparent" style:vertical-align="middle"/>
    </style:style>
    <style:style style:name="千分位_20_4_20_2_20_3" style:display-name="千分位 4 2 3" style:family="table-cell" style:parent-style-name="Default" style:data-style-name="N139">
      <style:table-cell-properties fo:background-color="transparent" style:vertical-align="middle"/>
    </style:style>
    <style:style style:name="千分位_20_4_20_3" style:display-name="千分位 4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4_20_4" style:display-name="千分位 4 4" style:family="table-cell" style:parent-style-name="Default" style:data-style-name="N139">
      <style:table-cell-properties fo:background-color="transparent" style:vertical-align="middle"/>
    </style:style>
    <style:style style:name="千分位_20_4_20_4_20_2" style:display-name="千分位 4 4 2" style:family="table-cell" style:parent-style-name="Default" style:data-style-name="N139">
      <style:table-cell-properties fo:background-color="transparent" style:vertical-align="middle"/>
    </style:style>
    <style:style style:name="千分位_20_4_20_5" style:display-name="千分位 4 5" style:family="table-cell" style:parent-style-name="Default" style:data-style-name="N139">
      <style:table-cell-properties fo:background-color="transparent" style:vertical-align="middle"/>
    </style:style>
    <style:style style:name="千分位_20_4_20_5_20_2" style:display-name="千分位 4 5 2" style:family="table-cell" style:parent-style-name="Default" style:data-style-name="N139">
      <style:table-cell-properties fo:background-color="transparent" style:vertical-align="middle"/>
    </style:style>
    <style:style style:name="千分位_20_4_20_6" style:display-name="千分位 4 6" style:family="table-cell" style:parent-style-name="Default" style:data-style-name="N139">
      <style:table-cell-properties fo:background-color="transparent" style:vertical-align="middle"/>
    </style:style>
    <style:style style:name="千分位_20_4_20_7" style:display-name="千分位 4 7" style:family="table-cell" style:parent-style-name="Default" style:data-style-name="N143"/>
    <style:style style:name="千分位_20_5" style:display-name="千分位 5" style:family="table-cell" style:parent-style-name="Default" style:data-style-name="N139">
      <style:table-cell-properties fo:background-color="transparent" style:vertical-align="middle"/>
    </style:style>
    <style:style style:name="千分位_20_5_20_2" style:display-name="千分位 5 2" style:family="table-cell" style:parent-style-name="Default" style:data-style-name="N139">
      <style:table-cell-properties fo:background-color="transparent" style:vertical-align="middle"/>
    </style:style>
    <style:style style:name="千分位_20_5_20_2_20_2" style:display-name="千分位 5 2 2" style:family="table-cell" style:parent-style-name="Default" style:data-style-name="N144">
      <style:table-cell-properties fo:background-color="transparent" style:vertical-align="middle"/>
    </style:style>
    <style:style style:name="千分位_20_5_20_2_20_3" style:display-name="千分位 5 2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2_20_4" style:display-name="千分位 5 2 4" style:family="table-cell" style:parent-style-name="Default" style:data-style-name="N139">
      <style:table-cell-properties fo:background-color="transparent" style:vertical-align="middle"/>
    </style:style>
    <style:style style:name="千分位_20_5_20_3" style:display-name="千分位 5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3_20_2" style:display-name="千分位 5 3 2" style:family="table-cell" style:parent-style-name="Default" style:data-style-name="N144">
      <style:table-cell-properties fo:background-color="transparent" style:vertical-align="middle"/>
    </style:style>
    <style:style style:name="千分位_20_5_20_4" style:display-name="千分位 5 4" style:family="table-cell" style:parent-style-name="Default" style:data-style-name="N144">
      <style:table-cell-properties fo:background-color="transparent" style:vertical-align="middle"/>
    </style:style>
    <style:style style:name="千分位_20_5_20_5" style:display-name="千分位 5 5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5_20_6" style:display-name="千分位 5 6" style:family="table-cell" style:parent-style-name="Default" style:data-style-name="N139">
      <style:table-cell-properties fo:background-color="transparent" style:vertical-align="middle"/>
    </style:style>
    <style:style style:name="千分位_20_5_20_6_20_2" style:display-name="千分位 5 6 2" style:family="table-cell" style:parent-style-name="Default" style:data-style-name="N139">
      <style:table-cell-properties fo:background-color="transparent" style:vertical-align="middle"/>
    </style:style>
    <style:style style:name="千分位_20_5_20_7" style:display-name="千分位 5 7" style:family="table-cell" style:parent-style-name="Default" style:data-style-name="N139">
      <style:table-cell-properties fo:background-color="transparent" style:vertical-align="middle"/>
    </style:style>
    <style:style style:name="千分位_20_5_20_7_20_2" style:display-name="千分位 5 7 2" style:family="table-cell" style:parent-style-name="Default" style:data-style-name="N139">
      <style:table-cell-properties fo:background-color="transparent" style:vertical-align="middle"/>
    </style:style>
    <style:style style:name="千分位_20_5_20_8" style:display-name="千分位 5 8" style:family="table-cell" style:parent-style-name="Default" style:data-style-name="N139">
      <style:table-cell-properties fo:background-color="transparent" style:vertical-align="middle"/>
    </style:style>
    <style:style style:name="千分位_20_5_20_9" style:display-name="千分位 5 9" style:family="table-cell" style:parent-style-name="Default" style:data-style-name="N143"/>
    <style:style style:name="千分位_20_6" style:display-name="千分位 6" style:family="table-cell" style:parent-style-name="Default" style:data-style-name="N143">
      <style:table-cell-properties fo:background-color="transparent" style:vertical-align="automatic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6_20_2" style:display-name="千分位 6 2" style:family="table-cell" style:parent-style-name="Default" style:data-style-name="N144">
      <style:table-cell-properties fo:background-color="transparent" style:vertical-align="middle"/>
    </style:style>
    <style:style style:name="千分位_20_6_20_3" style:display-name="千分位 6 3" style:family="table-cell" style:parent-style-name="Default" style:data-style-name="N144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千分位_20_6_20_4" style:display-name="千分位 6 4" style:family="table-cell" style:parent-style-name="Default" style:data-style-name="N143">
      <style:table-cell-properties fo:background-color="transparent" style:vertical-align="automatic"/>
      <style:text-properties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千分位_20_7" style:display-name="千分位 7" style:family="table-cell" style:parent-style-name="Default" style:data-style-name="N139">
      <style:table-cell-properties fo:background-color="transparent" style:vertical-align="middle"/>
    </style:style>
    <style:style style:name="千分位_20_7_20_2" style:display-name="千分位 7 2" style:family="table-cell" style:parent-style-name="Default" style:data-style-name="N139">
      <style:table-cell-properties fo:background-color="transparent" style:vertical-align="middle"/>
    </style:style>
    <style:style style:name="千分位_20_7_20_2_20_2" style:display-name="千分位 7 2 2" style:family="table-cell" style:parent-style-name="Default" style:data-style-name="N139">
      <style:table-cell-properties fo:background-color="transparent" style:vertical-align="middle"/>
    </style:style>
    <style:style style:name="千分位_20_7_20_3" style:display-name="千分位 7 3" style:family="table-cell" style:parent-style-name="Default" style:data-style-name="N139">
      <style:table-cell-properties fo:background-color="transparent" style:vertical-align="middle"/>
    </style:style>
    <style:style style:name="千分位_20_7_20_3_20_2" style:display-name="千分位 7 3 2" style:family="table-cell" style:parent-style-name="Default" style:data-style-name="N139">
      <style:table-cell-properties fo:background-color="transparent" style:vertical-align="middle"/>
    </style:style>
    <style:style style:name="千分位_20_7_20_4" style:display-name="千分位 7 4" style:family="table-cell" style:parent-style-name="Default" style:data-style-name="N139">
      <style:table-cell-properties fo:background-color="transparent" style:vertical-align="middle"/>
    </style:style>
    <style:style style:name="千分位_20_7_20_5" style:display-name="千分位 7 5" style:family="table-cell" style:parent-style-name="Default" style:data-style-name="N143"/>
    <style:style style:name="千分位_20_8" style:display-name="千分位 8" style:family="table-cell" style:parent-style-name="Default" style:data-style-name="N144">
      <style:table-cell-properties fo:background-color="transparent" style:vertical-align="middle"/>
    </style:style>
    <style:style style:name="千分位_20_9" style:display-name="千分位 9" style:family="table-cell" style:parent-style-name="Default" style:data-style-name="N139">
      <style:table-cell-properties fo:background-color="transparent" style:vertical-align="middle"/>
    </style:style>
    <style:style style:name="千分位_20_9_20_2" style:display-name="千分位 9 2" style:family="table-cell" style:parent-style-name="Default" style:data-style-name="N139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 style:vertical-align="middle"/>
      <style:text-properties fo:color="#9c65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中等_20_2_20_2" style:display-name="中等 2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2_20_3" style:display-name="中等 2 3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3" style:display-name="中等 3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3_20_2" style:display-name="中等 3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4" style:display-name="中等 4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4_20_2" style:display-name="中等 4 2" style:family="table-cell" style:parent-style-name="Default" style:data-style-name="N0">
      <style:table-cell-properties fo:background-color="#ffeb9c" style:vertical-align="middle"/>
      <style:text-properties fo:color="#9c65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中等_20_5" style:display-name="中等 5" style:family="table-cell" style:parent-style-name="Default" style:data-style-name="N0">
      <style:table-cell-properties fo:background-color="#ffeb9c" style:vertical-align="middle"/>
      <style:text-properties fo:color="#9c57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4472c4" style:vertical-align="middle"/>
      <style:text-properties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2_20_3" style:display-name="合計 2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3" style:display-name="合計 3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3_20_2" style:display-name="合計 3 2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4" style:display-name="合計 4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合計_20_5" style:display-name="合計 5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middle"/>
      <style:text-properties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好_20_2_20_2" style:display-name="好 2 2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2_20_3" style:display-name="好 2 3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3" style:display-name="好 3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3_20_2" style:display-name="好 3 2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4" style:display-name="好 4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好_20_5" style:display-name="好 5" style:family="table-cell" style:parent-style-name="Default" style:data-style-name="N0">
      <style:table-cell-properties fo:background-color="#c6efce" style:vertical-align="middle"/>
      <style:text-properties fo:color="#0061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百分比_20_2_20_2" style:display-name="百分比 2 2" style:family="table-cell" style:parent-style-name="Default" style:data-style-name="N10">
      <style:table-cell-properties fo:background-color="transparent" style:vertical-align="middle"/>
    </style:style>
    <style:style style:name="百分比_20_3" style:display-name="百分比 3" style:family="table-cell" style:parent-style-name="Default" style:data-style-name="N10">
      <style:table-cell-properties fo:background-color="transparent" style:vertical-align="middle"/>
    </style:style>
    <style:style style:name="百分比_20_4" style:display-name="百分比 4" style:family="table-cell" style:parent-style-name="Default" style:data-style-name="N10">
      <style:table-cell-properties fo:background-color="transparent" style:vertical-align="middle"/>
      <style:text-properties style:font-name="新細明體11" fo:font-family="新細明體1" style:font-family-generic="roman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2_20_3" style:display-name="計算方式 2 3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3" style:display-name="計算方式 3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3_20_2" style:display-name="計算方式 3 2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4" style:display-name="計算方式 4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計算方式_20_5" style:display-name="計算方式 5" style:family="table-cell" style:parent-style-name="Default" style:data-style-name="N0">
      <style:table-cell-properties fo:background-color="#f2f2f2" fo:border="0.06pt solid #7f7f7f" style:vertical-align="middle"/>
      <style:text-properties fo:color="#fa7d00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a7d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2_20_3" style:display-name="連結的儲存格 2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3" style:display-name="連結的儲存格 3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3_20_2" style:display-name="連結的儲存格 3 2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4" style:display-name="連結的儲存格 4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連結的儲存格_20_5" style:display-name="連結的儲存格 5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10" style:display-name="備註 10" style:family="table-cell" style:parent-style-name="Default" style:data-style-name="N0">
      <style:table-cell-properties fo:background-color="#ffffcc" fo:border="0.06pt solid #b2b2b2" style:vertical-align="middle"/>
    </style:style>
    <style:style style:name="備註_20_10_20_2" style:display-name="備註 10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2_20_4" style:display-name="備註 2 4" style:family="table-cell" style:parent-style-name="Default" style:data-style-name="N0">
      <style:table-cell-properties fo:background-color="#ffffcc" fo:border="0.06pt solid #b2b2b2" style:vertical-align="middle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3_20_2" style:display-name="備註 3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4_20_2" style:display-name="備註 4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5_20_2" style:display-name="備註 5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6_20_2" style:display-name="備註 6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7_20_2" style:display-name="備註 7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8" style:display-name="備註 8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8_20_2" style:display-name="備註 8 2" style:family="table-cell" style:parent-style-name="Default" style:data-style-name="N0">
      <style:table-cell-properties fo:background-color="#ffffcc" fo:border="0.06pt solid #b2b2b2" style:vertical-align="middle"/>
    </style:style>
    <style:style style:name="備註_20_9" style:display-name="備註 9" style:family="table-cell" style:parent-style-name="Default" style:data-style-name="N0">
      <style:table-cell-properties fo:background-color="#ffffcc" fo:border="0.06pt solid #b2b2b2" style:vertical-align="middle"/>
      <style:text-properties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備註_20_9_20_2" style:display-name="備註 9 2" style:family="table-cell" style:parent-style-name="Default" style:data-style-name="N0">
      <style:table-cell-properties fo:background-color="#ffffcc" fo:border="0.06pt solid #b2b2b2" style:vertical-align="middle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7f7f7f" style:font-name="新細明體" fo:font-family="新細明體" style:font-family-generic="roman" fo:font-size="12pt" fo:font-style="italic" style:font-name-asian="新細明體2" style:font-family-asian="新細明體" style:font-size-asian="12pt" style:font-style-asian="italic" style:font-name-complex="新細明體2" style:font-family-complex="新細明體" style:font-size-complex="12pt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2_20_3" style:display-name="說明文字 2 3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4" style:display-name="說明文字 4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說明文字_20_5" style:display-name="說明文字 5" style:family="table-cell" style:parent-style-name="Default" style:data-style-name="N0">
      <style:table-cell-properties fo:background-color="transparent" style:vertical-align="middle"/>
      <style:text-properties fo:color="#7f7f7f" style:font-name="新細明體1" fo:font-family="新細明體1" fo:font-size="12pt" fo:font-style="italic" style:font-name-asian="新細明體1" style:font-family-asian="新細明體1" style:font-size-asian="12pt" style:font-style-asian="italic" style:font-name-complex="新細明體1" style:font-family-complex="新細明體1" style:font-size-complex="12pt" style:font-style-complex="italic"/>
    </style:style>
    <style:style style:name="輔色1_20_2" style:display-name="輔色1 2" style:family="table-cell" style:parent-style-name="Default" style:data-style-name="N0">
      <style:table-cell-properties fo:background-color="#4472c4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1_20_2_20_2" style:display-name="輔色1 2 2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2_20_3" style:display-name="輔色1 2 3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3" style:display-name="輔色1 3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3_20_2" style:display-name="輔色1 3 2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4" style:display-name="輔色1 4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1_20_5" style:display-name="輔色1 5" style:family="table-cell" style:parent-style-name="Default" style:data-style-name="N0">
      <style:table-cell-properties fo:background-color="#4472c4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2" style:display-name="輔色2 2" style:family="table-cell" style:parent-style-name="Default" style:data-style-name="N0">
      <style:table-cell-properties fo:background-color="#ed7d31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2_20_2_20_2" style:display-name="輔色2 2 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2_20_3" style:display-name="輔色2 2 3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3" style:display-name="輔色2 3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3_20_2" style:display-name="輔色2 3 2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4" style:display-name="輔色2 4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2_20_5" style:display-name="輔色2 5" style:family="table-cell" style:parent-style-name="Default" style:data-style-name="N0">
      <style:table-cell-properties fo:background-color="#ed7d31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2" style:display-name="輔色3 2" style:family="table-cell" style:parent-style-name="Default" style:data-style-name="N0">
      <style:table-cell-properties fo:background-color="#a5a5a5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3_20_2_20_2" style:display-name="輔色3 2 2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2_20_3" style:display-name="輔色3 2 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3" style:display-name="輔色3 3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3_20_2" style:display-name="輔色3 3 2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4" style:display-name="輔色3 4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3_20_5" style:display-name="輔色3 5" style:family="table-cell" style:parent-style-name="Default" style:data-style-name="N0">
      <style:table-cell-properties fo:background-color="#a5a5a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2" style:display-name="輔色4 2" style:family="table-cell" style:parent-style-name="Default" style:data-style-name="N0">
      <style:table-cell-properties fo:background-color="#ffc000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4_20_2_20_2" style:display-name="輔色4 2 2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2_20_3" style:display-name="輔色4 2 3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3" style:display-name="輔色4 3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3_20_2" style:display-name="輔色4 3 2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4" style:display-name="輔色4 4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4_20_5" style:display-name="輔色4 5" style:family="table-cell" style:parent-style-name="Default" style:data-style-name="N0">
      <style:table-cell-properties fo:background-color="#ffc000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2" style:display-name="輔色5 2" style:family="table-cell" style:parent-style-name="Default" style:data-style-name="N0">
      <style:table-cell-properties fo:background-color="#5b9bd5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5_20_2_20_2" style:display-name="輔色5 2 2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2_20_3" style:display-name="輔色5 2 3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3" style:display-name="輔色5 3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3_20_2" style:display-name="輔色5 3 2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4" style:display-name="輔色5 4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5_20_5" style:display-name="輔色5 5" style:family="table-cell" style:parent-style-name="Default" style:data-style-name="N0">
      <style:table-cell-properties fo:background-color="#5b9bd5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2" style:display-name="輔色6 2" style:family="table-cell" style:parent-style-name="Default" style:data-style-name="N0">
      <style:table-cell-properties fo:background-color="#70ad47" style:vertical-align="middle"/>
      <style:text-properties fo:color="#ffffff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輔色6_20_2_20_2" style:display-name="輔色6 2 2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2_20_3" style:display-name="輔色6 2 3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3" style:display-name="輔色6 3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3_20_2" style:display-name="輔色6 3 2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4" style:display-name="輔色6 4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輔色6_20_5" style:display-name="輔色6 5" style:family="table-cell" style:parent-style-name="Default" style:data-style-name="N0">
      <style:table-cell-properties fo:background-color="#70ad47" style:vertical-align="middle"/>
      <style:text-properties fo:color="#ffffff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標題_20_1_20_2" style:display-name="標題 1 2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size="15pt" fo:font-weight="bold" style:font-name-asian="新細明體2" style:font-family-asian="新細明體" style:font-size-asian="15pt" style:font-weight-asian="bold" style:font-name-complex="新細明體2" style:font-family-complex="新細明體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2_20_3" style:display-name="標題 1 2 3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" style:display-name="標題 1 3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1_20_3_20_2" style:display-name="標題 1 3 2" style:family="table-cell" style:parent-style-name="Default" style:data-style-name="N0">
      <style:table-cell-properties fo:border-bottom="0.06pt solid #4472c4" fo:background-color="transparent" fo:border-left="none" fo:border-right="none" fo:border-top="none" style:vertical-align="middle"/>
      <style:text-properties fo:color="#44546a" style:font-name="新細明體1" fo:font-family="新細明體1" fo:font-size="15pt" fo:font-weight="bold" style:font-name-asian="新細明體1" style:font-family-asian="新細明體1" style:font-size-asian="15pt" style:font-weight-asian="bold" style:font-name-complex="新細明體1" style:font-family-complex="新細明體1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a1b8e1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size="13pt" fo:font-weight="bold" style:font-name-asian="新細明體2" style:font-family-asian="新細明體" style:font-size-asian="13pt" style:font-weight-asian="bold" style:font-name-complex="新細明體2" style:font-family-complex="新細明體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2_20_3" style:display-name="標題 2 2 3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" style:display-name="標題 2 3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3_20_2" style:display-name="標題 2 3 2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4" style:display-name="標題 2 4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2_20_5" style:display-name="標題 2 5" style:family="table-cell" style:parent-style-name="Default" style:data-style-name="N0">
      <style:table-cell-properties fo:border-bottom="0.06pt solid #a2b8e1" fo:background-color="transparent" fo:border-left="none" fo:border-right="none" fo:border-top="none" style:vertical-align="middle"/>
      <style:text-properties fo:color="#44546a" style:font-name="新細明體1" fo:font-family="新細明體1" fo:font-size="13pt" fo:font-weight="bold" style:font-name-asian="新細明體1" style:font-family-asian="新細明體1" style:font-size-asian="13pt" style:font-weight-asian="bold" style:font-name-complex="新細明體1" style:font-family-complex="新細明體1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8faadc" fo:background-color="transparent" fo:border-left="none" fo:border-right="none" fo:border-top="none" style:vertical-align="middle"/>
      <style:text-properties fo:color="#44546a" style:font-name="新細明體" fo:font-family="新細明體" style:font-family-generic="roman" fo:font-weight="bold" style:font-name-asian="新細明體2" style:font-family-asian="新細明體" style:font-weight-asian="bold" style:font-name-complex="新細明體2" style:font-family-complex="新細明體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2_20_3" style:display-name="標題 3 2 3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3" style:display-name="標題 3 3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3_20_2" style:display-name="標題 3 3 2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4" style:display-name="標題 3 4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3_20_5" style:display-name="標題 3 5" style:family="table-cell" style:parent-style-name="Default" style:data-style-name="N0">
      <style:table-cell-properties fo:border-bottom="0.06pt solid #8ea9db" fo:background-color="transparent" fo:border-left="none" fo:border-right="none" fo:border-top="none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weight="bold" style:font-name-asian="新細明體2" style:font-family-asian="新細明體" style:font-weight-asian="bold" style:font-name-complex="新細明體2" style:font-family-complex="新細明體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2_20_3" style:display-name="標題 4 2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3" style:display-name="標題 4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3_20_2" style:display-name="標題 4 3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4" style:display-name="標題 4 4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4_20_5" style:display-name="標題 4 5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weight="bold" style:font-name-asian="新細明體1" style:font-family-asian="新細明體1" style:font-weight-asian="bold" style:font-name-complex="新細明體1" style:font-family-complex="新細明體1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size="18pt" fo:font-weight="bold" style:font-name-asian="新細明體2" style:font-family-asian="新細明體" style:font-size-asian="18pt" style:font-weight-asian="bold" style:font-name-complex="新細明體2" style:font-family-complex="新細明體" style:font-size-complex="18pt" style:font-weight-complex="bold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5_20_3" style:display-name="標題 5 3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" style:display-name="標題 6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6_20_2" style:display-name="標題 6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" style:display-name="標題 7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7_20_2" style:display-name="標題 7 2" style:family="table-cell" style:parent-style-name="Default" style:data-style-name="N0">
      <style:table-cell-properties fo:background-color="transparent" style:vertical-align="middle"/>
      <style:text-properties fo:color="#44546a" style:font-name="新細明體1" fo:font-family="新細明體1" fo:font-size="18pt" fo:font-weight="bold" style:font-name-asian="新細明體1" style:font-family-asian="新細明體1" style:font-size-asian="18pt" style:font-weight-asian="bold" style:font-name-complex="新細明體1" style:font-family-complex="新細明體1" style:font-size-complex="18pt" style:font-weight-complex="bold"/>
    </style:style>
    <style:style style:name="標題_20_8" style:display-name="標題 8" style:family="table-cell" style:parent-style-name="Default" style:data-style-name="N0">
      <style:table-cell-properties fo:background-color="transparent" style:vertical-align="middle"/>
      <style:text-properties fo:color="#44546a" style:font-name="新細明體" fo:font-family="新細明體" style:font-family-generic="roman" fo:font-size="18pt" style:font-name-asian="新細明體2" style:font-family-asian="新細明體" style:font-size-asian="18pt" style:font-name-complex="新細明體2" style:font-family-complex="新細明體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2_20_3" style:display-name="輸入 2 3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3" style:display-name="輸入 3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3_20_2" style:display-name="輸入 3 2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4" style:display-name="輸入 4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入_20_5" style:display-name="輸入 5" style:family="table-cell" style:parent-style-name="Default" style:data-style-name="N0">
      <style:table-cell-properties fo:background-color="#ffcc99" fo:border="0.06pt solid #7f7f7f" style:vertical-align="middle"/>
      <style:text-properties fo:color="#3f3f7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2_20_3" style:display-name="輸出 2 3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3" style:display-name="輸出 3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3_20_2" style:display-name="輸出 3 2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4" style:display-name="輸出 4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輸出_20_5" style:display-name="輸出 5" style:family="table-cell" style:parent-style-name="Default" style:data-style-name="N0">
      <style:table-cell-properties fo:background-color="#f2f2f2" fo:border="0.06pt solid #3f3f3f" style:vertical-align="middle"/>
      <style:text-properties fo:color="#3f3f3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000000" style:vertical-align="middle"/>
      <style:text-properties fo:color="#ffffff" style:font-name="新細明體" fo:font-family="新細明體" style:font-family-generic="roman" fo:font-size="12pt" fo:font-weight="bold" style:font-name-asian="新細明體2" style:font-family-asian="新細明體" style:font-size-asian="12pt" style:font-weight-asian="bold" style:font-name-complex="新細明體2" style:font-family-complex="新細明體" style:font-size-complex="12pt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2_20_3" style:display-name="檢查儲存格 2 3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3" style:display-name="檢查儲存格 3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3_20_2" style:display-name="檢查儲存格 3 2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4" style:display-name="檢查儲存格 4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檢查儲存格_20_5" style:display-name="檢查儲存格 5" style:family="table-cell" style:parent-style-name="Default" style:data-style-name="N0">
      <style:table-cell-properties fo:background-color="#a5a5a5" fo:border="0.06pt solid #3f3f3f" style:vertical-align="middle"/>
      <style:text-properties fo:color="#ffffff" style:font-name="新細明體1" fo:font-family="新細明體1" fo:font-size="12pt" fo:font-weight="bold" style:font-name-asian="新細明體1" style:font-family-asian="新細明體1" style:font-size-asian="12pt" style:font-weight-asian="bold" style:font-name-complex="新細明體1" style:font-family-complex="新細明體1" style:font-size-complex="12pt" style:font-weight-complex="bold"/>
    </style:style>
    <style:style style:name="壞_20_2" style:display-name="壞 2" style:family="table-cell" style:parent-style-name="Default" style:data-style-name="N0">
      <style:table-cell-properties fo:background-color="#ffc7ce" style:vertical-align="middle"/>
      <style:text-properties fo:color="#9c0006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壞_20_2_20_2" style:display-name="壞 2 2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2_20_3" style:display-name="壞 2 3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3" style:display-name="壞 3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3_20_2" style:display-name="壞 3 2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4" style:display-name="壞 4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壞_20_5" style:display-name="壞 5" style:family="table-cell" style:parent-style-name="Default" style:data-style-name="N0">
      <style:table-cell-properties fo:background-color="#ffc7ce" style:vertical-align="middle"/>
      <style:text-properties fo:color="#9c0006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 style:font-name="新細明體" fo:font-family="新細明體" style:font-family-generic="roman" fo:font-size="12pt" style:font-name-asian="新細明體2" style:font-family-asian="新細明體" style:font-size-asian="12pt" style:font-name-complex="新細明體2" style:font-family-complex="新細明體" style:font-size-complex="12pt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2_20_3" style:display-name="警告文字 2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3" style:display-name="警告文字 3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3_20_2" style:display-name="警告文字 3 2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4" style:display-name="警告文字 4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style:style style:name="警告文字_20_5" style:display-name="警告文字 5" style:family="table-cell" style:parent-style-name="Default" style:data-style-name="N0">
      <style:table-cell-properties fo:background-color="transparent" style:vertical-align="middle"/>
      <style:text-properties fo:color="#ff0000" style:font-name="新細明體1" fo:font-family="新細明體1" fo:font-size="12pt" style:font-name-asian="新細明體1" style:font-family-asian="新細明體1" style:font-size-asian="12pt" style:font-name-complex="新細明體1" style:font-family-complex="新細明體1" style:font-size-complex="12pt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4.99mm" fo:margin-left="0mm" fo:margin-right="0mm" style:print-page-order="ttb" style:first-page-number="continue" style:scale-to="5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style:num-format="1" style:print-orientation="landscape" fo:margin-top="10mm" fo:margin-bottom="4.99mm" fo:margin-left="0mm" fo:margin-right="0mm" style:print-page-order="ttb" style:first-page-number="continue" style:scale-to="72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6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6">
      <style:page-layout-properties fo:page-width="297mm" fo:page-height="210.01mm" style:num-format="1" style:print-orientation="portrait" fo:margin-top="4.99mm" fo:margin-bottom="4.99mm" fo:margin-left="8.01mm" fo:margin-right="13mm" fo:background-color="transparent" style:print-page-order="ltr" style:first-page-number="continue" style:scale-to="79%" style:table-centering="horizontal" style:print="charts drawings objects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4.99mm" fo:margin-bottom="4.99mm" fo:margin-left="8.01mm" fo:margin-right="8.01mm" style:print-page-order="ttb" style:first-page-number="continue" style:scale-to="93%" style:table-centering="horizontal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style style:name="MT1" style:family="text">
      <style:text-properties fo:color="#000000" style:font-name="標楷體12" fo:font-size="11pt" style:font-name-asian="標楷體12" style:font-size-asian="11pt" style:font-name-complex="標楷體12" style:font-size-complex="11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1">0000/00/00</text:date>, <text:time style:data-style-name="N2" text:time-value="08:28:24.8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林庭汝</meta:initial-creator>
    <meta:creation-date>2021-03-11T03:39:59Z</meta:creation-date>
    <dc:date>2022-03-11T08:28:44.873000000</dc:date>
    <meta:editing-duration>PT4H13M57S</meta:editing-duration>
    <meta:editing-cycles>53</meta:editing-cycles>
    <meta:print-date>2022-01-18T08:26:26.624000000</meta:print-date>
    <meta:document-statistic meta:table-count="1" meta:cell-count="147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