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506in"/>
    </style:style>
    <style:style style:name="TableColumn3" style:family="table-column">
      <style:table-column-properties style:column-width="1.3763in"/>
    </style:style>
    <style:style style:name="TableColumn4" style:family="table-column">
      <style:table-column-properties style:column-width="0.3756in"/>
    </style:style>
    <style:style style:name="TableColumn5" style:family="table-column">
      <style:table-column-properties style:column-width="0.6256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0.8756in"/>
    </style:style>
    <style:style style:name="TableColumn9" style:family="table-column">
      <style:table-column-properties style:column-width="0.1256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5013in"/>
    </style:style>
    <style:style style:name="TableColumn12" style:family="table-column">
      <style:table-column-properties style:column-width="1.2513in"/>
    </style:style>
    <style:style style:name="Table1" style:family="table" style:master-page-name="MP0">
      <style:table-properties style:width="7.509in" fo:margin-left="0.0194in" table:align="left"/>
    </style:style>
    <style:style style:name="TableRow13" style:family="table-row">
      <style:table-row-properties style:min-row-height="0.538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細明體" style:font-name-asian="細明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細明體" style:font-name-asian="細明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細明體" style:font-name-asian="細明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細明體" style:font-name-asian="細明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細明體" style:font-name-asian="細明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細明體" style:font-name-asian="細明體" fo:font-weight="bold" style:font-weight-asian="bold"/>
    </style:style>
    <style:style style:name="T22" style:parent-style-name="預設段落字型" style:family="text">
      <style:text-properties style:font-name="細明體" style:font-name-asian="細明體" fo:font-weight="bold" style:font-weight-asian="bold"/>
    </style:style>
    <style:style style:name="T23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/>
    </style:style>
    <style:style style:name="TableRow24" style:family="table-row">
      <style:table-row-properties style:min-row-height="0.818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27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32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Row33" style:family="table-row">
      <style:table-row-properties style:min-row-height="0.796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Row40" style:family="table-row">
      <style:table-row-properties style:min-row-height="0.538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Row51" style:family="table-row">
      <style:table-row-properties style:min-row-height="0.5381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Row62" style:family="table-row">
      <style:table-row-properties style:min-row-height="0.5381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Row73" style:family="table-row">
      <style:table-row-properties style:min-row-height="0.5381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Row84" style:family="table-row">
      <style:table-row-properties style:min-row-height="0.5381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Row95" style:family="table-row">
      <style:table-row-properties style:min-row-height="0.5381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Row106" style:family="table-row">
      <style:table-row-properties style:min-row-height="0.5381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Row117" style:family="table-row">
      <style:table-row-properties style:min-row-height="0.5381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Row128" style:family="table-row">
      <style:table-row-properties style:min-row-height="1.5479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細明體" style:font-name-asian="細明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1" style:family="paragraph">
      <style:text-properties style:font-name="細明體" style:font-name-asian="細明體" fo:font-weight="bold" style:font-weight-asian="bold"/>
    </style:style>
    <style:style style:name="P133" style:parent-style-name="內文" style:list-style-name="LFO1" style:family="paragraph">
      <style:text-properties style:font-name="細明體" style:font-name-asian="細明體" fo:font-weight="bold" style:font-weight-asian="bold"/>
    </style:style>
    <style:style style:name="P134" style:parent-style-name="內文" style:list-style-name="LFO1" style:family="paragraph">
      <style:text-properties style:font-name="細明體" style:font-name-asian="細明體" fo:font-weight="bold" style:font-weight-asian="bold"/>
    </style:style>
    <style:style style:name="P135" style:parent-style-name="內文" style:list-style-name="LFO1" style:family="paragraph">
      <style:text-properties style:font-name="細明體" style:font-name-asian="細明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indent="0.0833in"/>
      <style:text-properties style:font-name="細明體" style:font-name-asian="細明體" fo:font-weight="bold" style:font-weight-asian="bold"/>
    </style:style>
    <style:style style:name="P138" style:parent-style-name="內文" style:family="paragraph">
      <style:paragraph-properties fo:text-indent="0.0833in"/>
      <style:text-properties style:font-name="細明體" style:font-name-asian="細明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indent="0.0833in"/>
      <style:text-properties style:font-name="細明體" style:font-name-asian="細明體" fo:font-weight="bold" style:font-weight-asian="bold"/>
    </style:style>
    <style:style style:name="P141" style:parent-style-name="內文" style:family="paragraph">
      <style:paragraph-properties fo:widows="2" fo:orphans="2" fo:text-indent="0.0833in"/>
      <style:text-properties style:font-name="細明體" style:font-name-asian="細明體" fo:font-weight="bold" style:font-weight-asian="bold"/>
    </style:style>
    <style:style style:name="P142" style:parent-style-name="內文" style:family="paragraph">
      <style:paragraph-properties fo:widows="2" fo:orphans="2" fo:text-indent="0.0833in"/>
      <style:text-properties style:font-name="細明體" style:font-name-asian="細明體" fo:font-weight="bold" style:font-weight-asian="bold"/>
    </style:style>
    <style:style style:name="P143" style:parent-style-name="內文" style:family="paragraph">
      <style:paragraph-properties fo:widows="2" fo:orphans="2" fo:text-indent="0.0833in"/>
      <style:text-properties style:font-name="細明體" style:font-name-asian="細明體" fo:font-weight="bold" style:font-weight-asian="bold"/>
    </style:style>
    <style:style style:name="TableRow144" style:family="table-row">
      <style:table-row-properties style:min-row-height="1.1368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51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15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Row159" style:family="table-row">
      <style:table-row-properties style:min-row-height="1.0645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中</text:span><text:span text:style-name="T17">市</text:span><text:span text:style-name="T18">后里</text:span><text:span text:style-name="T19">區</text:span><text:span text:style-name="T20">公所 <text:s text:c="2"/>學年度第 <text:s/>學期公務人員進修費用補助申請</text:span><text:span text:style-name="T21"><text:s/></text:span><text:span text:style-name="T22"><text:s text:c="4"/></text:span><text:span text:style-name="T23">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就<text:s/>讀<text:s/>學<text:s/>校<text:s/>/</text:p>
            <text:p text:style-name="P27">科<text:s/>系<text:s/>/<text:s/>年<text:s/>級</text:p>
          </table:table-cell>
          <table:covered-table-cell/>
          <table:table-cell table:style-name="TableCell28" table:number-columns-spanned="6">
            <text:p text:style-name="P29">入<text:s/>學<text:s/>年<text:s/>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機<text:s/>關<text:s/>核<text:s/>准</text:p>
            <text:p text:style-name="P32">進<text:s/>修<text:s/>日<text:s/>期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修<text:s/>習<text:s/>科<text:s/>目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學<text:s/>分<text:s/>數</text:p>
          </table:table-cell>
          <table:covered-table-cell/>
          <table:table-cell table:style-name="TableCell45" table:number-columns-spanned="2">
            <text:p text:style-name="P46">成<text:s text:c="2"/>績</text:p>
          </table:table-cell>
          <table:covered-table-cell/>
          <table:table-cell table:style-name="TableCell47" table:number-columns-spanned="2">
            <text:p text:style-name="P48">是<text:s/>否<text:s/>重<text:s/>修</text:p>
          </table:table-cell>
          <table:covered-table-cell/>
          <table:table-cell table:style-name="TableCell49">
            <text:p text:style-name="P50">備<text:s/>註</text:p>
          </table:table-cell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繳附證明</text:p>
          </table:table-cell>
          <table:table-cell table:style-name="TableCell131" table:number-columns-spanned="2">
            <text:list text:style-name="LFO1" text:continue-numbering="true">
              <text:list-item>
                <text:p text:style-name="P132">註冊繳費收據正本</text:p>
              </text:list-item>
              <text:list-item>
                <text:p text:style-name="P133">學生證影本</text:p>
              </text:list-item>
              <text:list-item>
                <text:p text:style-name="P134">成績單影本</text:p>
              </text:list-item>
              <text:list-item>
                <text:p text:style-name="P135">核准進修簽影本</text:p>
              </text:list-item>
            </text:list>
          </table:table-cell>
          <table:covered-table-cell/>
          <table:table-cell table:style-name="TableCell136" table:number-columns-spanned="2">
            <text:p text:style-name="P137">補 助</text:p>
            <text:p text:style-name="P138">金 額</text:p>
          </table:table-cell>
          <table:covered-table-cell/>
          <table:table-cell table:style-name="TableCell139" table:number-columns-spanned="6">
            <text:p text:style-name="P140">學分費計　　　　<text:s/>元　　　雜費計　<text:s text:c="3"/>　　元</text:p>
            <text:p text:style-name="P141">合計　　　　　<text:s/><text:s/><text:s/>元</text:p>
            <text:p text:style-name="P142"/>
            <text:p text:style-name="P143">申領新台幣（大寫）<text:s text:c="2"/>　萬<text:s/>　<text:s/>仟<text:s/>　<text:s/>佰　<text:s text:c="2"/>拾　　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申請人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人事室</text:p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秘書或</text:p>
            <text:p text:style-name="P156">主任秘書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單位主管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會計室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區長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后里鄉公所   學年度第  學期公務人員進修費用補助申請     日期：　年　月　日</dc:title>
    <dc:description/>
    <dc:subject/>
    <meta:initial-creator>行政院研考會</meta:initial-creator>
    <dc:creator>江國鐘</dc:creator>
    <meta:creation-date>2022-02-10T03:21:00Z</meta:creation-date>
    <dc:date>2022-02-10T03:21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