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style:snap-to-layout-grid="false"/>
    </style:style>
    <style:style style:name="P5" style:family="paragraph" style:parent-style-name="Standard">
      <style:paragraph-properties fo:margin-left="0cm" fo:margin-right="1.693cm" fo:text-indent="0cm" style:auto-text-indent="false"/>
    </style:style>
    <style:style style:name="P6" style:family="paragraph" style:parent-style-name="Standard">
      <style:paragraph-properties fo:margin-left="2.258cm" fo:margin-right="0cm" fo:line-height="0.882cm" fo:text-indent="-2.258cm" style:auto-text-indent="false"/>
    </style:style>
    <style:style style:name="P7" style:family="paragraph" style:parent-style-name="Standard">
      <style:paragraph-properties fo:margin-left="1.185cm" fo:margin-right="0cm" fo:line-height="0.882cm" fo:text-align="justify" style:justify-single-word="false" fo:text-indent="-1.185cm" style:auto-text-indent="false" style:snap-to-layout-grid="false"/>
    </style:style>
    <style:style style:name="P8" style:family="paragraph" style:parent-style-name="Standard">
      <style:paragraph-properties fo:margin-left="1.083cm" fo:margin-right="0cm" fo:line-height="0.882cm" fo:text-indent="-1.083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樣式7">
      <style:paragraph-properties fo:margin-left="2.409cm" fo:margin-right="0cm" fo:line-height="0.882cm" fo:text-indent="-2.401cm" style:auto-text-indent="false"/>
    </style:style>
    <style:style style:name="P11" style:family="paragraph" style:parent-style-name="樣式7">
      <style:paragraph-properties fo:margin-left="2.727cm" fo:margin-right="0cm" fo:line-height="0.882cm" fo:text-indent="-2.401cm" style:auto-text-indent="false"/>
    </style:style>
    <style:style style:name="P12" style:family="paragraph" style:parent-style-name="樣式7">
      <style:paragraph-properties fo:margin-left="0.115cm" fo:margin-right="0cm" fo:line-height="0.882cm" fo:text-indent="0cm" style:auto-text-indent="false"/>
    </style:style>
    <style:style style:name="P13" style:family="paragraph" style:parent-style-name="Text_20_body">
      <style:paragraph-properties fo:margin-left="1.083cm" fo:margin-right="0cm" fo:line-height="0.882cm" fo:text-align="justify" style:justify-single-word="false" fo:text-indent="-1.083cm" style:auto-text-indent="false" style:snap-to-layout-grid="false"/>
    </style:style>
    <style:style style:name="P14" style:family="paragraph" style:parent-style-name="Text_20_body">
      <style:paragraph-properties fo:margin-left="1.083cm" fo:margin-right="0cm" fo:line-height="0.882cm" fo:text-align="justify" style:justify-single-word="false" fo:text-indent="-1.083cm" style:auto-text-indent="false" style:snap-to-layout-grid="false"/>
      <style:text-properties fo:color="#000000" style:font-name="標楷體" style:font-name-complex="標楷體" style:font-size-complex="16pt"/>
    </style:style>
    <style:style style:name="P15" style:family="paragraph" style:parent-style-name="Text_20_body">
      <style:paragraph-properties fo:margin-left="1.212cm" fo:margin-right="0cm" fo:line-height="0.882cm" fo:text-align="justify" style:justify-single-word="false" fo:text-indent="-1.212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ff0000" style:font-name="標楷體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fo:font-size="16pt" style:font-name-asian="標楷體" style:font-size-asian="16pt" style:font-size-complex="16pt"/>
    </style:style>
    <style:style style:name="T7" style:family="text">
      <style:text-properties fo:color="#000000" style:font-name="標楷體" style:font-name-complex="標楷體" style:font-size-complex="16pt"/>
    </style:style>
    <style:style style:name="T8" style:family="text">
      <style:text-properties fo:color="#000000" style:font-name="標楷體" style:font-name-complex="標楷體" style:font-size-complex="16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style:font-name="標楷體" fo:font-size="16pt" fo:letter-spacing="0.034cm" style:letter-kerning="true" style:font-name-asian="標楷體" style:font-size-asian="16pt" style:font-name-complex="新細明體" style:font-size-complex="16pt"/>
    </style:style>
    <style:style style:name="T12" style:family="text">
      <style:text-properties fo:color="#000000" style:font-name="標楷體" fo:font-size="16pt" fo:letter-spacing="0.034cm" style:letter-kerning="true" style:font-name-asian="標楷體" style:font-size-asian="16pt" style:font-name-complex="新細明體" style:font-size-complex="16pt"/>
    </style:style>
    <style:style style:name="T13" style:family="text">
      <style:text-properties fo:color="#000000" style:font-name="標楷體" fo:font-size="16pt" fo:letter-spacing="0.034cm" style:letter-kerning="true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T15" style:family="text">
      <style:text-properties fo:color="#000000" style:font-name="新細明體" fo:letter-spacing="0.034cm" style:letter-kerning="true" style:font-name-complex="新細明體" style:font-size-complex="16pt"/>
    </style:style>
    <style:style style:name="T16" style:family="text">
      <style:text-properties fo:color="#000000" style:font-name="新細明體" fo:letter-spacing="0.034cm" style:letter-kerning="true" style:font-name-complex="新細明體" style:font-size-complex="16pt"/>
    </style:style>
    <style:style style:name="T17" style:family="text">
      <style:text-properties fo:color="#000000" style:font-name="新細明體" fo:letter-spacing="0.034cm" style:letter-kerning="true" style:font-name-asian="新細明體" style:font-name-complex="新細明體" style:font-size-complex="16pt"/>
    </style:style>
    <style:style style:name="T18" style:family="text">
      <style:text-properties fo:color="#0000ff" style:font-name="標楷體" style:font-name-complex="標楷體" style:font-size-complex="16pt"/>
    </style:style>
    <style:style style:name="T19" style:family="text">
      <style:text-properties fo:color="#0000ff" style:font-name="標楷體" fo:font-size="16pt" fo:letter-spacing="0.034cm" style:letter-kerning="true" style:font-name-asian="標楷體" style:font-size-asian="16pt" style:font-name-complex="新細明體" style:font-size-complex="16pt"/>
    </style:style>
    <style:style style:name="T20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800080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800080" style:font-name="標楷體" fo:font-size="16pt" style:font-name-asian="標楷體" style:font-size-asian="16pt" style:font-name-complex="標楷體" style:font-size-complex="16pt" style:font-weight-complex="bold"/>
    </style:style>
    <style:style style:name="T23" style:family="text">
      <style:text-properties fo:color="#800080" style:font-name="標楷體" fo:font-size="16pt" fo:letter-spacing="0.034cm" style:letter-kerning="true" style:font-name-asian="標楷體" style:font-size-asian="16pt" style:font-name-complex="新細明體" style:font-size-complex="16pt"/>
    </style:style>
    <style:style style:name="T24" style:family="text">
      <style:text-properties fo:color="#800080" style:font-name="標楷體" style:font-name-complex="標楷體" style:font-size-complex="16pt"/>
    </style:style>
    <style:style style:name="T25" style:family="text">
      <style:text-properties fo:color="#800080" style:font-name="標楷體" style:font-name-complex="標楷體" style:font-size-complex="16pt" style:font-weight-complex="bold"/>
    </style:style>
    <style:style style:name="T26" style:family="text">
      <style:text-properties style:font-name-complex="新細明體"/>
    </style:style>
    <style:style style:name="T27" style:family="text">
      <style:text-properties fo:color="#4c4c3e" style:font-name="新細明體" fo:font-size="13pt" fo:letter-spacing="0.034cm" style:letter-kerning="true" style:font-size-asian="13pt" style:font-name-complex="新細明體" style:font-size-complex="13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中市后里區公所辦理</text:span><text:bookmark-start text:name="OLE_LINK1"/><text:span text:style-name="T1">區民身故</text:span><text:span text:style-name="T3">遺屬</text:span><text:span text:style-name="T1">關懷金</text:span><text:bookmark-end text:name="OLE_LINK1"/><text:span text:style-name="T1">發放要點</text:span></text:p>
      <text:p text:style-name="P1"><text:span text:style-name="T2">中華民國103年1 月17日后區社字第1030000965號函訂定</text:span></text:p>
      <text:p text:style-name="P5"><text:span text:style-name="T2"><text:s text:c="38"/></text:span></text:p>
      <text:p text:style-name="P13"><text:span text:style-name="T7">一、臺中市后里區公所(以下簡稱本所)為</text:span><text:span text:style-name="T18">慰</text:span><text:span text:style-name="T7">撫及關懷臺中市后里區(以下簡稱本區)身故區民之遺屬，發給區民身故</text:span><text:span text:style-name="T4">遺屬</text:span><text:span text:style-name="T7">關懷金(以下稱關懷金)，特訂定本要點。</text:span></text:p>
      <text:p text:style-name="P10"><text:span text:style-name="T9">二、本要點所稱</text:span><text:span text:style-name="T5">身故</text:span><text:span text:style-name="T9">區民，係指設籍本區之區民且符合以下情形</text:span></text:p>
      <text:p text:style-name="P10"><text:span text:style-name="T9"><text:s text:c="3"/>之一者:</text:span></text:p>
      <text:p text:style-name="P11"><text:span text:style-name="T9">(一)連續設籍本區滿四個月以上者。</text:span></text:p>
      <text:p text:style-name="P11"><text:span text:style-name="T9">(二)父或母為符合</text:span><text:span text:style-name="T21">前款</text:span><text:span text:style-name="T9">區民其新生兒(完成出生戶籍登記且</text:span></text:p>
      <text:p text:style-name="P11"><text:span text:style-name="T9"><text:s text:c="4"/>設籍本區者)。</text:span></text:p>
      <text:p text:style-name="P12"><text:span text:style-name="T9"><text:s/>(三)結婚未滿四個月者，其夫或妻一方為符合第一款區民，其</text:span></text:p>
      <text:p text:style-name="P12"><text:span text:style-name="T9"><text:s text:c="5"/>配偶已完成結婚戶籍登記且設籍本區者。</text:span></text:p>
      <text:p text:style-name="P13"><text:span text:style-name="T7"><text:s text:c="4"/>前項第二、三款不受</text:span><text:span text:style-name="T24">第一款</text:span><text:span text:style-name="T7">之限制。</text:span></text:p>
      <text:p text:style-name="P14">三、發給標準：</text:p>
      <text:p text:style-name="P13"><text:span text:style-name="T7"><text:s/>(一)一般身故：</text:span><text:span text:style-name="T15">非意外死亡區民，符合本要點第二點規定，並</text:span></text:p>
      <text:p text:style-name="P15"><text:span text:style-name="T17"><text:s text:c="12"/></text:span><text:span text:style-name="T15">經醫師開立死亡證明書者</text:span><text:span text:style-name="T27">，</text:span><text:span text:style-name="T8">發給關懷金新臺幣</text:span></text:p>
      <text:p text:style-name="P13"><text:span text:style-name="T8"><text:s text:c="15"/></text:span><text:span text:style-name="T25">三</text:span><text:span text:style-name="T8">萬元。</text:span></text:p>
      <text:p text:style-name="P3"><text:span text:style-name="T9"><text:s/>(二)意外身故：</text:span><text:span text:style-name="T11">遭受意外事故死亡區民，符合本要點第二點</text:span><text:span text:style-name="T11"> <text:s text:c="9"/></text:span></text:p>
      <text:p text:style-name="P3"><text:span text:style-name="T13"><text:s text:c="12"/></text:span><text:span text:style-name="T11">規定，並經醫師開立死亡證明書</text:span><text:span text:style-name="T11">或檢察官開</text:span></text:p>
      <text:p text:style-name="P3"><text:span text:style-name="T13"><text:s text:c="12"/></text:span><text:span text:style-name="T11">具相驗屍體證明書，死亡種類或方式登載為</text:span></text:p>
      <text:p text:style-name="P3"><text:span text:style-name="T13"><text:s text:c="12"/></text:span><text:span text:style-name="T9">意外或他殺者，發給關懷金</text:span><text:span text:style-name="T10">新臺幣</text:span><text:span text:style-name="T22">五</text:span><text:span text:style-name="T9">萬元。</text:span></text:p>
      <text:p text:style-name="P13"><text:span text:style-name="T7">四、申請關懷金之遺屬</text:span><text:span text:style-name="T18">順位</text:span><text:span text:style-name="T7">如下：</text:span></text:p>
      <text:p text:style-name="P6"><text:span text:style-name="T9"><text:s/>(一)配偶。</text:span></text:p>
      <text:p text:style-name="P2"><text:soft-page-break/><text:span text:style-name="T9"><text:s/>(二)子女：</text:span><text:span text:style-name="T11">同順位</text:span><text:span text:style-name="T23">二</text:span><text:span text:style-name="T11">人(含)</text:span><text:span text:style-name="T11">以上</text:span><text:span text:style-name="T11">者，</text:span><text:span text:style-name="T19">應</text:span><text:span text:style-name="T11">推派</text:span><text:span text:style-name="T9">一人代表申領。</text:span></text:p>
      <text:p text:style-name="P2"><text:span text:style-name="T9"><text:s/>(三)孫子女：</text:span><text:span text:style-name="T11">同順位</text:span><text:span text:style-name="T23">二</text:span><text:span text:style-name="T11">人(含)</text:span><text:span text:style-name="T11">以上</text:span><text:span text:style-name="T11">者，</text:span><text:span text:style-name="T19">應</text:span><text:span text:style-name="T11">推派</text:span><text:span text:style-name="T9">一人代表申領。 </text:span></text:p>
      <text:p text:style-name="P2"><text:span text:style-name="T9"><text:s/>(四)父母：</text:span><text:span text:style-name="T11">同順位</text:span><text:span text:style-name="T23">二</text:span><text:span text:style-name="T11">人(含)</text:span><text:span text:style-name="T11">以上</text:span><text:span text:style-name="T11">者，</text:span><text:span text:style-name="T19">應</text:span><text:span text:style-name="T11">推派</text:span><text:span text:style-name="T9">一人代表申領。</text:span></text:p>
      <text:p text:style-name="P2"><text:span text:style-name="T9"><text:s/>(五)兄弟姐妹：</text:span><text:span text:style-name="T11">同順位</text:span><text:span text:style-name="T23">二</text:span><text:span text:style-name="T11">人(含)</text:span><text:span text:style-name="T11">以上</text:span><text:span text:style-name="T11">者，</text:span><text:span text:style-name="T19">應</text:span><text:span text:style-name="T11">推派</text:span><text:span text:style-name="T9">一人代表申領。</text:span></text:p>
      <text:p text:style-name="P2"><text:span text:style-name="T9"><text:s/>(六)祖父母：</text:span><text:span text:style-name="T11">同順位二人(含)</text:span><text:span text:style-name="T11">以上</text:span><text:span text:style-name="T11">者，</text:span><text:span text:style-name="T19">應</text:span><text:span text:style-name="T11">推派</text:span><text:span text:style-name="T9">一人代表申領。</text:span></text:p>
      <text:p text:style-name="P2"><text:span text:style-name="T9"><text:s text:c="4"/></text:span><text:span text:style-name="T5">前項</text:span><text:span text:style-name="T21">第二至六款</text:span><text:span text:style-name="T5">如無法推派一人代表申領</text:span><text:span text:style-name="T20">時</text:span><text:span text:style-name="T5">，</text:span><text:span text:style-name="T20">由同順位申請人</text:span></text:p>
      <text:p text:style-name="P2"><text:span text:style-name="T20"><text:s text:c="3"/>全體共同申領，惟除備妥第五點規定所定文件外，尚需加附申請</text:span></text:p>
      <text:p text:style-name="P2"><text:span text:style-name="T20"><text:s text:c="3"/>順位系統表</text:span><text:span text:style-name="T21">(附件五)及身故者原始戶籍謄本</text:span><text:span text:style-name="T20">。</text:span></text:p>
      <text:p text:style-name="P2"><text:span text:style-name="T9">五、符合第二點之區民身故後，申請人(依優先順位)應檢具下列資料，</text:span></text:p>
      <text:p text:style-name="P2"><text:span text:style-name="T9"><text:s text:c="3"/>向本所社會課提出申請關懷金，經本所審核通過並完成會計程序後</text:span></text:p>
      <text:p text:style-name="P2"><text:span text:style-name="T9"><text:s text:c="3"/>發給關懷金：</text:span></text:p>
      <text:p text:style-name="P2"><text:span text:style-name="T9"><text:s/>(一)申請表(附件</text:span><text:span text:style-name="T21">一</text:span><text:span text:style-name="T9">)。</text:span></text:p>
      <text:p text:style-name="P2"><text:span text:style-name="T9"><text:s/>(二)身故者除戶戶籍謄本。</text:span></text:p>
      <text:p text:style-name="P2"><text:span text:style-name="T9"><text:s/>(三)死亡證明書或相驗屍體證明書。</text:span></text:p>
      <text:p text:style-name="P2"><text:span text:style-name="T9"><text:s/>(四)領款收據(附件</text:span><text:span text:style-name="T21">二</text:span><text:span text:style-name="T9">)。</text:span></text:p>
      <text:p text:style-name="P2"><text:span text:style-name="T9"><text:s/>(五)受領人印章。</text:span></text:p>
      <text:p text:style-name="P2"><text:span text:style-name="T9"><text:s/>(六)受領人最近</text:span><text:span text:style-name="T21">三</text:span><text:span text:style-name="T9">個月內戶籍謄本。</text:span></text:p>
      <text:p text:style-name="P2"><text:span text:style-name="T9"><text:s/>(七)受領人郵局存簿封面影本。</text:span></text:p>
      <text:p text:style-name="P2"><text:span text:style-name="T9"><text:s/>(八)切結書(配偶申請者免附) (附件</text:span><text:span text:style-name="T21">三</text:span><text:span text:style-name="T9">)。</text:span></text:p>
      <text:p text:style-name="P2"><text:soft-page-break/><text:span text:style-name="T9"><text:s/>(九)委託書(附件</text:span><text:span text:style-name="T21">四</text:span><text:span text:style-name="T9">)。(另附受託人身分證明及印章)</text:span></text:p>
      <text:p text:style-name="P2"><text:span text:style-name="T9"><text:s/>(十)其他由本所認定應備相關文件。</text:span></text:p>
      <text:p text:style-name="P7"><text:span text:style-name="T5">六</text:span><text:span text:style-name="T9">、申請關懷金者，應於法定死亡證明書登載死亡之日起</text:span><text:span text:style-name="T21">一年</text:span><text:span text:style-name="T9">內提出申請，逾期不予受理。</text:span></text:p>
      <text:p text:style-name="P8"><text:span text:style-name="T5">七</text:span><text:span text:style-name="T9">、申請人有虛偽不實</text:span><text:span text:style-name="T6">致他人受損害者</text:span><text:span text:style-name="T9">，應自負法律責任。</text:span></text:p>
      <text:p text:style-name="P8"><text:span text:style-name="T5">八</text:span><text:span text:style-name="T9">、重複或虛偽不實申領關懷金，致本所受損害者，本所除依法追回已請領之關懷金外，如有涉及刑事責任者，移送司法機關辦理。</text:span></text:p>
      <text:p text:style-name="P4"><text:span text:style-name="T9">九、本要點所需經費，由臺中市垃圾處理場所</text:span><text:span text:style-name="T14">回饋金</text:span><text:span text:style-name="T9">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635cm" fo:margin-right="0cm" style:line-height-at-leas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491cm" fo:margin-right="0cm" style:line-height-at-least="0.706cm" fo:text-indent="-0.993cm" style:auto-text-indent="false" style:snap-to-layout-grid="false">
        <style:tab-stops>
          <style:tab-stop style:position="1.97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cm" fo:margin-right="0cm" style:line-height-at-least="0.706cm" fo:text-indent="2.618cm" style:auto-text-indent="false" style:snap-to-layout-grid="false">
        <style:tab-stops>
          <style:tab-stop style:position="1.50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微軟正黑體" style:font-family-generic-asian="modern" style:font-size-complex="10pt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905cm" fo:text-indent="-1.27cm" fo:margin-left="3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329cm" fo:text-indent="-0.847cm" fo:margin-left="4.3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847cm" fo:margin-left="5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022cm" fo:text-indent="-0.847cm" fo:margin-left="6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869cm" fo:text-indent="-0.847cm" fo:margin-left="6.86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715cm" fo:text-indent="-0.847cm" fo:margin-left="7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562cm" fo:text-indent="-0.847cm" fo:margin-left="8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409cm" fo:text-indent="-0.847cm" fo:margin-left="9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255cm" fo:text-indent="-0.847cm" fo:margin-left="10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88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沙鹿鎮身故慰問金自治條例草案</dc:title>
    <meta:initial-creator>user</meta:initial-creator>
    <meta:creation-date>2017-01-10T09:08:00</meta:creation-date>
    <dc:creator>user</dc:creator>
    <dc:date>2017-01-10T09:08:00</dc:date>
    <meta:print-date>2013-12-06T11:15:00</meta:print-date>
    <meta:editing-cycles>2</meta:editing-cycles>
    <meta:document-statistic meta:table-count="0" meta:image-count="0" meta:object-count="0" meta:page-count="3" meta:paragraph-count="48" meta:word-count="1023" meta:character-count="1200" meta:non-whitespace-character-count="1035"/>
    <meta:generator>LibreOffice/5.0.5.2$Windows_x86 LibreOffice_project/55b006a02d247b5f7215fc6ea0fde844b30035b3</meta:generator>
  </office:meta>
</office:document-meta>
</file>