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4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5" table:style-name="ta1" table:print-ranges="民間5.A1:民間5.I2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row table:style-name="ro1">
          <table:table-cell office:value-type="string" table:style-name="ce1">
            <text:p>臺中市政府106年度對民間團體補(捐)助經費明細表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2"/>
          <table:table-cell table:number-columns-repeated="16376" table:style-name="ce5"/>
        </table:table-row>
        <table:table-row table:style-name="ro2">
          <table:table-cell office:value-type="string" table:style-name="ce1">
            <text:p>至106年3月止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36">
            <text:p>機關代碼：02072　機關名稱：臺中市后里區公所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4"/>
          <table:table-cell table:style-name="ce2"/>
          <table:table-cell table:number-columns-repeated="16376" table:style-name="ce5"/>
        </table:table-row>
        <table:table-row table:style-name="ro4">
          <table:table-cell office:value-type="string" table:style-name="ce6">
            <text:p>表5</text:p>
          </table:table-cell>
          <table:table-cell table:style-name="ce7"/>
          <table:table-cell office:value-type="string" table:number-columns-spanned="2" table:number-rows-spanned="1" table:style-name="ce37">
            <text:p><text:s text:c="4"/>(本表為季報表)</text:p>
          </table:table-cell>
          <table:covered-table-cell/>
          <table:table-cell table:number-columns-repeated="4" table:style-name="ce7"/>
          <table:table-cell office:value-type="string" table:style-name="ce8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8">
            <office:annotation office:display="true" draw:style-name="a0" svg:x="1.46875in" svg:y="1.35416666666667in" svg:width="2.51041666666667in" svg:height="0.802083333333333in">
              <dc:creator>陳香君</dc:creator>
              <text:p><text:span text:style-name="T4">填寫格式：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8">
            <text:p>補助事項或用途</text:p>
          </table:table-cell>
          <table:table-cell office:value-type="string" table:number-columns-spanned="1" table:number-rows-spanned="2" table:style-name="ce38">
            <office:annotation office:display="true" draw:style-name="a1" svg:x="3.97916666666667in" svg:y="0.427083333333333in" svg:width="1.46875in" svg:height="0.84375in">
              <dc:creator>陳香君</dc:creator>
              <text:p><text:span text:style-name="T5">請確認是否確屬</text:span><text:span text:style-name="T6">民間團體</text:span><text:span text:style-name="T7">。</text:span></text:p>
            </office:annotation>
            <text:p>補助對象</text:p>
          </table:table-cell>
          <table:table-cell office:value-type="string" table:number-columns-spanned="1" table:number-rows-spanned="2" table:style-name="ce38">
            <office:annotation office:display="true" draw:style-name="a2" svg:x="7.01041666666667in" svg:y="1.28125in" svg:width="1.5in" svg:height="0.822916666666667in">
              <dc:creator>user</dc:creator>
              <text:p><text:span text:style-name="T8">user:</text:span><text:span text:style-name="T9"/></text:p>
              <text:p><text:span text:style-name="T10">全部欄位填滿。</text:span></text:p>
            </office:annotation>
            <text:p>主辦機關</text:p>
          </table:table-cell>
          <table:table-cell office:value-type="string" table:number-columns-spanned="1" table:number-rows-spanned="2" table:style-name="ce38">
            <office:annotation office:display="true" draw:style-name="a3" svg:x="8.25in" svg:y="0.364583333333333in" svg:width="2.13541666666667in" svg:height="2.10416666666667in">
              <dc:creator>陳香君</dc:creator>
              <text:p><text:span text:style-name="T5">1.請查填實付數，並請查填至千元，倘未滿千元則取至小數點第1位，如：382元則查填為0.4千元；</text:span><text:span text:style-name="T6">實付數超過1千元，請直接四捨五入至千元，如：1500元則查填為2千元)。</text:span><text:span text:style-name="T5"/></text:p>
              <text:p><text:span text:style-name="T5">2.請注意是否有超預算執行的情形。</text:span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38">
            <text:p>有無涉及財物或勞務採購</text:p>
          </table:table-cell>
          <table:table-cell office:value-type="string" table:number-columns-spanned="1" table:number-rows-spanned="2" table:style-name="ce2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9">
            <office:annotation office:display="true" draw:style-name="a4" svg:x="12.71875in" svg:y="1.16666666666667in" svg:width="1.54166666666667in" svg:height="1.27083333333333in">
              <dc:creator>陳香君</dc:creator>
              <text:p><text:span text:style-name="T11">請依「臺中市政府各機關對民間團體及個人補(捐)助經費處理原則」及各機關相關作業規範規定填列。</text:span></text:p>
            </office:annotation>
            <text:p>是否為除外規定</text:p>
            <text:p>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1">
            <text:p>區公所業務-</text:p>
            <text:p>民政業務-</text:p>
            <text:p>獎補助費-</text:p>
            <text:p>對國內團體之捐助</text:p>
          </table:table-cell>
          <table:table-cell office:value-type="string" table:style-name="ce11">
            <text:p>補助后里體育會辦理106年體育志工研習經費</text:p>
          </table:table-cell>
          <table:table-cell office:value-type="string" table:style-name="ce12">
            <text:p>后里體育會</text:p>
          </table:table-cell>
          <table:table-cell office:value-type="string" table:style-name="ce12">
            <text:p>后里區公所</text:p>
          </table:table-cell>
          <table:table-cell office:value-type="float" office:value="25" table:style-name="ce12">
            <text:p><text:s/>25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7">
          <table:table-cell office:value-type="string" table:style-name="ce11">
            <text:p>區公所業務-</text:p>
            <text:p>民政業務-</text:p>
            <text:p>獎補助費-</text:p>
            <text:p>對國內團體之捐助</text:p>
          </table:table-cell>
          <table:table-cell office:value-type="string" table:style-name="ce11">
            <text:p>補助墩南環保志工小隊購置機具設備經費</text:p>
          </table:table-cell>
          <table:table-cell office:value-type="string" table:style-name="ce12">
            <text:p>墩南環保志工小隊</text:p>
          </table:table-cell>
          <table:table-cell office:value-type="string" table:style-name="ce12">
            <text:p>后里區公所</text:p>
          </table:table-cell>
          <table:table-cell office:value-type="float" office:value="17" table:style-name="ce12">
            <text:p><text:s/>17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7">
          <table:table-cell office:value-type="string" table:style-name="ce11">
            <text:p>區公所業務-</text:p>
            <text:p>民政業務-</text:p>
            <text:p>獎補助費-</text:p>
            <text:p>對國內團體之捐助</text:p>
          </table:table-cell>
          <table:table-cell office:value-type="string" table:style-name="ce11">
            <text:p>補助墩西環保志工小隊購置機具設備經費</text:p>
          </table:table-cell>
          <table:table-cell office:value-type="string" table:style-name="ce12">
            <text:p>墩西環保志工小隊</text:p>
          </table:table-cell>
          <table:table-cell office:value-type="string" table:style-name="ce12">
            <text:p>后里區公所</text:p>
          </table:table-cell>
          <table:table-cell office:value-type="float" office:value="9" table:style-name="ce12">
            <text:p><text:s/>9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7">
          <table:table-cell office:value-type="string" table:style-name="ce11">
            <text:p>區公所業務-</text:p>
            <text:p>民政業務-</text:p>
            <text:p>獎補助費-</text:p>
            <text:p>對國內團體之捐助</text:p>
          </table:table-cell>
          <table:table-cell office:value-type="string" table:style-name="ce11">
            <text:p>補助月眉環保志工小隊購置機具設備經費</text:p>
          </table:table-cell>
          <table:table-cell office:value-type="string" table:style-name="ce12">
            <text:p>月眉環保志工小隊</text:p>
          </table:table-cell>
          <table:table-cell office:value-type="string" table:style-name="ce12">
            <text:p>后里區公所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7">
          <table:table-cell office:value-type="string" table:style-name="ce11">
            <text:p>區公所業務-</text:p>
            <text:p>民政業務-</text:p>
            <text:p>獎補助費-</text:p>
            <text:p>對國內團體之捐助</text:p>
          </table:table-cell>
          <table:table-cell office:value-type="string" table:style-name="ce11">
            <text:p>補助墩北環保志工小隊購置機具設備經費</text:p>
          </table:table-cell>
          <table:table-cell office:value-type="string" table:style-name="ce12">
            <text:p>墩北環保志工小隊</text:p>
          </table:table-cell>
          <table:table-cell office:value-type="string" table:style-name="ce12">
            <text:p>后里區公所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7">
          <table:table-cell office:value-type="string" table:style-name="ce11">
            <text:p>區公所業務-</text:p>
            <text:p>民政業務-</text:p>
            <text:p>獎補助費-</text:p>
            <text:p>對國內團體之捐助</text:p>
          </table:table-cell>
          <table:table-cell office:value-type="string" table:style-name="ce11">
            <text:p>補助仁里環保志工小隊購置機具設備經費</text:p>
          </table:table-cell>
          <table:table-cell office:value-type="string" table:style-name="ce12">
            <text:p>仁里環保志工小隊</text:p>
          </table:table-cell>
          <table:table-cell office:value-type="string" table:style-name="ce12">
            <text:p>后里區公所</text:p>
          </table:table-cell>
          <table:table-cell office:value-type="float" office:value="26" table:style-name="ce12">
            <text:p><text:s/>26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7">
          <table:table-cell office:value-type="string" table:style-name="ce11">
            <text:p>區公所業務-</text:p>
            <text:p>民政業務-</text:p>
            <text:p>獎補助費-</text:p>
            <text:p>對國內團體之捐助</text:p>
          </table:table-cell>
          <table:table-cell office:value-type="string" table:style-name="ce11">
            <text:p>補助天靈宮辦理各項回饋金計畫</text:p>
          </table:table-cell>
          <table:table-cell office:value-type="string" table:style-name="ce12">
            <text:p>天靈宮</text:p>
          </table:table-cell>
          <table:table-cell office:value-type="string" table:style-name="ce12">
            <text:p>后里區公所</text:p>
          </table:table-cell>
          <table:table-cell office:value-type="float" office:value="543" table:style-name="ce12">
            <text:p><text:s/>543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7">
          <table:table-cell office:value-type="string" table:style-name="ce11">
            <text:p>區公所業務-</text:p>
            <text:p>民政業務-</text:p>
            <text:p>獎補助費-</text:p>
            <text:p>對國內團體之捐助</text:p>
          </table:table-cell>
          <table:table-cell office:value-type="string" table:style-name="ce13">
            <text:p>補助廣福里社區發展協會辦理第6屆第4次會員大會及年度聚餐</text:p>
          </table:table-cell>
          <table:table-cell office:value-type="string" table:style-name="ce14">
            <text:p>廣福里社區發展協會</text:p>
          </table:table-cell>
          <table:table-cell office:value-type="string" table:style-name="ce12">
            <text:p>后里區公所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8">
          <table:table-cell office:value-type="string" table:style-name="ce11">
            <text:p>ㄧ般建築及設備-</text:p>
            <text:p>ㄧ般建築及設備-</text:p>
            <text:p>獎補助費-</text:p>
            <text:p>對國內團體之捐助</text:p>
          </table:table-cell>
          <table:table-cell office:value-type="string" table:style-name="ce11">
            <text:p>補助墩西環保志工小隊購置機具設備經費</text:p>
          </table:table-cell>
          <table:table-cell office:value-type="string" table:style-name="ce12">
            <text:p>墩西環保志工小隊</text:p>
          </table:table-cell>
          <table:table-cell office:value-type="string" table:style-name="ce12">
            <text:p>后里區公所</text:p>
          </table:table-cell>
          <table:table-cell office:value-type="float" office:value="31" table:style-name="ce12">
            <text:p><text:s/>31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8">
          <table:table-cell office:value-type="string" table:style-name="ce11">
            <text:p>ㄧ般建築及設備-</text:p>
            <text:p>ㄧ般建築及設備-</text:p>
            <text:p>獎補助費-</text:p>
            <text:p>對國內團體之捐助</text:p>
          </table:table-cell>
          <table:table-cell office:value-type="string" table:style-name="ce11">
            <text:p>補助墩南環保志工小隊購置機具設備經費</text:p>
          </table:table-cell>
          <table:table-cell office:value-type="string" table:style-name="ce12">
            <text:p>墩南環保志工小隊</text:p>
          </table:table-cell>
          <table:table-cell office:value-type="string" table:style-name="ce12">
            <text:p>后里區公所</text:p>
          </table:table-cell>
          <table:table-cell office:value-type="float" office:value="79" table:style-name="ce12">
            <text:p><text:s/>79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8">
          <table:table-cell office:value-type="string" table:style-name="ce11">
            <text:p>ㄧ般建築及設備-</text:p>
            <text:p>ㄧ般建築及設備-</text:p>
            <text:p>獎補助費-</text:p>
            <text:p>對國內團體之捐助</text:p>
          </table:table-cell>
          <table:table-cell office:value-type="string" table:style-name="ce11">
            <text:p>補助月眉環保志工小隊購置機具設備經費</text:p>
          </table:table-cell>
          <table:table-cell office:value-type="string" table:style-name="ce12">
            <text:p>月眉環保志工小隊</text:p>
          </table:table-cell>
          <table:table-cell office:value-type="string" table:style-name="ce12">
            <text:p>后里區公所</text:p>
          </table:table-cell>
          <table:table-cell office:value-type="float" office:value="52" table:style-name="ce12">
            <text:p><text:s/>52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8">
          <table:table-cell office:value-type="string" table:style-name="ce11">
            <text:p>ㄧ般建築及設備-</text:p>
            <text:p>ㄧ般建築及設備-</text:p>
            <text:p>獎補助費-</text:p>
            <text:p>對國內團體之捐助</text:p>
          </table:table-cell>
          <table:table-cell office:value-type="string" table:style-name="ce11">
            <text:p>補助墩北環保志工小隊購置機具設備經費</text:p>
          </table:table-cell>
          <table:table-cell office:value-type="string" table:style-name="ce12">
            <text:p>墩北環保志工小隊</text:p>
          </table:table-cell>
          <table:table-cell office:value-type="string" table:style-name="ce12">
            <text:p>后里區公所</text:p>
          </table:table-cell>
          <table:table-cell office:value-type="float" office:value="52" table:style-name="ce12">
            <text:p><text:s/>52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8">
          <table:table-cell office:value-type="string" table:style-name="ce11">
            <text:p>ㄧ般建築及設備-</text:p>
            <text:p>ㄧ般建築及設備-</text:p>
            <text:p>獎補助費-</text:p>
            <text:p>對國內團體之捐助</text:p>
          </table:table-cell>
          <table:table-cell office:value-type="string" table:style-name="ce11">
            <text:p>補助公館環保志工小隊購置機具設備經費</text:p>
          </table:table-cell>
          <table:table-cell office:value-type="string" table:style-name="ce12">
            <text:p>公館環保志工小隊</text:p>
          </table:table-cell>
          <table:table-cell office:value-type="string" table:style-name="ce12">
            <text:p>后里區公所</text:p>
          </table:table-cell>
          <table:table-cell office:value-type="float" office:value="26" table:style-name="ce12">
            <text:p><text:s/>26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8">
          <table:table-cell office:value-type="string" table:style-name="ce11">
            <text:p>ㄧ般建築及設備-</text:p>
            <text:p>ㄧ般建築及設備-</text:p>
            <text:p>獎補助費-</text:p>
            <text:p>對國內團體之捐助</text:p>
          </table:table-cell>
          <table:table-cell office:value-type="string" table:style-name="ce11">
            <text:p>補助仁里環保志工小隊購置機具設備經費</text:p>
          </table:table-cell>
          <table:table-cell office:value-type="string" table:style-name="ce12">
            <text:p>仁里環保志工小隊</text:p>
          </table:table-cell>
          <table:table-cell office:value-type="string" table:style-name="ce12">
            <text:p>后里區公所</text:p>
          </table:table-cell>
          <table:table-cell office:value-type="float" office:value="43" table:style-name="ce12">
            <text:p><text:s/>43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8">
          <table:table-cell office:value-type="string" table:style-name="ce11">
            <text:p>ㄧ般建築及設備-</text:p>
            <text:p>ㄧ般建築及設備-</text:p>
            <text:p>獎補助費-</text:p>
            <text:p>對國內團體之捐助</text:p>
          </table:table-cell>
          <table:table-cell office:value-type="string" table:style-name="ce11">
            <text:p>補助義德環保志工小隊購置機具設備經費</text:p>
          </table:table-cell>
          <table:table-cell office:value-type="string" table:style-name="ce12">
            <text:p>義德環保志工小隊</text:p>
          </table:table-cell>
          <table:table-cell office:value-type="string" table:style-name="ce12">
            <text:p>后里區公所</text:p>
          </table:table-cell>
          <table:table-cell office:value-type="float" office:value="38" table:style-name="ce12">
            <text:p><text:s/>38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8">
          <table:table-cell office:value-type="string" table:style-name="ce11">
            <text:p>社政業務-</text:p>
            <text:p>社會福利-</text:p>
            <text:p>社會福利-</text:p>
            <text:p>獎補助費-</text:p>
            <text:p>對國內團體之捐助</text:p>
          </table:table-cell>
          <table:table-cell office:value-type="string" table:style-name="ce11">
            <text:p>補助后里社區發展協會辦理元宵節慶活動</text:p>
          </table:table-cell>
          <table:table-cell office:value-type="string" table:style-name="ce12">
            <text:p>后里社區發展協會</text:p>
          </table:table-cell>
          <table:table-cell office:value-type="string" table:style-name="ce12">
            <text:p>后里區公所</text:p>
          </table:table-cell>
          <table:table-cell office:value-type="float" office:value="50" table:style-name="ce12">
            <text:p><text:s/>5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ˇ</text:p>
          </table:table-cell>
          <table:table-cell table:style-name="ce12"/>
          <table:table-cell table:number-columns-repeated="16375" table:style-name="ce9"/>
        </table:table-row>
        <table:table-row table:style-name="ro9">
          <table:table-cell office:value-type="string" table:number-columns-spanned="4" table:number-rows-spanned="1" table:style-name="ce29">
            <text:p>合 <text:s text:c="6"/>計</text:p>
          </table:table-cell>
          <table:covered-table-cell table:number-columns-repeated="3"/>
          <table:table-cell office:value-type="float" office:value="1025" table:formula="msoxl:=SUM(E7:E22)" table:style-name="ce12">
            <text:p><text:s/>1,025<text:s/>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16375" table:style-name="ce9"/>
        </table:table-row>
        <table:table-row table:style-name="ro10">
          <table:table-cell office:value-type="string" table:style-name="ce15">
            <text:p>註：本表主辦機關為行政院主計總處。</text:p>
          </table:table-cell>
          <table:table-cell table:number-columns-repeated="3" table:style-name="ce16"/>
          <table:table-cell table:number-columns-repeated="5" table:style-name="ce17"/>
          <table:table-cell table:number-columns-repeated="16375" table:style-name="ce9"/>
        </table:table-row>
        <table:table-row table:style-name="ro11">
          <table:table-cell office:value-type="string" table:style-name="ce18">
            <text:p>承辦單位：</text:p>
          </table:table-cell>
          <table:table-cell table:number-columns-repeated="2" table:style-name="ce19"/>
          <table:table-cell office:value-type="string" table:style-name="ce20">
            <text:p>主辦會計：</text:p>
          </table:table-cell>
          <table:table-cell table:number-columns-repeated="3" table:style-name="ce19"/>
          <table:table-cell office:value-type="string" table:style-name="ce20">
            <text:p>機關首長：</text:p>
          </table:table-cell>
          <table:table-cell table:style-name="ce19"/>
          <table:table-cell table:style-name="ce21"/>
          <table:table-cell table:number-columns-repeated="16374" table:style-name="ce2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5" table:style-name="ce5"/>
          <table:table-cell office:value-type="string" table:style-name="ce5">
            <text:p>有</text:p>
          </table:table-cell>
          <table:table-cell table:number-columns-repeated="16378" table:style-name="ce5"/>
        </table:table-row>
        <table:table-row table:style-name="ro12">
          <table:table-cell table:number-columns-repeated="5" table:style-name="ce5"/>
          <table:table-cell office:value-type="string" table:style-name="ce5">
            <text:p>無</text:p>
          </table:table-cell>
          <table:table-cell table:style-name="ce5"/>
          <table:table-cell office:value-type="string" table:style-name="ce23">
            <text:p>ˇ</text:p>
          </table:table-cell>
          <table:table-cell table:number-columns-repeated="16376" table:style-name="ce5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0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50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7-24T08:22:10Z</meta:creation-date>
    <dc:date>2017-07-24T08:22:50Z</dc:date>
  </office:meta>
</office:document-meta>
</file>