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3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767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受補助單位</text:p>
          </table:table-cell>
          <table:table-cell office:value-type="string" table:style-name="ce2">
            <text:p>計畫名稱</text:p>
          </table:table-cell>
          <table:table-cell office:value-type="string" table:style-name="ce4">
            <text:p>本所核定公文日期</text:p>
          </table:table-cell>
          <table:table-cell office:value-type="string" table:style-name="ce2">
            <text:p>本所核定公文函號</text:p>
          </table:table-cell>
          <table:table-cell office:value-type="string" table:style-name="ce5">
            <text:p>補助金額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墩南社區發展協會</text:p>
          </table:table-cell>
          <table:table-cell office:value-type="string" table:style-name="ce3">
            <text:p>居民終身學習事項─十八氣功班團體活動制服</text:p>
          </table:table-cell>
          <table:table-cell office:value-type="date" office:date-value="2018-01-23T00:00:00" table:style-name="ce4">
            <text:p>107年1月23日</text:p>
          </table:table-cell>
          <table:table-cell office:value-type="float" office:value="1070001608" table:style-name="ce2">
            <text:p>1070001608</text:p>
          </table:table-cell>
          <table:table-cell office:value-type="currency" office:value="26000" table:style-name="ce6">
            <text:p>$26,000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墩南社區發展協會</text:p>
          </table:table-cell>
          <table:table-cell office:value-type="string" table:style-name="ce3">
            <text:p>居民終身學習事項─歌唱班</text:p>
          </table:table-cell>
          <table:table-cell office:value-type="date" office:date-value="2018-01-23T00:00:00" table:style-name="ce4">
            <text:p>107年1月23日</text:p>
          </table:table-cell>
          <table:table-cell office:value-type="float" office:value="1070001609" table:style-name="ce2">
            <text:p>1070001609</text:p>
          </table:table-cell>
          <table:table-cell office:value-type="currency" office:value="80000" table:style-name="ce6">
            <text:p>$80,000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墩南社區發展協會</text:p>
          </table:table-cell>
          <table:table-cell office:value-type="string" table:style-name="ce3">
            <text:p>居民終身學習事項─排舞班</text:p>
          </table:table-cell>
          <table:table-cell office:value-type="date" office:date-value="2018-01-23T00:00:00" table:style-name="ce4">
            <text:p>107年1月23日</text:p>
          </table:table-cell>
          <table:table-cell office:value-type="float" office:value="1070001610" table:style-name="ce2">
            <text:p>1070001610</text:p>
          </table:table-cell>
          <table:table-cell office:value-type="currency" office:value="64000" table:style-name="ce6">
            <text:p>$64,000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墩南社區發展協會</text:p>
          </table:table-cell>
          <table:table-cell office:value-type="string" table:style-name="ce3">
            <text:p>居民終身學習事項─烹飪班</text:p>
          </table:table-cell>
          <table:table-cell office:value-type="date" office:date-value="2018-01-23T00:00:00" table:style-name="ce4">
            <text:p>107年1月23日</text:p>
          </table:table-cell>
          <table:table-cell office:value-type="float" office:value="1070001611" table:style-name="ce2">
            <text:p>1070001611</text:p>
          </table:table-cell>
          <table:table-cell office:value-type="currency" office:value="80000" table:style-name="ce6">
            <text:p>$80,000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墩南社區發展協會</text:p>
          </table:table-cell>
          <table:table-cell office:value-type="string" table:style-name="ce9">
            <text:p>長青會辦理參訪績優社區活動</text:p>
          </table:table-cell>
          <table:table-cell office:value-type="date" office:date-value="2018-01-30T00:00:00" table:style-name="ce4">
            <text:p>107年1月30日</text:p>
          </table:table-cell>
          <table:table-cell office:value-type="float" office:value="1070002131" table:style-name="ce2">
            <text:p>1070002131</text:p>
          </table:table-cell>
          <table:table-cell office:value-type="currency" office:value="80000" table:style-name="ce6">
            <text:p>$80,000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后里社區發展協會</text:p>
          </table:table-cell>
          <table:table-cell office:value-type="string" table:style-name="ce3">
            <text:p>元宵節慶活動</text:p>
          </table:table-cell>
          <table:table-cell office:value-type="date" office:date-value="2018-01-31T00:00:00" table:style-name="ce4">
            <text:p>107年1月31日</text:p>
          </table:table-cell>
          <table:table-cell office:value-type="float" office:value="1070002205" table:style-name="ce2">
            <text:p>1070002205</text:p>
          </table:table-cell>
          <table:table-cell office:value-type="currency" office:value="50000" table:style-name="ce6">
            <text:p>$50,000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聯合社區發展協會</text:p>
          </table:table-cell>
          <table:table-cell office:value-type="string" table:style-name="ce3">
            <text:p>元宵節慶活動</text:p>
          </table:table-cell>
          <table:table-cell office:value-type="date" office:date-value="2018-01-31T00:00:00" table:style-name="ce4">
            <text:p>107年1月31日</text:p>
          </table:table-cell>
          <table:table-cell office:value-type="float" office:value="1070002273" table:style-name="ce2">
            <text:p>1070002273</text:p>
          </table:table-cell>
          <table:table-cell office:value-type="currency" office:value="20000" table:style-name="ce6">
            <text:p>$20,000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聯合社區發展協會</text:p>
          </table:table-cell>
          <table:table-cell office:value-type="string" table:style-name="ce3">
            <text:p>關懷據點相關費用</text:p>
          </table:table-cell>
          <table:table-cell office:value-type="date" office:date-value="2018-02-01T00:00:00" table:style-name="ce4">
            <text:p>107年2月1日</text:p>
          </table:table-cell>
          <table:table-cell office:value-type="float" office:value="1070002314" table:style-name="ce2">
            <text:p>1070002314</text:p>
          </table:table-cell>
          <table:table-cell office:value-type="currency" office:value="65000" table:style-name="ce6">
            <text:p>$65,000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table:style-name="ce2"/>
          <table:table-cell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2"/>
          <table:table-cell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2"/>
          <table:table-cell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毋乃煜</meta:initial-creator>
    <dc:creator>毋乃煜</dc:creator>
    <meta:creation-date>2017-05-22T08:06:53Z</meta:creation-date>
    <dc:date>2018-02-01T05:27:03Z</dc:date>
  </office:meta>
</office:document-meta>
</file>