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3"/></text:span><text:span text:style-name="T2"><text:s/>臺中市后里區 <text:s text:c="3"/>環保志工小隊</text:span></text:p>
      <text:p text:style-name="Standard"><text:span text:style-name="T1"><text:s text:c="17"/></text:span><text:span text:style-name="T2"><text:s text:c="2"/>支出機關分攤表</text:span></text:p>
      <text:p text:style-name="P2"><text:s text:c="38"/>106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3">所屬年度月份： 107 年 <text:s text:c="2"/>月 <text:s text:c="7"/>總經費：新臺幣</text:span><text:span text:style-name="T4"> <text:s text:c="10"/></text:span><text:span text:style-name="T3">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<text:span text:style-name="T3">核補項目名稱：107年</text:span><text:span text:style-name="T5">工作聯繫會報經費</text:span>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分攤機關名稱</text:p>
          </table:table-cell>
          <table:table-cell table:style-name="表格1.A3" office:value-type="string">
            <text:p text:style-name="P2">分攤基準%</text:p>
          </table:table-cell>
          <table:table-cell table:style-name="表格1.A3" office:value-type="string">
            <text:p text:style-name="P2">分攤金額</text:p>
          </table:table-cell>
          <table:table-cell table:style-name="表格1.D3" office:value-type="string">
            <text:p text:style-name="P2">說明</text:p>
          </table:table-cell>
        </table:table-row>
        <table:table-row table:style-name="表格1.4">
          <table:table-cell table:style-name="表格1.A4" office:value-type="string">
            <text:p text:style-name="P2">后里區公所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table:number-rows-spanned="3" office:value-type="string">
            <text:list xml:id="list6774232260029756951" text:style-name="WW8Num1">
              <text:list-item>
                <text:p text:style-name="P6">支出憑證由主辦機關另行保存或彙總附入支出憑證簿送審，應加具本分攤表。</text:p>
              </text:list-item>
            </text:list>
            <text:p text:style-name="P4"/>
            <text:list xml:id="list90511058642706" text:continue-numbering="true" text:style-name="WW8Num1">
              <text:list-item>
                <text:p text:style-name="P6">各分攤機關以主管機關出具之收據，附本分攤表。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2">臺中市后里區 </text:p>
            <text:p text:style-name="P2"><text:s text:c="4"/>環保志工小隊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  <table:table-row table:style-name="表格1.6">
          <table:table-cell table:style-name="表格1.A4" office:value-type="string">
            <text:p text:style-name="P2">合計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covered-table-cell/>
        </table:table-row>
      </table:table>
      <text:p text:style-name="P1">填表人： <text:s text:c="16"/>覆核： <text:s text:c="16"/>小隊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后里區環保志工第     小隊</dc:title>
    <meta:initial-creator>user</meta:initial-creator>
    <meta:creation-date>2014-01-15T09:43:00</meta:creation-date>
    <dc:date>2018-03-30T09:05:09.737000000</dc:date>
    <meta:print-date>2015-10-28T10:32:00</meta:print-date>
    <meta:editing-cycles>12</meta:editing-cycles>
    <meta:editing-duration>PT17M1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6" meta:word-count="163" meta:character-count="321" meta:non-whitespace-character-count="173"/>
  </office:meta>
</office:document-meta>
</file>