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7.399cm"/>
    </style:style>
    <style:style style:name="表格1.1" style:family="table-row">
      <style:table-row-properties style:min-row-height="9.7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6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9933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529cm" fo:text-indent="1.35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1.482cm" fo:margin-right="0cm" fo:text-indent="0cm" style:auto-text-indent="false"/>
    </style:style>
    <style:style style:name="P8" style:family="paragraph" style:parent-style-name="Standard">
      <style:paragraph-properties fo:margin-left="1.482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1.48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48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1.552cm" style:auto-text-indent="false" style:snap-to-layout-grid="false"/>
      <style:text-properties fo:color="#9933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cm" fo:line-height="0.529cm" fo:text-align="justify" style:justify-single-word="false" fo:text-indent="1.5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</text:span><text:span text:style-name="T4">臺 中 市 后 里 區 <text:s text:c="7"/>環 保 志 工 小 隊 </text:span></text:p>
      <text:p text:style-name="Standard"><text:span text:style-name="T5">活動日期:</text:span><text:span text:style-name="T6"> 106. <text:s text:c="3"/>. <text:s text:c="4"/></text:span><text:span text:style-name="T5"><text:s text:c="4"/>活動名稱：</text:span><text:span text:style-name="T3">106年聯歡餐敘 <text:s text:c="6"/></text:span><text:span text:style-name="T5"><text:s/></text:span></text:p>
      <text:p text:style-name="P1">活動地點： <text:s text:c="34"/>實際參加人數: <text:s text:c="5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須以活動紅布條或海報為背景</text:p>
            <text:p text:style-name="P8">照片以出席人數較多或符合活動主題為原則</text:p>
            <text:p text:style-name="P7"><text:span text:style-name="T2">活動照片請覈實辦理</text:span></text:p>
            <text:p text:style-name="P10"/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2"/>
            <text:p text:style-name="P13"/>
            <text:p text:style-name="P13">須以活動紅布條或海報為背景</text:p>
            <text:p text:style-name="P9">照片以出席人數較多或符合活動主題為原則</text:p>
            <text:p text:style-name="P11"><text:span text:style-name="T2">活動照片請覈實辦理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臺 中 縣        鄉 鎮 (市)                社 區 發 展 協 會</dc:title>
    <meta:initial-creator>aspire</meta:initial-creator>
    <meta:creation-date>2014-01-15T09:47:00</meta:creation-date>
    <dc:creator>user</dc:creator>
    <dc:date>2017-01-03T15:29:00</dc:date>
    <meta:print-date>2015-07-06T14:08:00</meta:print-date>
    <meta:editing-cycles>9</meta:editing-cycles>
    <meta:editing-duration>PT14M</meta:editing-duration>
    <meta:document-statistic meta:table-count="1" meta:image-count="0" meta:object-count="0" meta:page-count="1" meta:paragraph-count="9" meta:word-count="124" meta:character-count="212" meta:non-whitespace-character-count="129"/>
    <meta:generator>LibreOffice/5.0.5.2$Windows_x86 LibreOffice_project/55b006a02d247b5f7215fc6ea0fde844b30035b3</meta:generator>
  </office:meta>
</office:document-meta>
</file>