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7cm" fo:margin-left="-0.199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357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-0.575cm" fo:text-indent="0cm" style:auto-text-indent="false"/>
    </style:style>
    <style:style style:name="P13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459cm" style:page-number="auto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5"><text:s text:c="10"/></text:span><text:span text:style-name="T6">臺中市后里區 <text:s text:c="4"/>環保志工小隊 <text:s text:c="3"/></text:span></text:p>
      <text:p text:style-name="P5"><text:s text:c="12"/>舉辦106年度聯歡餐敘支出明細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金額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G2" table:number-columns-spanned="7" office:value-type="string">
            <text:p text:style-name="Standard"><text:span text:style-name="T3">合計:(阿拉伯數字) <text:s text:c="6"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2" table:number-columns-spanned="7" office:value-type="string">
            <text:p text:style-name="Standard"><text:span text:style-name="T5">計畫總金額:〈大寫〉 <text:s text:c="9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表人： <text:s text:c="13"/>覆核： <text:s text:c="10"/>小隊長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副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 style:font-size-complex="12pt"/>
    </style:style>
    <style:style style:name="電話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fo:margin-top="0cm" fo:margin-bottom="0.088cm" loext:contextual-spacing="false" fo:line-height="1.27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2pt" style:font-weight-complex="bold"/>
    </style:style>
    <style:style style:name="受文者" style:family="paragraph" style:parent-style-name="Standard">
      <style:paragraph-properties fo:margin-top="0.088cm" fo:margin-bottom="0cm" loext:contextual-spacing="false" fo:line-height="0.882cm"/>
      <style:text-properties fo:font-size="16pt" style:font-name-asian="標楷體" style:font-family-asian="標楷體" style:font-family-generic-asian="script" style:font-size-asian="16pt" style:font-size-complex="12pt"/>
    </style:style>
    <style:style style:name="發文日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2pt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2pt"/>
    </style:style>
    <style:style style:name="速別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2pt"/>
    </style:style>
    <style:style style:name="密等及解密條件或保密期限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2pt"/>
    </style:style>
    <style:style style:name="主旨" style:family="paragraph" style:parent-style-name="Standard">
      <style:paragraph-properties fo:margin-left="0.529cm" fo:margin-right="0cm" fo:margin-top="0.088cm" fo:margin-bottom="0cm" loext:contextual-spacing="false" fo:line-height="0.882cm" fo:text-indent="-0.529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正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 style:font-size-complex="12pt"/>
    </style:style>
    <style:style style:name="地址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強調粗體4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2.861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補助鄉鎮市公所(社區)辦理社區發展工作申請表</dc:title>
    <meta:initial-creator>aspire</meta:initial-creator>
    <meta:creation-date>2015-07-01T13:29:00</meta:creation-date>
    <dc:creator>user</dc:creator>
    <dc:date>2017-01-03T14:25:00</dc:date>
    <meta:print-date>2015-07-01T13:18:00</meta:print-date>
    <meta:editing-cycles>8</meta:editing-cycles>
    <meta:editing-duration>PT6M</meta:editing-duration>
    <meta:document-statistic meta:table-count="1" meta:image-count="0" meta:object-count="0" meta:page-count="1" meta:paragraph-count="22" meta:word-count="84" meta:character-count="161" meta:non-whitespace-character-count="88"/>
    <meta:generator>LibreOffice/5.0.5.2$Windows_x86 LibreOffice_project/55b006a02d247b5f7215fc6ea0fde844b30035b3</meta:generator>
  </office:meta>
</office:document-meta>
</file>