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-2.14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0.411cm"/>
    </style:style>
    <style:style style:name="表格1.J" style:family="table-column">
      <style:table-column-properties style:column-width="0.266cm"/>
    </style:style>
    <style:style style:name="表格1.K" style:family="table-column">
      <style:table-column-properties style:column-width="0.143cm"/>
    </style:style>
    <style:style style:name="表格1.L" style:family="table-column">
      <style:table-column-properties style:column-width="0.069cm"/>
    </style:style>
    <style:style style:name="表格1.O" style:family="table-column">
      <style:table-column-properties style:column-width="0.847cm"/>
    </style:style>
    <style:style style:name="表格1.R" style:family="table-column">
      <style:table-column-properties style:column-width="2.328cm"/>
    </style:style>
    <style:style style:name="表格1.S" style:family="table-column">
      <style:table-column-properties style:column-width="3.0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2.62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G3" style:family="table-cell">
      <style:table-cell-properties style:vertical-align="bottom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Q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S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1.935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S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1.50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7" style:family="table-row">
      <style:table-row-properties style:min-row-height="0.74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882cm" fo:keep-together="always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7.011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text-properties style:font-name="標楷體" fo:font-size="9pt" style:font-name-asian="標楷體" style:font-size-asian="9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3.387cm" fo:margin-right="0cm" fo:text-align="center" style:justify-single-word="false" fo:text-indent="-5.927cm" style:auto-text-indent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P16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-0.051cm" fo:margin-right="0cm" fo:text-align="justify" style:justify-single-word="false" fo:text-indent="0.212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.4cm" fo:margin-right="0cm" fo:text-indent="-0.4cm" style:auto-text-indent="false"/>
    </style:style>
    <style:style style:name="P21" style:family="paragraph" style:parent-style-name="Standard">
      <style:paragraph-properties fo:margin-left="0.349cm" fo:margin-right="0cm" fo:text-indent="-0.349cm" style:auto-text-indent="false"/>
    </style:style>
    <style:style style:name="P22" style:family="paragraph" style:parent-style-name="Standard">
      <style:paragraph-properties fo:margin-left="0.575cm" fo:margin-right="0cm" fo:text-indent="-0.575cm" style:auto-text-indent="false"/>
    </style:style>
    <style:style style:name="P23" style:family="paragraph" style:parent-style-name="Standard" style:master-page-name="Standard">
      <style:paragraph-properties fo:margin-left="0.852cm" fo:margin-right="0cm" fo:text-align="center" style:justify-single-word="false" fo:text-indent="-3.18cm" style:auto-text-indent="false" style:page-number="auto"/>
    </style:style>
    <style:style style:name="P24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229cm" fo:margin-right="0cm" fo:text-indent="-0.229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-complex="標楷體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……………………</text:span><text:span text:style-name="T1">裝………………………訂………………………線………………………</text:span></text:p>
      <text:p text:style-name="P15"><text:span text:style-name="T5"><text:s/></text:span>臺中市后里區 <text:s text:c="3"/>環保志工小隊粘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 table:number-columns-repeated="2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C"/>
        <table:table-column table:style-name="表格1.O"/>
        <table:table-column table:style-name="表格1.A"/>
        <table:table-column table:style-name="表格1.O"/>
        <table:table-column table:style-name="表格1.R"/>
        <table:table-column table:style-name="表格1.S"/>
        <table:table-row table:style-name="表格1.1">
          <table:table-cell table:style-name="表格1.A1" table:number-rows-spanned="2" office:value-type="string">
            <text:p text:style-name="P3">憑證編號</text:p>
          </table:table-cell>
          <table:table-cell table:style-name="表格1.B1" table:number-rows-spanned="2" table:number-columns-spanned="3" office:value-type="string">
            <text:p text:style-name="P1">預 <text:s/>算 <text:s/>科 <text:s/>目</text:p>
          </table:table-cell>
          <table:covered-table-cell/>
          <table:covered-table-cell/>
          <table:table-cell table:style-name="表格1.E1" table:number-columns-spanned="9" office:value-type="string">
            <text:p text:style-name="P1">金 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2" table:number-columns-spanned="6" office:value-type="string">
            <text:p text:style-name="P1">用 <text:s text:c="2"/>途 <text:s text:c="2"/>說 <text:s text:c="2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8">百萬</text:p>
          </table:table-cell>
          <table:table-cell table:style-name="表格1.F2" office:value-type="string">
            <text:p text:style-name="P8">十萬</text:p>
          </table:table-cell>
          <table:table-cell table:style-name="表格1.G2" office:value-type="string">
            <text:p text:style-name="P8">萬</text:p>
          </table:table-cell>
          <table:table-cell table:style-name="表格1.G2" office:value-type="string">
            <text:p text:style-name="P8">千</text:p>
          </table:table-cell>
          <table:table-cell table:style-name="表格1.F2" office:value-type="string">
            <text:p text:style-name="P8">百</text:p>
          </table:table-cell>
          <table:table-cell table:style-name="表格1.G2" table:number-columns-spanned="2" office:value-type="string">
            <text:p text:style-name="P8">十</text:p>
          </table:table-cell>
          <table:covered-table-cell/>
          <table:table-cell table:style-name="表格1.G2" table:number-columns-spanned="2" office:value-type="string">
            <text:p text:style-name="P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N3" table:number-columns-spanned="6" office:value-type="string">
            <text:p text:style-name="P27"><text:span text:style-name="T3">補助臺中市后里區 <text:s text:c="4"/>環保志工小隊辦理107年</text:span><text:span text:style-name="T7">工作聯繫會報經費</text:span> </text:p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2" table:number-rows-spanned="2" table:number-columns-spanned="2" office:value-type="string">
            <text:p text:style-name="P12">附件：</text:p>
            <text:p text:style-name="P12">估價單 <text:s text:c="7"/>張</text:p>
            <text:p text:style-name="P12">樣 <text:s/>張 <text:s text:c="7"/>張</text:p>
            <text:p text:style-name="P12">清 <text:s/>冊 <text:s text:c="7"/>張</text:p>
            <text:p text:style-name="P12">其 <text:s/>他 <text:s text:c="7"/>張</text:p>
          </table:table-cell>
          <table:covered-table-cell/>
          <table:table-cell table:style-name="表格1.C4" table:number-columns-spanned="3" office:value-type="string">
            <text:p text:style-name="P6">經手人</text:p>
          </table:table-cell>
          <table:covered-table-cell/>
          <table:covered-table-cell/>
          <table:table-cell table:style-name="表格1.C4" table:number-columns-spanned="9" office:value-type="string">
            <text:p text:style-name="P6">驗收或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6">財物登記</text:p>
          </table:table-cell>
          <table:covered-table-cell/>
          <table:table-cell table:style-name="表格1.Q4" table:number-columns-spanned="2" office:value-type="string">
            <text:p text:style-name="P6">總幹事</text:p>
          </table:table-cell>
          <table:covered-table-cell/>
          <table:table-cell table:style-name="表格1.S4" office:value-type="string">
            <text:p text:style-name="P6">小隊長</text:p>
          </table:table-cell>
        </table:table-row>
        <table:table-row table:style-name="表格1.5">
          <table:covered-table-cell/>
          <table:covered-table-cell/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Q5" table:number-columns-spanned="2" office:value-type="string">
            <text:p text:style-name="P2"/>
          </table:table-cell>
          <table:covered-table-cell/>
          <table:table-cell table:style-name="表格1.S5" office:value-type="string">
            <text:p text:style-name="P2"/>
          </table:table-cell>
        </table:table-row>
        <table:table-row table:style-name="表格1.6">
          <table:table-cell table:style-name="表格1.A6" table:number-columns-spanned="19" office:value-type="string">
            <text:p text:style-name="P1">憑 <text:s text:c="6"/>證 <text:s text:c="6"/>粘 <text:s text:c="6"/>貼 <text:s text:c="6"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5" office:value-type="string">
            <text:p text:style-name="P14">申 <text:s text:c="9"/>請 <text:s text:c="10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4" office:value-type="string">
            <text:p text:style-name="P13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3">品名</text:p>
          </table:table-cell>
          <table:covered-table-cell/>
          <table:covered-table-cell/>
          <table:table-cell table:style-name="表格1.D8" office:value-type="string">
            <text:p text:style-name="P3">規格</text:p>
          </table:table-cell>
          <table:table-cell table:style-name="表格1.D8" table:number-columns-spanned="3" office:value-type="string">
            <text:p text:style-name="P1">單位</text:p>
          </table:table-cell>
          <table:covered-table-cell/>
          <table:covered-table-cell/>
          <table:table-cell table:style-name="表格1.D8" table:number-columns-spanned="5" office:value-type="string">
            <text:p text:style-name="P3">數量</text:p>
          </table:table-cell>
          <table:covered-table-cell/>
          <table:covered-table-cell/>
          <table:covered-table-cell/>
          <table:covered-table-cell/>
          <table:table-cell table:style-name="表格1.D8" table:number-columns-spanned="3" office:value-type="string">
            <text:p text:style-name="P1">單 價</text:p>
          </table:table-cell>
          <table:covered-table-cell/>
          <table:covered-table-cell/>
          <table:table-cell table:style-name="表格1.D8" table:number-columns-spanned="2" office:value-type="string">
            <text:p text:style-name="P1">總 <text:s/>價</text:p>
          </table:table-cell>
          <table:covered-table-cell/>
          <table:table-cell table:style-name="表格1.R8" table:number-columns-spanned="2" office:value-type="string">
            <text:p text:style-name="P1">用途說明</text:p>
          </table:table-cell>
          <table:covered-table-cell/>
        </table:table-row>
        <table:table-row table:style-name="表格1.9"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G2" office:value-type="string">
            <text:p text:style-name="P7"/>
          </table:table-cell>
          <table:table-cell table:style-name="表格1.G2" table:number-columns-spanned="3" office:value-type="string">
            <text:p text:style-name="P4"/>
          </table:table-cell>
          <table:covered-table-cell/>
          <table:covered-table-cell/>
          <table:table-cell table:style-name="表格1.G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4"/>
          </table:table-cell>
          <table:covered-table-cell/>
          <table:covered-table-cell/>
          <table:table-cell table:style-name="表格1.G2" table:number-columns-spanned="2" office:value-type="string">
            <text:p text:style-name="P4"/>
          </table:table-cell>
          <table:covered-table-cell/>
          <table:table-cell table:style-name="表格1.R9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G2" office:value-type="string">
            <text:p text:style-name="P4"/>
          </table:table-cell>
          <table:table-cell table:style-name="表格1.G2" table:number-columns-spanned="3" office:value-type="string">
            <text:p text:style-name="P4"/>
          </table:table-cell>
          <table:covered-table-cell/>
          <table:covered-table-cell/>
          <table:table-cell table:style-name="表格1.G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4"/>
          </table:table-cell>
          <table:covered-table-cell/>
          <table:covered-table-cell/>
          <table:table-cell table:style-name="表格1.G2" table:number-columns-spanned="2" office:value-type="string">
            <text:p text:style-name="P4"/>
          </table:table-cell>
          <table:covered-table-cell/>
          <table:table-cell table:style-name="表格1.R9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G2" office:value-type="string">
            <text:p text:style-name="P4"/>
          </table:table-cell>
          <table:table-cell table:style-name="表格1.G2" table:number-columns-spanned="3" office:value-type="string">
            <text:p text:style-name="P4"/>
          </table:table-cell>
          <table:covered-table-cell/>
          <table:covered-table-cell/>
          <table:table-cell table:style-name="表格1.G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4"/>
          </table:table-cell>
          <table:covered-table-cell/>
          <table:covered-table-cell/>
          <table:table-cell table:style-name="表格1.G2" table:number-columns-spanned="2" office:value-type="string">
            <text:p text:style-name="P4"/>
          </table:table-cell>
          <table:covered-table-cell/>
          <table:table-cell table:style-name="表格1.R9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G2" office:value-type="string">
            <text:p text:style-name="P4"/>
          </table:table-cell>
          <table:table-cell table:style-name="表格1.G2" table:number-columns-spanned="3" office:value-type="string">
            <text:p text:style-name="P4"/>
          </table:table-cell>
          <table:covered-table-cell/>
          <table:covered-table-cell/>
          <table:table-cell table:style-name="表格1.G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4"/>
          </table:table-cell>
          <table:covered-table-cell/>
          <table:covered-table-cell/>
          <table:table-cell table:style-name="表格1.G2" table:number-columns-spanned="2" office:value-type="string">
            <text:p text:style-name="P4"/>
          </table:table-cell>
          <table:covered-table-cell/>
          <table:table-cell table:style-name="表格1.R9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G2" office:value-type="string">
            <text:p text:style-name="P4"/>
          </table:table-cell>
          <table:table-cell table:style-name="表格1.G2" table:number-columns-spanned="3" office:value-type="string">
            <text:p text:style-name="P4"/>
          </table:table-cell>
          <table:covered-table-cell/>
          <table:covered-table-cell/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4"/>
          </table:table-cell>
          <table:covered-table-cell/>
          <table:covered-table-cell/>
          <table:table-cell table:style-name="表格1.G2" table:number-columns-spanned="2" office:value-type="string">
            <text:p text:style-name="P4"/>
          </table:table-cell>
          <table:covered-table-cell/>
          <table:table-cell table:style-name="表格1.R9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F2" table:number-columns-spanned="15" office:value-type="string">
            <text:p text:style-name="P1">合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4"/>
          </table:table-cell>
          <table:covered-table-cell/>
          <table:table-cell table:style-name="表格1.R9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15">
          <table:table-cell table:style-name="表格1.A15" table:number-columns-spanned="10" office:value-type="string">
            <text:p text:style-name="P17">收據及發票內容具備事項</text:p>
            <text:p text:style-name="P5">1.抬頭：機關全銜。</text:p>
            <text:p text:style-name="P5">2.時間：年月日。</text:p>
            <text:p text:style-name="P5">3.印章：商號正式印章。</text:p>
            <text:p text:style-name="P18">（要有統一編號及負責人姓名）</text:p>
            <text:p text:style-name="P5">4.地址：縣市街巷門牌。</text:p>
            <text:p text:style-name="P5">5.單位：儘可能用標準制。</text:p>
            <text:p text:style-name="P5">6.金額：單價總價需相符。（數量單價要填寫）</text:p>
            <text:p text:style-name="P5">7.實收：中文大寫，且不得塗改。</text:p>
            <text:p text:style-name="P19">更改：8.更改：商號加章負責。</text:p>
            <text:p text:style-name="P19">無效：9.無效：擦刮挖補塗改鉛筆書寫字跡不勻。</text:p>
            <text:p text:style-name="P19">外文：10.外文：應翻中文。</text:p>
            <text:p text:style-name="P19">外幣：11.外幣：應折合新臺幣及註折合率。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9" office:value-type="string">
            <text:p text:style-name="P17">經費報支公所注意事項</text:p>
            <text:p text:style-name="P25">1.用途：詳細具體。</text:p>
            <text:p text:style-name="P26">2.發票、收據抬頭請開立「臺中市后里區○○環保志工小隊」。</text:p>
            <text:p text:style-name="P24">3.夜點費請於每張頁尾合計總數。</text:p>
            <text:p text:style-name="P24">4.二千元以上之採購請儘量取據統一發票。</text:p>
            <text:p text:style-name="P29">5.三聯式之統一發票應附扣抵聯及收執聯；電子計算機開立之三聯式統一發票得僅附收執聯。</text:p>
            <text:p text:style-name="P29">6.電子計算機或收銀機開立之統一發票無品名者，應請經手人註明品名，並改蓋章證明。</text:p>
            <text:p text:style-name="P20"><text:span text:style-name="T4">7.因</text:span><text:span text:style-name="T6">守</text:span><text:span text:style-name="T4">望相助隊非法人，無法以其名義辦理財產登記，有相關</text:span><text:span text:style-name="T6">費用</text:span><text:span text:style-name="T4">報支時，應檢附財產卡或財產清冊影本證明，並於影本上註明影本與正本相符，並</text:span><text:span text:style-name="T6">由主任委員、總幹事(或里幹事</text:span><text:span text:style-name="T4">）蓋章證明。</text:span></text:p>
            <text:p text:style-name="P21"><text:span text:style-name="T4">8.印領</text:span><text:span text:style-name="T6">清冊</text:span><text:span text:style-name="T4">請檢附正本，並寫明「○○印領清冊」，內容有塗改者請蓋章。</text:span></text:p>
            <text:p text:style-name="P22"><text:span text:style-name="T4">9.自行編製之報支憑證附件請一律為</text:span><text:span text:style-name="T6">A4紙張大小，</text:span><text:span text:style-name="T4">裝訂時請統一於左上角裝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23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8cm" fo:margin-left="3.17cm" fo:margin-right="0.8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憑證編號</dc:title>
    <meta:initial-creator>台中市政府主計室</meta:initial-creator>
    <meta:creation-date>2014-01-15T09:46:00</meta:creation-date>
    <dc:date>2018-03-29T16:08:10.394000000</dc:date>
    <meta:print-date>2015-04-28T16:50:00</meta:print-date>
    <meta:editing-cycles>13</meta:editing-cycles>
    <meta:editing-duration>PT13M23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58" meta:word-count="628" meta:character-count="816" meta:non-whitespace-character-count="686"/>
  </office:meta>
</office:document-meta>
</file>