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2.117cm" fo:margin-right="0cm" fo:line-height="0.776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">
      <style:paragraph-properties fo:margin-left="2.117cm" fo:margin-right="0cm" fo:line-height="0.776cm" fo:text-align="justify" style:justify-single-word="false" fo:text-indent="-1.2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" style:family="paragraph" style:parent-style-name="內文">
      <style:paragraph-properties fo:margin-left="2.117cm" fo:margin-right="0cm" fo:line-height="0.776cm" fo:text-align="justify" style:justify-single-word="false" fo:text-indent="-1.27cm" style:auto-text-indent="false">
        <style:tab-stops/>
      </style:paragraph-properties>
    </style:style>
    <style:style style:name="P4" style:family="paragraph" style:parent-style-name="內文">
      <style:paragraph-properties fo:margin-left="2.752cm" fo:margin-right="0cm" fo:line-height="0.776cm" fo:text-align="justify" style:justify-single-word="false" fo:text-indent="-0.63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" style:family="paragraph" style:parent-style-name="內文">
      <style:paragraph-properties fo:margin-left="2.752cm" fo:margin-right="0cm" fo:line-height="0.776cm" fo:text-align="justify" style:justify-single-word="false" fo:text-indent="-0.635cm" style:auto-text-indent="false">
        <style:tab-stops/>
      </style:paragraph-properties>
    </style:style>
    <style:style style:name="P6" style:family="paragraph" style:parent-style-name="內文" style:master-page-name="MP0">
      <style:paragraph-properties fo:margin-left="1.623cm" fo:margin-right="1.122cm" fo:text-align="center" style:justify-single-word="false" fo:text-indent="-0.353cm" style:auto-text-indent="false" style:page-number="1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 style:list-style-name="L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list-style-name="L1">
      <style:paragraph-properties fo:margin-left="2.967cm" fo:margin-right="0cm" fo:line-height="0.776cm" fo:text-align="justify" style:justify-single-word="false" fo:text-indent="-2.967cm" style:auto-text-indent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LVL1" style:num-suffix="、" style:num-format="1">
        <style:list-level-properties text:min-label-width="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103年度全面換領寺廟登記證作業規定</text:p>
      <text:list xml:id="list2168875041380626341" text:style-name="L1">
        <text:list-item>
          <text:p text:style-name="P7"><text:span text:style-name="預設段落字型"><text:span text:style-name="T1">執行依據：</text:span></text:span><text:span text:style-name="預設段落字型"><text:span text:style-name="T2">地方制度法、寺廟登記規則及辦理寺廟登記須知。</text:span></text:span></text:p>
        </text:list-item>
        <text:list-item>
          <text:p text:style-name="P7"><text:span text:style-name="預設段落字型"><text:span text:style-name="T1">執行單位：</text:span></text:span><text:span text:style-name="預設段落字型"><text:span text:style-name="T2">臺中市政府民政局（以下簡稱民政局）暨臺中市各區公所（以下簡稱區公所）。</text:span></text:span></text:p>
        </text:list-item>
        <text:list-item>
          <text:p text:style-name="P8"><text:span text:style-name="預設段落字型"><text:span text:style-name="T1">執行對象：</text:span></text:span><text:span text:style-name="預設段落字型"><text:span text:style-name="T2">本市辦理寺廟登記須知（以下稱</text:span></text:span><text:span text:style-name="預設段落字型"><text:span text:style-name="T3">本須知</text:span></text:span><text:span text:style-name="預設段落字型"><text:span text:style-name="T2">）</text:span></text:span><text:span text:style-name="預設段落字型"><text:span text:style-name="T3">修正生效前登記有案，且於本須知修正生效後，尚未因辦理變動登記換領新式寺廟登記證之寺廟。</text:span></text:span></text:p>
        </text:list-item>
        <text:list-item>
          <text:p text:style-name="P7"><text:span text:style-name="預設段落字型"><text:span text:style-name="T1">受理時間：</text:span></text:span><text:span text:style-name="預設段落字型"><text:span text:style-name="T2">自103年1月1日至104年12月31日。</text:span></text:span></text:p>
        </text:list-item>
        <text:list-item>
          <text:p text:style-name="P7"><text:span text:style-name="預設段落字型"><text:span text:style-name="T1">作業程序：</text:span></text:span></text:p>
        </text:list-item>
      </text:list>
      <text:p>（一）區公所通知所轄登記有案之寺廟及寺廟負責人自103年1月1日起，檢具第六點規定文件向區公所申請換領寺廟登記證。</text:p>
      <text:p>（二）本市登記有案之寺廟由寺廟負責人檢具應備表件，向寺廟所在地之區公所申請換領寺廟登記證，並由該區公所進行初審。</text:p>
      <text:p>（三）區公所初審符合規定者，函轉民政局進行複審。</text:p>
      <text:p>（四）民政局複審無誤後，印製寺廟登記證，函送區公所發給寺廟，並註銷本須知修正生效前核發之寺廟登記表及寺廟登記證。</text:p>
      <text:list xml:id="list90749472683435" text:continue-numbering="true" text:style-name="L1">
        <text:list-item>
          <text:p text:style-name="P7"><text:span text:style-name="預設段落字型"><text:span text:style-name="T1">應備表件：</text:span></text:span></text:p>
        </text:list-item>
      </text:list>
      <text:p>（一）申請書（應加蓋負責人印章）。</text:p>
      <text:p><text:span text:style-name="預設段落字型"><text:span text:style-name="T2">（二）</text:span></text:span><text:span text:style-name="預設段落字型"><text:span text:style-name="T3">本須知修正生效前核發之寺廟登記表及寺廟登記證正本（原寺廟登記表或寺廟登記證遺失者，應</text:span></text:span><text:span text:style-name="預設段落字型"><text:span text:style-name="T2">連續</text:span></text:span><text:span text:style-name="預設段落字型"><text:span text:style-name="T3">3日刊登當地報紙公告聲明作廢後，檢附各日整版報紙各1份憑辦）。</text:span></text:span></text:p>
      <text:p><text:span text:style-name="預設段落字型"><text:span text:style-name="T2">（三）</text:span></text:span><text:span text:style-name="預設段落字型"><text:span text:style-name="T3">最近3個月內之4×6寺廟全貌及主祀神佛像彩色照片各1幀。</text:span></text:span></text:p>
      <text:p><text:span text:style-name="預設段落字型"><text:span text:style-name="T3">（四）最近1次經民政局備查之信徒或執事名冊影本</text:span></text:span><text:span text:style-name="預設段落字型"><text:span text:style-name="T2">（應加蓋負責人印章並註明與正本相符字樣，公建寺廟、私人建立並管理之私建寺廟及組織或管理章程無信徒或執</text:span></text:span><text:soft-page-break/><text:span text:style-name="預設段落字型"><text:span text:style-name="T2">事組織規定之財團法人制寺廟，免附）</text:span></text:span><text:span text:style-name="預設段落字型"><text:span text:style-name="T3">。</text:span></text:span></text:p>
      <text:p><text:span text:style-name="預設段落字型"><text:span text:style-name="T3">（五）最近1次經民政局備查之組織或管理章程影本</text:span></text:span><text:span text:style-name="預設段落字型"><text:span text:style-name="T2">（應加蓋負責人印章並註明與正本相符字樣，公建寺廟及私人建立並管理之私建寺廟免附）</text:span></text:span><text:span text:style-name="預設段落字型"><text:span text:style-name="T3">。</text:span></text:span></text:p>
      <text:list xml:id="list90750502590799" text:continue-numbering="true" text:style-name="L1">
        <text:list-item>
          <text:p text:style-name="P7"><text:span text:style-name="預設段落字型"><text:span text:style-name="T1">附註：</text:span></text:span></text:p>
        </text:list-item>
      </text:list>
      <text:p><text:span text:style-name="預設段落字型"><text:span text:style-name="T3">（一）</text:span></text:span><text:span text:style-name="預設段落字型"><text:span text:style-name="T2">正式登記寺廟與補辦登記寺廟之寺廟登記證，分別以淺黃、淺綠色A4紙印製。</text:span></text:span></text:p>
      <text:p>（二）補辦登記寺廟申請換領寺廟登記證時，應依其補正情形將應行補正事項登載於換發之寺廟登記證備註欄內，並註明「本證於前開所列事項未補正前，不阻卻相關法令規定之約束及執行」。</text:p>
      <text:p><text:span text:style-name="預設段落字型"><text:span text:style-name="T3">（三）本須知</text:span></text:span><text:span text:style-name="預設段落字型"><text:span text:style-name="T2">修正</text:span></text:span><text:span text:style-name="預設段落字型"><text:span text:style-name="T3">生效前登記有案之公建寺廟及私人建立並管理之私建寺廟，應於換發之寺廟登記證備註欄內註明「本寺廟不適用監督寺廟條例，本證不得作為權利主體之證明。」。</text:span></text:span></text:p>
      <text:p><text:span text:style-name="預設段落字型"><text:span text:style-name="T3">（四）本須知修正</text:span></text:span><text:span text:style-name="預設段落字型"><text:span text:style-name="T2">生效</text:span></text:span><text:span text:style-name="預設段落字型"><text:span text:style-name="T3">前登記有案之私建寺廟，已有不動產以該寺廟名義登記所有權者，認定屬適用監督寺廟條例之寺廟，應換領適用監督寺廟條例寺廟之寺廟登記證（即未經註記為私建之寺廟登記證）。</text:span></text:span></text:p>
      <text:p>（五）本須知修正生效前登記有案且財產以私人名義登記之私建寺廟，倘擬變更為募建寺廟，寺廟負責人得依本須知規定造報信徒或執事名冊、召開信徒或執事會議訂定組織或管理章程，及依新訂組織或管理章程選任負責人後，檢附下列文件，申請換領辦理不動產更名或移轉登記用之寺廟登記證，或適用監督寺廟條例寺廟之寺廟登記證：</text:p>
      <text:p>1、申請書。</text:p>
      <text:p><text:span text:style-name="預設段落字型"><text:span text:style-name="T3">2、負責人</text:span></text:span><text:span text:style-name="預設段落字型"><text:span text:style-name="T2">國民身分證正背面影本或戶口名簿影本等身分證明文件（應加蓋負責人印章並註明與正本相符字樣）。</text:span></text:span></text:p>
      <text:p><text:span text:style-name="預設段落字型"><text:span text:style-name="T2">3、寺廟圖記及負責人印鑑式。</text:span></text:span></text:p>
      <text:p>4、組織或管理章程。</text:p>
      <text:p><text:soft-page-break/>5、信徒或執事名冊、願任信徒或執事同意書及相關證明文件。</text:p>
      <text:p>6、信徒或執事會議紀錄。</text:p>
      <text:p><text:span text:style-name="預設段落字型"><text:span text:style-name="T3">7、</text:span></text:span><text:span text:style-name="預設段落字型"><text:span text:style-name="T2">建築</text:span></text:span><text:span text:style-name="預設段落字型"><text:span text:style-name="T3">改良</text:span></text:span><text:span text:style-name="預設段落字型"><text:span text:style-name="T2">物登記（簿）謄本及土地登記（簿）謄本（能以電腦處理達成查詢者，得免附）及</text:span></text:span><text:span text:style-name="預設段落字型"><text:span text:style-name="T3">土地或建築物所有權人捐贈同意書及印鑑證明，或寺廟所有之動產以寺廟名義向金融機構開戶並存入之證明文件。</text:span></text:span></text:p>
      <text:p><text:span text:style-name="預設段落字型"><text:span text:style-name="T3">（六）</text:span></text:span><text:span text:style-name="預設段落字型"><text:span text:style-name="T2">本市登記有案之寺廟</text:span></text:span><text:span text:style-name="預設段落字型"><text:span text:style-name="T3">經</text:span></text:span><text:span text:style-name="預設段落字型"><text:span text:style-name="T2">查明已無運作</text:span></text:span><text:span text:style-name="預設段落字型"><text:span text:style-name="T3">者，民政局得依本須知第21點第2項及第3項規定辦理後，</text:span></text:span><text:span text:style-name="預設段落字型"><text:span text:style-name="T2">廢止其寺廟登記</text:span></text:span><text:span text:style-name="預設段落字型"><text:span text:style-name="T3">，並註銷寺廟登記證。</text:span></text:span></text:p>
      <text:p><text:span text:style-name="預設段落字型"><text:span text:style-name="T3">（七）本須知</text:span></text:span><text:span text:style-name="預設段落字型"><text:span text:style-name="T2">修正</text:span></text:span><text:span text:style-name="預設段落字型"><text:span text:style-name="T3">生效前核發之寺廟登記表及寺廟登記證，</text:span></text:span><text:span text:style-name="預設段落字型"><text:span text:style-name="T2">自105年1月1日起不得作為登記有案寺廟之證明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十一_ff08_一_ff09_" style:display-name="十一（一）" style:family="paragraph" style:parent-style-name="Text_20_body">
      <style:paragraph-properties fo:margin-left="2.325cm" fo:margin-right="0cm" fo:text-align="justify" style:justify-single-word="false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fo:font-weight="bold" style:font-weight-asian="bol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draw:frame draw:style-name="Mfr2" draw:name="1" text:anchor-type="paragraph" svg:x="10.257cm" svg:y="0.079cm" draw:z-index="5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四、102年度全面換發寺廟登記證執行計畫（範例）</dc:title>
    <meta:initial-creator>moi</meta:initial-creator>
    <dc:creator>洪慧如</dc:creator>
    <meta:creation-date>2015-10-01T05:56:00Z</meta:creation-date>
    <dc:date>2015-10-01T05:56:00Z</dc:date>
    <meta:print-date>2014-01-29T05:48:00Z</meta:print-date>
    <meta:editing-cycles>2</meta:editing-cycles>
    <meta:editing-duration>PT0S</meta:editing-duration>
    <meta:document-statistic meta:table-count="0" meta:image-count="0" meta:object-count="0" meta:page-count="3" meta:paragraph-count="32" meta:word-count="1435" meta:character-count="1451" meta:non-whitespace-character-count="1451"/>
    <meta:template xlink:type="simple" xlink:actuate="onRequest" xlink:title="" xlink:href="../../AppData/Local/Microsoft/Windows/Temporary%20Internet%20Files/Content.IE5/D5BDCIJS/510113571224.odt/Normal"/>
  </office:meta>
</office:document-meta>
</file>