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臺中市后里區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7">
            <text:p>領 <text:s text:c="3"/>據</text:p>
          </table:table-cell>
          <table:covered-table-cell table:number-columns-repeated="12"/>
          <table:covered-table-cell>
            <draw:custom-shape svg:x="0.08681in" svg:y="0.25in" svg:width="2.27493in" svg:height="0.77434in" draw:z-index="7" draw:id="id6" draw:style-name="a27" draw:name="AutoShape 3">
              <svg:title/>
              <svg:desc/>
              <text:p text:style-name="a26" text:class-names="" text:cond-style-name=""><text:span text:style-name="a24" text:class-names="">本欄位請輸入金額，如無，請輸入"0"。</text:span><text:span text:style-name="a25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299 56160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table-cell table:number-columns-repeated="16370"/>
        </table:table-row>
        <table:table-row table:style-name="ro2">
          <table:table-cell office:value-type="string" table:style-name="ce4">
            <text:p>領款人姓名</text:p>
          </table:table-cell>
          <table:table-cell table:number-columns-spanned="6" table:number-rows-spanned="1" table:style-name="ce16"/>
          <table:covered-table-cell>
            <draw:custom-shape svg:x="0.17361in" svg:y="0.61458in" svg:width="2.04242in" svg:height="0.80208in" draw:z-index="2" draw:id="id1" draw:style-name="a7" draw:name="AutoShape 2">
              <svg:title/>
              <svg:desc/>
              <text:p text:style-name="a6" text:class-names="" text:cond-style-name=""><text:span text:style-name="a4" text:class-names="">本欄位不用輸入，由表格自動帶出。</text:span><text:span text:style-name="a5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364 25808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4"/>
          <table:table-cell office:value-type="string" table:style-name="ce5">
            <text:p>服務單位</text:p>
          </table:table-cell>
          <table:table-cell table:style-name="ce5"/>
          <table:table-cell table:number-columns-spanned="5" table:number-rows-spanned="1" table:style-name="ce17"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6">
            <text:p>用途</text:p>
          </table:table-cell>
          <table:table-cell table:number-columns-spanned="13" table:number-rows-spanned="1" table:style-name="ce20"/>
          <table:covered-table-cell table:number-columns-repeated="4"/>
          <table:covered-table-cell>
            <draw:custom-shape svg:x="0.30556in" svg:y="0.02083in" svg:width="1.79863in" svg:height="0.61667in" draw:z-index="1" draw:id="id0" draw:style-name="a3" draw:name="AutoShape 1">
              <svg:title/>
              <svg:desc/>
              <text:p text:style-name="a2" text:class-names="" text:cond-style-name=""><text:span text:style-name="a0" text:class-names="">請直接輸入應付金額</text:span><text:span text:style-name="a1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869 33480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number-columns-repeated="7"/>
          <table:table-cell table:style-name="ce2">
            <draw:custom-shape svg:x="0.03472in" svg:y="0.57292in" svg:width="2.26952in" svg:height="0.77294in" draw:z-index="3" draw:id="id2" draw:style-name="a11" draw:name="AutoShape 3">
              <svg:title/>
              <svg:desc/>
              <text:p text:style-name="a10" text:class-names="" text:cond-style-name=""><text:span text:style-name="a8" text:class-names="">本欄位請輸入金額，如無，請輸入"0"。</text:span><text:span text:style-name="a9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184 21312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81">
            <text:p>應領金額</text:p>
          </table:table-cell>
          <table:table-cell office:value-type="float" office:value="0" table:formula="msoxl:=H5" table:number-columns-spanned="6" table:number-rows-spanned="2" table:style-name="ce33">
            <text:p>新台幣零元整</text:p>
          </table:table-cell>
          <table:covered-table-cell table:number-columns-repeated="5"/>
          <table:table-cell table:number-columns-spanned="3" table:number-rows-spanned="2" table:style-name="ce79"/>
          <table:covered-table-cell table:number-columns-repeated="2"/>
          <table:table-cell office:value-type="string" table:number-columns-spanned="2" table:number-rows-spanned="1" table:style-name="ce84">
            <text:p>應代扣所得稅金額</text:p>
          </table:table-cell>
          <table:covered-table-cell/>
          <table:table-cell office:value-type="string" table:number-columns-spanned="2" table:number-rows-spanned="1" table:style-name="ce20">
            <text:p>補充保費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61"/>
          <table:covered-table-cell>
            <draw:custom-shape svg:x="0.28194in" svg:y="0.40625in" svg:width="2.06254in" svg:height="0.80208in" draw:z-index="4" draw:id="id3" draw:style-name="a15" draw:name="AutoShape 4">
              <svg:title/>
              <svg:desc/>
              <text:p text:style-name="a14" text:class-names="" text:cond-style-name=""><text:span text:style-name="a12" text:class-names="">本欄位不用輸入，由表格自動帶出。</text:span><text:span text:style-name="a13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400 14026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table-cell table:number-columns-repeated="16370"/>
        </table:table-row>
        <table:table-row table:style-name="ro3">
          <table:table-cell office:value-type="string" table:style-name="ce8">
            <text:p>實領金額</text:p>
          </table:table-cell>
          <table:table-cell office:value-type="float" office:value="0" table:formula="msoxl:=K7" table:number-columns-spanned="9" table:number-rows-spanned="1" table:style-name="ce82">
            <text:p>新台幣零元整</text:p>
          </table:table-cell>
          <table:covered-table-cell table:number-columns-repeated="8"/>
          <table:table-cell office:value-type="float" office:value="0" table:formula="msoxl:=H5-K6-M6" table:number-columns-spanned="4" table:number-rows-spanned="1" table:style-name="ce61">
            <text:p>NT$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9">
            <text:p>上列款項已向臺中市后里區公所如數領迄</text:p>
          </table:table-cell>
          <table:covered-table-cell table:number-columns-repeated="6"/>
          <table:table-cell office:value-type="string" table:number-columns-spanned="2" table:number-rows-spanned="1" table:style-name="ce84">
            <text:p>領款人蓋(簽)章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81">
            <text:p><text:s/>國 民 身 份 證 統 一 編 號</text:p>
          </table:table-cell>
          <table:covered-table-cell table:number-columns-repeated="3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style-name="ce7"/>
          <table:table-cell table:number-columns-repeated="16370"/>
        </table:table-row>
        <table:table-row table:style-name="ro5">
          <table:table-cell office:value-type="string" table:style-name="ce13">
            <text:p>地址</text:p>
          </table:table-cell>
          <table:table-cell table:number-columns-spanned="13" table:number-rows-spanned="1" table:style-name="ce73"/>
          <table:covered-table-cell table:number-columns-repeated="12"/>
          <table:table-cell table:style-name="ce2">
            <draw:custom-shape svg:x="0.18611in" svg:y="0.55208in" svg:width="2.06388in" svg:height="0.79514in" draw:z-index="6" draw:id="id5" draw:style-name="a23" draw:name="AutoShape 4">
              <svg:title/>
              <svg:desc/>
              <text:p text:style-name="a22" text:class-names="" text:cond-style-name=""><text:span text:style-name="a20" text:class-names="">本欄位不用輸入，由表格自動帶出。</text:span><text:span text:style-name="a21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400 14026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5">
            <text:p>機關負擔二代健保補充保費</text:p>
          </table:table-cell>
          <table:covered-table-cell/>
          <table:table-cell office:value-type="float" office:value="0" table:formula="msoxl:=ROUNDUP(K6*0.02,0)" table:number-columns-spanned="3" table:number-rows-spanned="1" table:style-name="ce86">
            <text:p>NT$0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支付總額</text:p>
          </table:table-cell>
          <table:covered-table-cell table:number-columns-repeated="2"/>
          <table:table-cell office:value-type="float" office:value="0" table:formula="msoxl:=C11+K6" table:number-columns-spanned="6" table:number-rows-spanned="1" table:style-name="ce83">
            <text:p>NT$0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80">
            <text:p>備考</text:p>
          </table:table-cell>
          <table:table-cell office:value-type="string" table:style-name="ce9">
            <text:p>活動名稱:</text:p>
          </table:table-cell>
          <table:table-cell table:number-columns-spanned="12" table:number-rows-spanned="1" table:style-name="ce42"/>
          <table:covered-table-cell table:number-columns-repeated="11"/>
          <table:table-cell table:style-name="ce2">
            <draw:custom-shape svg:x="0.03472in" svg:y="0.04167in" svg:width="2.5007in" svg:height="1.16667in" draw:z-index="5" draw:id="id4" draw:style-name="a19" draw:name="AutoShape 5">
              <svg:title/>
              <svg:desc/>
              <text:p text:style-name="a18" text:class-names="" text:cond-style-name=""><text:span text:style-name="a16" text:class-names="">請依計畫內容輸入相關欄位，核銷時請檢附相關課程表。</text:span><text:span text:style-name="a17" text:class-names=""/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958 20535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0">
            <text:p>時間: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70"/>
        </table:table-row>
        <table:table-row table:style-name="ro1">
          <table:covered-table-cell/>
          <table:table-cell office:value-type="string" table:style-name="ce11">
            <text:p>地點:</text:p>
          </table:table-cell>
          <table:table-cell table:number-columns-spanned="12" table:number-rows-spanned="1" table:style-name="ce44"/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4">
            <text:p>備註: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4">
            <text:p>1.於給付居住者現金時扣稅額超過2,000元應代扣所得稅；扣繳率標準為競技獎金10%執行業務所得（含稿費、演講費）10%，其他出席費、工作費、鐘點費等屬薪資所得為6%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4">
            <text:p>2.執行業務所得(彙報9A、9B所得)，個人單次給付達20,000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3.兼職薪資所得(彙報50兼職所得)，個人單次給付達20,008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4.<text:span text:style-name="T2">本表「機關負擔二代健保補充保費」係指機關應負擔繳納保費予健保局部分，非指所得者應扣二代健保補充保</text:span>費。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領據(含機關負擔二代健保)(105年度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臺中市后里區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7">
            <text:p>領 <text:s text:c="3"/>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領款人姓名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5">
            <text:p>服務單位</text:p>
          </table:table-cell>
          <table:table-cell table:style-name="ce5"/>
          <table:table-cell table:number-columns-spanned="5" table:number-rows-spanned="1" table:style-name="ce17"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6">
            <text:p>用途</text:p>
          </table:table-cell>
          <table:table-cell office:value-type="string" table:number-columns-spanned="13" table:number-rows-spanned="1" table:style-name="ce20">
            <text:p><text:s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1">
            <text:p>應領金額</text:p>
          </table:table-cell>
          <table:table-cell office:value-type="float" office:value="800" table:formula="msoxl:=H5" table:number-columns-spanned="6" table:number-rows-spanned="2" table:style-name="ce33">
            <text:p>新台幣捌佰元整</text:p>
          </table:table-cell>
          <table:covered-table-cell table:number-columns-repeated="5"/>
          <table:table-cell office:value-type="float" office:value="800" table:number-columns-spanned="3" table:number-rows-spanned="2" table:style-name="ce88">
            <text:p>NT$800</text:p>
          </table:table-cell>
          <table:covered-table-cell table:number-columns-repeated="2"/>
          <table:table-cell office:value-type="string" table:number-columns-spanned="2" table:number-rows-spanned="1" table:style-name="ce87">
            <text:p>應代扣所得稅金額</text:p>
          </table:table-cell>
          <table:covered-table-cell/>
          <table:table-cell office:value-type="string" table:number-columns-spanned="2" table:number-rows-spanned="1" table:style-name="ce20">
            <text:p>補充保費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float" office:value="0" table:formula="msoxl:=IF(H5*0.06&gt;2000,H5*0.06,0)" table:number-columns-spanned="2" table:number-rows-spanned="1" table:style-name="ce62">
            <text:p>0<text:s/></text:p>
          </table:table-cell>
          <table:covered-table-cell/>
          <table:table-cell office:value-type="float" office:value="0" table:formula="msoxl:=IF(H5&gt;=20008,H5*0.02,0)" table:number-columns-spanned="2" table:number-rows-spanned="1" table:style-name="ce63">
            <text:p>0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8">
            <text:p>實領金額</text:p>
          </table:table-cell>
          <table:table-cell office:value-type="float" office:value="800" table:formula="msoxl:=K7" table:number-columns-spanned="9" table:number-rows-spanned="1" table:style-name="ce82">
            <text:p>新台幣捌佰元整</text:p>
          </table:table-cell>
          <table:covered-table-cell table:number-columns-repeated="8"/>
          <table:table-cell office:value-type="float" office:value="800" table:formula="msoxl:=H5-M6-K6" table:number-columns-spanned="4" table:number-rows-spanned="1" table:style-name="ce61">
            <text:p>NT$80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9">
            <text:p>上列款項已向臺中市后里區公所如數領迄</text:p>
          </table:table-cell>
          <table:covered-table-cell table:number-columns-repeated="6"/>
          <table:table-cell office:value-type="string" table:number-columns-spanned="2" table:number-rows-spanned="1" table:style-name="ce84">
            <text:p>領款人蓋(簽)章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81">
            <text:p><text:s/>國 民 身 份 證 統 一 編 號</text:p>
          </table:table-cell>
          <table:covered-table-cell table:number-columns-repeated="3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style-name="ce7"/>
          <table:table-cell table:number-columns-repeated="16370"/>
        </table:table-row>
        <table:table-row table:style-name="ro5">
          <table:table-cell office:value-type="string" table:style-name="ce12">
            <text:p>地址</text:p>
          </table:table-cell>
          <table:table-cell table:number-columns-spanned="13" table:number-rows-spanned="1" table:style-name="ce73"/>
          <table:covered-table-cell table:number-columns-repeated="12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5">
            <text:p>機關負擔二代健保補充保費</text:p>
          </table:table-cell>
          <table:covered-table-cell/>
          <table:table-cell office:value-type="float" office:value="15" table:formula="msoxl:=ROUND(H5*0.0191,0)" table:number-columns-spanned="3" table:number-rows-spanned="1" table:style-name="ce86">
            <text:p>NT$15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支付總額</text:p>
          </table:table-cell>
          <table:covered-table-cell table:number-columns-repeated="2"/>
          <table:table-cell office:value-type="float" office:value="815" table:formula="msoxl:=C11+H5" table:number-columns-spanned="6" table:number-rows-spanned="1" table:style-name="ce83">
            <text:p>NT$815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80">
            <text:p>備考</text:p>
          </table:table-cell>
          <table:table-cell office:value-type="string" table:style-name="ce9">
            <text:p>活動名稱: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70"/>
        </table:table-row>
        <table:table-row table:style-name="ro1">
          <table:covered-table-cell/>
          <table:table-cell office:value-type="string" table:style-name="ce10">
            <text:p>時間: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70"/>
        </table:table-row>
        <table:table-row table:style-name="ro1">
          <table:covered-table-cell/>
          <table:table-cell office:value-type="string" table:style-name="ce11">
            <text:p>地點:</text:p>
          </table:table-cell>
          <table:table-cell table:number-columns-spanned="12" table:number-rows-spanned="1" table:style-name="ce44"/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4">
            <text:p>備註: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4">
            <text:p>1.於給付居住者現金時扣稅額超過2,000元應代扣所得稅；扣繳率標準為競技獎金10%執行業務所得（含稿費、演講費）10%，其他出席費、工作費、鐘點費等屬薪資所得為6%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4">
            <text:p>2.執行業務所得(彙報9A、9B所得)，個人單次給付達20,000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4">
            <text:p>3.兼職薪資所得(彙報50兼職所得)，個人單次給付達20,008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4.<text:span text:style-name="T2">本表「機關負擔二代健保補充保費」係指機關應負擔繳納保費予健保局部分，非指所得者應扣二代健保補充保</text:span>費。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領據(不含機關負擔二代健保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臺中市后里區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7">
            <text:p>領 <text:s text:c="3"/>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領款人姓名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style-name="ce5">
            <text:p>服務單位</text:p>
          </table:table-cell>
          <table:table-cell table:style-name="ce5"/>
          <table:table-cell table:number-columns-spanned="5" table:number-rows-spanned="1" table:style-name="ce17"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6">
            <text:p>用途</text:p>
          </table:table-cell>
          <table:table-cell table:number-columns-spanned="13" table:number-rows-spanned="1" table:style-name="ce20"/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1">
            <text:p>應領金額</text:p>
          </table:table-cell>
          <table:table-cell office:value-type="float" office:value="1600" table:formula="msoxl:=H5" table:number-columns-spanned="6" table:number-rows-spanned="2" table:style-name="ce33">
            <text:p>新台幣壹仟陸佰元整</text:p>
          </table:table-cell>
          <table:covered-table-cell table:number-columns-repeated="5"/>
          <table:table-cell office:value-type="float" office:value="1600" table:number-columns-spanned="3" table:number-rows-spanned="2" table:style-name="ce88">
            <text:p>NT$1,600</text:p>
          </table:table-cell>
          <table:covered-table-cell table:number-columns-repeated="2"/>
          <table:table-cell office:value-type="string" table:number-columns-spanned="4" table:number-rows-spanned="1" table:style-name="ce89">
            <text:p>應代扣所得稅金額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4" table:number-rows-spanned="1" table:style-name="ce90"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8">
            <text:p>實領金額</text:p>
          </table:table-cell>
          <table:table-cell office:value-type="float" office:value="1600" table:formula="msoxl:=K7" table:number-columns-spanned="9" table:number-rows-spanned="1" table:style-name="ce82">
            <text:p>新台幣壹仟陸佰元整</text:p>
          </table:table-cell>
          <table:covered-table-cell table:number-columns-repeated="8"/>
          <table:table-cell office:value-type="float" office:value="1600" table:formula="msoxl:=H5-K6" table:number-columns-spanned="4" table:number-rows-spanned="1" table:style-name="ce61">
            <text:p>NT$1,600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9">
            <text:p>上列款項已向臺中市后里區公所如數領迄</text:p>
          </table:table-cell>
          <table:covered-table-cell table:number-columns-repeated="6"/>
          <table:table-cell office:value-type="string" table:number-columns-spanned="2" table:number-rows-spanned="1" table:style-name="ce84">
            <text:p>領款人蓋(簽)章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81">
            <text:p><text:s/>國 民 身 份 證 統 一 編 號</text:p>
          </table:table-cell>
          <table:covered-table-cell table:number-columns-repeated="3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style-name="ce7"/>
          <table:table-cell table:number-columns-repeated="16370"/>
        </table:table-row>
        <table:table-row table:style-name="ro5">
          <table:table-cell office:value-type="string" table:style-name="ce12">
            <text:p>地址</text:p>
          </table:table-cell>
          <table:table-cell table:number-columns-spanned="13" table:number-rows-spanned="1" table:style-name="ce73"/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91">
            <text:p>備考</text:p>
          </table:table-cell>
          <table:table-cell office:value-type="string" table:style-name="ce9">
            <text:p>活動名稱:</text:p>
          </table:table-cell>
          <table:table-cell table:number-columns-spanned="12" table:number-rows-spanned="1" table:style-name="ce92"/>
          <table:covered-table-cell table:number-columns-repeated="11"/>
          <table:table-cell table:number-columns-repeated="16370"/>
        </table:table-row>
        <table:table-row table:style-name="ro1">
          <table:covered-table-cell/>
          <table:table-cell office:value-type="string" table:style-name="ce10">
            <text:p>時間: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70"/>
        </table:table-row>
        <table:table-row table:style-name="ro1">
          <table:covered-table-cell/>
          <table:table-cell office:value-type="string" table:style-name="ce11">
            <text:p>地點:</text:p>
          </table:table-cell>
          <table:table-cell table:number-columns-spanned="12" table:number-rows-spanned="1" table:style-name="ce44"/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4">
            <text:p>備註: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4">
            <text:p>1.於給付居住者現金時扣稅額超過2,000元應代扣所得稅；扣繳率標準為競技獎金10%執行業務所得（含稿費、演講費）10%，其他出席費、工作費、鐘點費等屬薪資所得為6%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4">
            <text:p>2.執行業務所得(彙報9A、9B所得)，個人單次給付達20,000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3.兼職薪資所得(彙報50兼職所得)，個人單次給付達20,008元(含)以上者，所得者應扣1.91%二代健保補充保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4.<text:span text:style-name="T2">本表「機關負擔二代健保補充保費」係指機關應負擔繳納保費予健保局部分，非指所得者應扣二代健保補充保</text:span>費。</text:p>
          </table:table-cell>
          <table:covered-table-cell table:number-columns-repeated="13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3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text>NT$</number:text>
      <number:number number:decimal-places="0" number:min-integer-digits="1" number:grouping="true"/>
    </number:number-style>
    <number:number-style style:name="N52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</meta:initial-creator>
    <dc:creator>user</dc:creator>
    <meta:creation-date>2013-03-19T01:04:04Z</meta:creation-date>
    <dc:date>2016-09-14T06:21:54Z</dc:date>
    <meta:print-date>2015-12-19T00:29:42Z</meta:print-date>
  </office:meta>
</office:document-meta>
</file>