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公款代墊請示單</text:p>
      <text:p text:style-name="內文"><text:span text:style-name="T2">職</text:span><text:span text:style-name="T3"><text:s text:c="8"/></text:span><text:span text:style-name="T4">於 <text:s text:c="2"/>年 <text:s text:c="2"/>月 <text:s text:c="3"/>日事因</text:span><text:span text:style-name="T5"><text:s text:c="19"/></text:span><text:span text:style-name="T6">，代墊</text:span><text:span text:style-name="T7"><text:s text:c="37"/></text:span><text:span text:style-name="T8">等費用，共計新台幣 <text:s text:c="3"/>萬 <text:s text:c="4"/>仟 <text:s text:c="4"/>佰 <text:s text:c="4"/>拾 <text:s text:c="4"/>元整，陳請於核銷程序完成後撥還本人。</text:span></text:p>
      <text:p text:style-name="P9"/>
      <text:p text:style-name="P10"/>
      <text:p text:style-name="P11"/>
      <text:p text:style-name="P12"/>
      <text:p text:style-name="P13"/>
      <text:p text:style-name="P14"><text:s text:c="22"/>代墊人：</text:p>
      <text:p text:style-name="內文"><text:span text:style-name="T15"><text:s text:c="18"/></text:span><text:span text:style-name="T16"><text:s text:c="13"/>中華民國 <text:s text:c="2"/>年 <text:s text:c="2"/>月 <text:s text:c="2"/>日</text:span></text:p>
      <text:p text:style-name="P17"/>
      <text:p text:style-name="P18"/>
      <text:p text:style-name="P19"/>
      <text:p text:style-name="內文"><text:span text:style-name="T20">承辦人 <text:s text:c="11"/>單位主管 <text:s text:c="11"/>會計</text:span><text:span text:style-name="T21">室<text:s/></text:span><text:span text:style-name="T22"><text:s text:c="10"/></text:span><text:span text:style-name="T23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款代墊請示單暨領據</dc:title>
    <meta:initial-creator>MITAC</meta:initial-creator>
    <dc:creator>user</dc:creator>
    <meta:creation-date>2016-09-14T06:18:00Z</meta:creation-date>
    <dc:date>2016-09-14T06:18:00Z</dc:date>
    <meta:print-date>2014-04-17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