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2222in" fo:margin-left="0.39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background-color="#FFFFFF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background-color="#FFFFFF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background-color="#FFFFFF"/>
    </style:style>
    <style:style style:name="P30" style:parent-style-name="內文" style:family="paragraph">
      <style:paragraph-properties fo:margin-left="1.1805in" fo:margin-right="-0.1972in" fo:text-indent="-1.180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48" style:family="table-column">
      <style:table-column-properties style:column-width="0.8625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47" style:family="table">
      <style:table-properties style:width="4.9972in" fo:margin-left="1.1583in" table:align="left"/>
    </style:style>
    <style:style style:name="TableRow54" style:family="table-row">
      <style:table-row-properties style:min-row-height="0.4854in" style:use-optimal-row-height="false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P6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8pt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000000" fo:font-size="10pt" style:font-size-asian="10pt" style:font-size-complex="8pt"/>
    </style:style>
    <style:style style:name="P66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000000" fo:font-size="10pt" style:font-size-asian="10pt" style:font-size-complex="8pt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000000" fo:font-size="10pt" style:font-size-asian="10pt" style:font-size-complex="8pt"/>
    </style:style>
    <style:style style:name="TableRow69" style:family="table-row">
      <style:table-row-properties style:min-row-height="0.471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P72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新細明體" fo:font-size="8pt" style:font-size-asian="8pt" style:font-size-complex="8pt"/>
    </style:style>
    <style:style style:name="T7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7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8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87" style:family="table-row">
      <style:table-row-properties style:min-row-height="0.471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00" style:family="table-row">
      <style:table-row-properties style:min-row-height="0.471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13" style:family="table-row">
      <style:table-row-properties style:min-row-height="0.471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26" style:family="table-row">
      <style:table-row-properties style:min-row-height="0.471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39" style:family="table-row">
      <style:table-row-properties style:min-row-height="0.471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52" style:family="table-row">
      <style:table-row-properties style:min-row-height="0.471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65" style:family="table-row">
      <style:table-row-properties style:min-row-height="0.471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 style:font-name-complex="新細明體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78" style:family="table-row">
      <style:table-row-properties style:min-row-height="0.471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color="#FF0000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91" style:family="table-row">
      <style:table-row-properties style:min-row-height="0.471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color="#FF0000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04" style:family="table-row">
      <style:table-row-properties style:min-row-height="0.471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color="#FF0000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9pt" style:font-size-asian="9pt" style:font-size-complex="9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168" draw:id="id0" draw:style-name="a0" draw:name="文字方塊 2" text:anchor-type="paragraph" svg:x="5.97083in" svg:y="-0.44375in" svg:width="1.15903in" svg:height="0.6in" style:rel-width="scale" style:rel-height="scale"><draw:text-box><text:p text:style-name="P4">【附件2】</text:p></draw:text-box><svg:title/><svg:desc/></draw:frame><text:span text:style-name="T5">臺中市</text:span><text:span text:style-name="T6"><text:s/></text:span><text:span text:style-name="T7">后里</text:span><text:span text:style-name="T8"><text:s/></text:span><text:span text:style-name="T9">區 愛鄰守護隊志工</text:span></text:p>
      <text:p text:style-name="P10">時數統計表</text:p>
      <text:p text:style-name="內文"><text:span text:style-name="T11">一、里 隊 :<text:s/></text:span><text:span text:style-name="T12"><text:s text:c="8"/></text:span><text:span text:style-name="T13"><text:s/>愛鄰守護隊</text:span></text:p>
      <text:p text:style-name="內文"><text:span text:style-name="T14">二、訪視統計時間 :<text:s/></text:span><text:span text:style-name="T15"><text:s text:c="4"/></text:span><text:span text:style-name="T16">年<text:s/></text:span><text:span text:style-name="T17"><text:s text:c="4"/></text:span><text:span text:style-name="T18">月~<text:s/></text:span><text:span text:style-name="T19"><text:s text:c="4"/></text:span><text:span text:style-name="T20">月<text:s/></text:span></text:p>
      <text:p text:style-name="內文"><text:span text:style-name="T21">三、填表人 :<text:s/></text:span><text:span text:style-name="T22"><text:s text:c="11"/></text:span><text:span text:style-name="T23"><text:s/>(簽章) <text:s/></text:span></text:p>
      <text:p text:style-name="P24"><text:span text:style-name="T25">【註:請由貴里</text:span><text:span text:style-name="T26">里長</text:span><text:span text:style-name="T27">或</text:span><text:span text:style-name="T28">執行總幹事</text:span><text:span text:style-name="T29">確實依據志工出勤時間填表申請時數核發】</text:span></text:p>
      <text:p text:style-name="P30"><text:span text:style-name="T31">四、時數條 :</text:span><text:span text:style-name="T32"><text:s/></text:span><text:span text:style-name="T33">(</text:span><text:span text:style-name="T34">服務項目</text:span><text:span text:style-name="T35">、</text:span><text:span text:style-name="T36">內容</text:span><text:span text:style-name="T37">、</text:span><text:span text:style-name="T38">日期</text:span><text:span text:style-name="T39">、</text:span><text:span text:style-name="T40">時數</text:span><text:span text:style-name="T41">、</text:span><text:span text:style-name="T42">服務運用單位</text:span><text:span text:style-name="T43">欄位</text:span><text:span text:style-name="T44">由里辦公處</text:span><text:span text:style-name="T45">負責</text:span><text:span text:style-name="T46">登打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服務項目</text:p>
            </table:table-cell>
            <table:table-cell table:style-name="TableCell57">
              <text:p text:style-name="P58">服務內容</text:p>
            </table:table-cell>
            <table:table-cell table:style-name="TableCell59">
              <text:p text:style-name="P60">服務</text:p>
              <text:p text:style-name="P61">日期</text:p>
            </table:table-cell>
            <table:table-cell table:style-name="TableCell62">
              <text:p text:style-name="P63">服務時數</text:p>
            </table:table-cell>
            <table:table-cell table:style-name="TableCell64">
              <text:p text:style-name="P65">服務運用</text:p>
              <text:p text:style-name="P66">單位</text:p>
            </table:table-cell>
            <table:table-cell table:style-name="TableCell67">
              <text:p text:style-name="P68">衛生所登錄人蓋章</text:p>
            </table:table-cell>
          </table:table-row>
        </table:table-header-rows>
        <table:table-row table:style-name="TableRow69">
          <table:table-cell table:style-name="TableCell70">
            <text:p text:style-name="P71">愛鄰守護</text:p>
            <text:p text:style-name="P72">志工訪視</text:p>
          </table:table-cell>
          <table:table-cell table:style-name="TableCell73">
            <text:p text:style-name="P74"><text:span text:style-name="T75">○○○(志工姓名)</text:span></text:p>
            <text:p text:style-name="內文"><text:span text:style-name="T76"><text:s text:c="2"/></text:span><text:span text:style-name="T77">○○里案主家中(訪視地點)</text:span></text:p>
          </table:table-cell>
          <table:table-cell table:style-name="TableCell78">
            <text:p text:style-name="P79">105/5/1</text:p>
            <text:p text:style-name="P80">105/5/31</text:p>
          </table:table-cell>
          <table:table-cell table:style-name="TableCell81">
            <text:p text:style-name="P82">○小時</text:p>
          </table:table-cell>
          <table:table-cell table:style-name="TableCell83">
            <text:p text:style-name="P84">臺中市后里區衛生所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衛生所</text:span><text:span text:style-name="T219">時數登錄人: <text:s text:c="19"/>完成登錄日期: <text:s text:c="5"/>年 <text:s text:c="4"/>月 <text:s text:c="4"/>日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227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6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     區 愛鄰守護隊志工</dc:title>
    <dc:description/>
    <dc:subject/>
    <meta:initial-creator>user</meta:initial-creator>
    <dc:creator>TAICHUNG</dc:creator>
    <meta:creation-date>2017-01-11T07:49:00Z</meta:creation-date>
    <dc:date>2017-01-11T07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