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2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5" style:parent-style-name="內文" style:family="paragraph">
      <style:paragraph-properties style:text-autospace="none" fo:text-align="start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后里區愛鄰守護隊離隊切結書</text:p>
      <text:p text:style-name="P2">本人因個人因素同意退出后里區________愛鄰守護隊，爾後如有任何退出隊伍之問題與爭議均由立書人自行負責。</text:p>
      <text:p text:style-name="P3"/>
      <text:p text:style-name="P4"/>
      <text:p text:style-name="P5"/>
      <text:p text:style-name="P6"/>
      <text:p text:style-name="P7">立切結書人：</text:p>
      <text:p text:style-name="P8">身分證字號：</text:p>
      <text:p text:style-name="P9">地（住）址：</text:p>
      <text:p text:style-name="P10">電話：</text:p>
      <text:p text:style-name="P11"/>
      <text:p text:style-name="P12"/>
      <text:p text:style-name="P13"/>
      <text:p text:style-name="P14"/>
      <text:p text:style-name="P15">中華民國年月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-user</meta:initial-creator>
    <dc:creator>TAICHUNG</dc:creator>
    <meta:creation-date>2017-01-11T07:54:00Z</meta:creation-date>
    <dc:date>2017-01-11T07:54:00Z</dc:date>
    <meta:print-date>2014-12-25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