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-WinCharSetFFFF-H" svg:font-family="微軟正黑體-WinCharSetFFFF-H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微軟正黑體-WinCharSetFFFF-H1" svg:font-family="微軟正黑體-WinCharSetFFFF-H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text-properties style:font-name="微軟正黑體-WinCharSetFFFF-H" style:letter-kerning="false" style:font-name-asian="微軟正黑體-WinCharSetFFFF-H1" style:font-name-complex="微軟正黑體-WinCharSetFFFF-H1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臺中市環保志工離隊切結書</text:span></text:p>
      <text:p text:style-name="P3"><text:span text:style-name="T2">本人因個人因素同意退出________區________環保志工小隊，爾後如有任何退出隊伍之問題與爭議均由立書人自行負責。</text:span></text:p>
      <text:p text:style-name="P4"/>
      <text:p text:style-name="P4"/>
      <text:p text:style-name="P4"/>
      <text:p text:style-name="P4"/>
      <text:p text:style-name="Standard"><text:span text:style-name="T2">立切結書人：</text:span></text:p>
      <text:p text:style-name="Standard"><text:span text:style-name="T2">身分證字號：</text:span></text:p>
      <text:p text:style-name="Standard"><text:span text:style-name="T2">地（住）址：</text:span></text:p>
      <text:p text:style-name="Standard"><text:span text:style-name="T2">電話：</text:span></text:p>
      <text:p text:style-name="P5"/>
      <text:p text:style-name="P5"/>
      <text:p text:style-name="P5"/>
      <text:p text:style-name="P5"/>
      <text:p text:style-name="P1"><text:span text:style-name="T2">中華民國年月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-WinCharSetFFFF-H" svg:font-family="微軟正黑體-WinCharSetFFFF-H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微軟正黑體-WinCharSetFFFF-H1" svg:font-family="微軟正黑體-WinCharSetFFFF-H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-user</meta:initial-creator>
    <dc:creator>user</dc:creator>
    <meta:editing-cycles>7</meta:editing-cycles>
    <meta:print-date>2014-12-25T00:54:00</meta:print-date>
    <meta:creation-date>2014-12-25T00:43:00</meta:creation-date>
    <dc:date>2016-01-22T00:26:00</dc:date>
    <meta:editing-duration>PT7M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7" meta:word-count="87" meta:character-count="101" meta:non-whitespace-character-count="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