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" style:list-style-name="WW8Num1">
      <style:paragraph-properties fo:line-height="1.235cm"/>
    </style:style>
    <style:style style:name="P2" style:family="paragraph" style:parent-style-name="清單段落" style:list-style-name="WW8Num1">
      <style:paragraph-properties fo:line-height="1.235cm"/>
      <style:text-properties officeooo:paragraph-rsid="000acc1d"/>
    </style:style>
    <style:style style:name="P3" style:family="paragraph" style:parent-style-name="清單段落">
      <style:paragraph-properties fo:margin-left="1.27cm" fo:margin-right="0cm" fo:line-height="1.235cm" fo:text-indent="1.977cm" style:auto-text-indent="false"/>
    </style:style>
    <style:style style:name="P4" style:family="paragraph" style:parent-style-name="清單段落">
      <style:paragraph-properties fo:margin-left="0cm" fo:margin-right="0cm" fo:line-height="1.235cm" fo:text-indent="0cm" style:auto-text-indent="false"/>
    </style:style>
    <style:style style:name="P5" style:family="paragraph" style:parent-style-name="清單段落">
      <style:paragraph-properties fo:margin-left="1.27cm" fo:margin-right="0cm" fo:line-height="1.235cm" fo:text-indent="0cm" style:auto-text-indent="false">
        <style:tab-stops>
          <style:tab-stop style:position="14.661cm" style:type="right"/>
        </style:tab-stops>
      </style:paragraph-properties>
    </style:style>
    <style:style style:name="P6" style:family="paragraph" style:parent-style-name="清單段落">
      <style:paragraph-properties fo:margin-left="1.131cm" fo:margin-right="0cm" fo:line-height="1.235cm" fo:text-indent="-1.131cm" style:auto-text-indent="false"/>
    </style:style>
    <style:style style:name="P7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margin-left="0cm" fo:margin-right="0cm" fo:line-height="1.235cm" fo:text-indent="1.131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8pt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0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臺中市環保志工隊 106 年度服務計畫執行紀錄</text:span></text:p>
      <text:list xml:id="list677529605494712971" text:style-name="WW8Num1">
        <text:list-item>
          <text:p text:style-name="P1"><text:span text:style-name="T5">隊名：臺中市</text:span><text:span text:style-name="T10"> <text:s text:c="2"/>后里 <text:s/></text:span><text:span text:style-name="T5">區</text:span><text:span text:style-name="T10"> <text:s text:c="6"/></text:span><text:span text:style-name="T5">里 <text:s text:c="2"/></text:span></text:p>
        </text:list-item>
      </text:list>
      <text:p text:style-name="P3"><text:span text:style-name="T10"><text:s text:c="14"/></text:span><text:span text:style-name="T5">環保志工小隊</text:span></text:p>
      <text:list xml:id="list162011427414508" text:continue-numbering="true" text:style-name="WW8Num1">
        <text:list-item>
          <text:p text:style-name="P2"><text:span text:style-name="T5">活動名稱：</text:span><text:span text:style-name="T3">□</text:span><text:span text:style-name="T5">環境清掃</text:span><text:span text:style-name="T3">□</text:span><text:span text:style-name="T5">資源回收</text:span><text:span text:style-name="T3">□</text:span><text:span text:style-name="T5">登革熱防治宣導</text:span></text:p>
        </text:list-item>
      </text:list>
      <text:p text:style-name="P4"><text:span text:style-name="T5"><text:s text:c="14"/></text:span><text:span text:style-name="T3">□</text:span><text:span text:style-name="T5">空地或髒亂點整頓</text:span><text:span text:style-name="T3">□</text:span><text:span text:style-name="T5">其它（拆除違規告）</text:span></text:p>
      <text:list xml:id="list162010192270092" text:continue-numbering="true" text:style-name="WW8Num1">
        <text:list-item>
          <text:p text:style-name="P1"><text:span text:style-name="T5">活動時間： <text:s text:c="2"/>年 <text:s text:c="3"/>月 <text:s text:c="2"/>日（星期 <text:s text:c="2"/>）</text:span></text:p>
        </text:list-item>
      </text:list>
      <text:p text:style-name="P5"><text:span text:style-name="T5"><text:s text:c="11"/>自 <text:s/>時 <text:s/>分至 <text:s text:c="3"/>時 <text:s text:c="2"/>分，計服務 <text:s/>小時</text:span></text:p>
      <text:list xml:id="list162009612476147" text:continue-numbering="true" text:style-name="WW8Num1">
        <text:list-item>
          <text:p text:style-name="P1"><text:span text:style-name="T5">活動地點： <text:s text:c="4"/></text:span></text:p>
        </text:list-item>
        <text:list-item>
          <text:p text:style-name="P1"><text:span text:style-name="T5">參加人數： <text:s text:c="3"/>人</text:span></text:p>
        </text:list-item>
        <text:list-item>
          <text:p text:style-name="P1"><text:span text:style-name="T5">配合事項： <text:s text:c="10"/>(</text:span><text:span text:style-name="T7">例如:</text:span><text:span text:style-name="T5">國家清潔週</text:span><text:span text:style-name="T11">)</text:span></text:p>
        </text:list-item>
      </text:list>
      <text:p text:style-name="P6"><text:span text:style-name="T5">七、執行成果：清掃道路約</text:span><text:span text:style-name="T10">____</text:span><text:span text:style-name="T5">公尺 ；清除垃圾約</text:span><text:span text:style-name="T10">____</text:span><text:span text:style-name="T5">公斤；資源回收約</text:span><text:span text:style-name="T10">____</text:span><text:span text:style-name="T5">公斤；髒亂點</text:span><text:span text:style-name="T10">____</text:span><text:span text:style-name="T5">處；公園清掃約</text:span><text:span text:style-name="T10">____</text:span><text:span text:style-name="T5">坪</text:span></text:p>
      <text:p text:style-name="P8"><text:span text:style-name="T9">拆違規廣告紙</text:span><text:span text:style-name="T10">____</text:span><text:span text:style-name="T9">張；積水容器</text:span><text:span text:style-name="T10">____</text:span><text:span text:style-name="T5">個；空地清理</text:span><text:span text:style-name="T10">____</text:span><text:span text:style-name="T5">處。</text:span></text:p>
      <text:p text:style-name="P4"><text:span text:style-name="T5">八、參加志工簽名：（如簽到簿）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1" style:display-name=" 字元1" style:family="text">
      <style:text-properties fo:font-size="10pt" style:font-size-asian="10pt" style:font-size-complex="10pt"/>
    </style:style>
    <style:style style:name="_20_字元" style:display-name="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環保志工隊年度服務計畫執行紀錄（草案）</dc:title>
    <meta:initial-creator>amelie</meta:initial-creator>
    <meta:creation-date>2015-04-15T16:08:00</meta:creation-date>
    <dc:date>2017-01-11T16:20:09.428000000</dc:date>
    <meta:print-date>2016-12-12T14:45:00</meta:print-date>
    <meta:editing-cycles>13</meta:editing-cycles>
    <meta:editing-duration>PT23M21S</meta:editing-duration>
    <meta:document-statistic meta:table-count="0" meta:image-count="0" meta:object-count="0" meta:page-count="1" meta:paragraph-count="13" meta:word-count="224" meta:character-count="353" meta:non-whitespace-character-count="250"/>
    <meta:generator>LibreOffice/5.0.5.2$Windows_x86 LibreOffice_project/55b006a02d247b5f7215fc6ea0fde844b30035b3</meta:generator>
  </office:meta>
</office:document-meta>
</file>