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104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68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1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253cm" fo:keep-together="always"/>
    </style:style>
    <style:style style:name="表格1.6" style:family="table-row">
      <style:table-row-properties style:min-row-height="4.9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1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2" style:family="paragraph" style:parent-style-name="清單段落" style:list-style-name="WW8Num1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清單段落">
      <style:paragraph-properties fo:margin-left="1.27cm" fo:margin-right="0cm" fo:line-height="0.81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臺中市后里區環保志工小隊異動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<text:s/>后里區</text:span><text:span text:style-name="T7"> <text:s text:c="9"/></text:span><text:span text:style-name="T4">環保志工小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list xml:id="list6046040203963982895" text:style-name="WW8Num1">
              <text:list-item>
                <text:p text:style-name="P12">出勤異動</text:p>
              </text:list-item>
            </text:list>
            <text:p text:style-name="P13">事項</text:p>
          </table:table-cell>
          <table:table-cell table:style-name="表格1.A2" office:value-type="string">
            <text:p text:style-name="P5">原出勤時間</text:p>
          </table:table-cell>
          <table:table-cell table:style-name="表格1.A1" office:value-type="string">
            <text:p text:style-name="P9"><text:span text:style-name="T4">年 <text:s/>月 <text:s/>日上午 <text:s/>時 <text:s/>分</text:span></text:p>
            <text:p text:style-name="P8"><text:span text:style-name="T4">至上午 <text:s/>時</text:span><text:span text:style-name="T4"> </text:span><text:span text:style-name="T4"><text:s/></text:span><text:span text:style-name="T4"><text:s/></text:span><text:span text:style-name="T4">分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異動時間</text:p>
          </table:table-cell>
          <table:table-cell table:style-name="表格1.A1" office:value-type="string">
            <text:p text:style-name="P10"><text:span text:style-name="T4">年 <text:s/>月 <text:s/>日上午 <text:s/>時 <text:s/>分</text:span></text:p>
            <text:p text:style-name="P8"><text:span text:style-name="T4">至上午 <text:s/>時 <text:s text:c="2"/>分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6">地點</text:p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covered-table-cell/>
          <table:table-cell table:style-name="表格1.A2" office:value-type="string">
            <text:p text:style-name="P6">內容</text:p>
            <text:p text:style-name="P6">（簡述）</text:p>
          </table:table-cell>
          <table:table-cell table:style-name="表格1.C4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5">二、其他事項</text:p>
          </table:table-cell>
          <table:table-cell table:style-name="表格1.C4" table:number-columns-spanned="2" office:value-type="string">
            <text:p text:style-name="P2"/>
          </table:table-cell>
          <table:covered-table-cell/>
        </table:table-row>
      </table:table>
      <text:p text:style-name="P4">通報人：</text:p>
      <text:p text:style-name="Standard"><text:span text:style-name="T1">電</text:span><text:span text:style-name="T1"> <text:s/></text:span><text:span text:style-name="T1">話：</text:span></text:p>
      <text:p text:style-name="Standard"><text:span text:style-name="T1">傳</text:span><text:span text:style-name="T1"> <text:s/></text:span><text:span text:style-name="T1"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環境保護局異動通報單</dc:title>
    <meta:initial-creator>p0010</meta:initial-creator>
    <meta:creation-date>2014-06-11T08:37:00</meta:creation-date>
    <dc:creator>user</dc:creator>
    <dc:date>2015-11-13T08:41:00</dc:date>
    <meta:print-date>2013-01-02T10:49:00</meta:print-date>
    <meta:editing-cycles>5</meta:editing-cycles>
    <meta:editing-duration>PT6M</meta:editing-duration>
    <meta:document-statistic meta:table-count="1" meta:image-count="0" meta:object-count="0" meta:page-count="1" meta:paragraph-count="17" meta:word-count="91" meta:character-count="132" meta:non-whitespace-character-count="91"/>
    <meta:generator>LibreOffice/5.0.5.2$Windows_x86 LibreOffice_project/55b006a02d247b5f7215fc6ea0fde844b30035b3</meta:generator>
  </office:meta>
</office:document-meta>
</file>