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8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3194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194in"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194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0.3194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0.3194in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3194in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text-indent="0.97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1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text-indent="0.97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0.5833in" fo:text-indent="0.2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3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45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50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51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52" style:parent-style-name="內文" style:family="paragraph">
      <style:paragraph-properties style:snap-to-layout-grid="false" fo:text-align="justify" fo:line-height="0.3194in" fo:margin-left="1.3604in" fo:text-indent="-0.5736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5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57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66" style:parent-style-name="內文" style:family="paragraph">
      <style:paragraph-properties style:text-autospace="none" style:snap-to-layout-grid="false" fo:text-align="justify" fo:line-height="0.3194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67" style:parent-style-name="內文" style:family="paragraph">
      <style:paragraph-properties style:text-autospace="none" style:snap-to-layout-grid="false" fo:text-align="justify" fo:line-height="0.3194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68" style:parent-style-name="內文" style:family="paragraph">
      <style:paragraph-properties style:text-autospace="none" style:snap-to-layout-grid="false" fo:text-align="justify" fo:line-height="0.3194in" fo:margin-left="1.36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71" style:parent-style-name="內文" style:family="paragraph">
      <style:paragraph-properties style:snap-to-layout-grid="false" fo:text-align="justify" fo:line-height="0.3194in" fo:margin-left="0.5833in" fo:text-indent="0.204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72" style:parent-style-name="內文" style:family="paragraph">
      <style:paragraph-properties style:snap-to-layout-grid="false" fo:text-align="justify" fo:line-height="0.3194in" fo:margin-left="0.5833in" fo:text-indent="0.204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7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77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78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7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86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91" style:parent-style-name="內文" style:family="paragraph">
      <style:paragraph-properties style:snap-to-layout-grid="false" fo:text-align="justify" fo:line-height="0.3194in" fo:margin-left="1.3611in" fo:text-indent="-1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98" style:parent-style-name="內文" style:family="paragraph">
      <style:paragraph-properties style:snap-to-layout-grid="false" fo:text-align="justify" fo:line-height="0.3194in" fo:margin-left="0.5833in" fo:text-inden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105" style:parent-style-name="內文" style:family="paragraph">
      <style:paragraph-properties style:snap-to-layout-grid="false" fo:text-align="justify" fo:line-height="0.3194in" fo:margin-left="0.5833in" fo:text-indent="0.2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111" style:parent-style-name="內文" style:family="paragraph">
      <style:paragraph-properties style:snap-to-layout-grid="false" fo:text-align="justify" fo:line-height="0.3194in" fo:margin-left="0.5833in" fo:text-indent="-0.5833in">
        <style:tab-stops>
          <style:tab-stop style:type="left" style:position="0.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194in" fo:margin-left="0.5555in" fo:text-indent="-0.3888in">
        <style:tab-stops>
          <style:tab-stop style:type="left" style:position="0.3611in"/>
          <style:tab-stop style:type="left" style:position="0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194in" fo:margin-left="0.5555in" fo:text-indent="-0.3888in">
        <style:tab-stops>
          <style:tab-stop style:type="left" style:position="0.3611in"/>
          <style:tab-stop style:type="left" style:position="0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3194in" fo:margin-left="0.5555in" fo:text-indent="-0.3888in">
        <style:tab-stops>
          <style:tab-stop style:type="left" style:position="0.3611in"/>
          <style:tab-stop style:type="left" style:position="0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194in" fo:margin-left="1.4583in" fo:text-indent="-1.4583in">
        <style:tab-stops>
          <style:tab-stop style:type="left" style:position="-0.5416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194in">
        <style:tab-stops>
          <style:tab-stop style:type="left" style:position="0.9166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194in">
        <style:tab-stops>
          <style:tab-stop style:type="left" style:position="0.9166in"/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194in" fo:margin-left="1.3611in" fo:text-indent="-1.3611in">
        <style:tab-stops>
          <style:tab-stop style:type="left" style:position="-0.4444in"/>
          <style:tab-stop style:type="left" style:position="-0.02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124" style:parent-style-name="內文" style:family="paragraph">
      <style:paragraph-properties style:snap-to-layout-grid="false" fo:text-align="justify" fo:line-height="0.3194in" fo:margin-left="0.5833in" fo:text-indent="-0.5833in">
        <style:tab-stops>
          <style:tab-stop style:type="left" style:position="0.3333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194in" fo:margin-left="0.5833in" fo:text-inden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194in" fo:margin-left="0.5833in" fo:text-indent="-0.5833in">
        <style:tab-stops>
          <style:tab-stop style:type="left" style:position="0.216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194in" fo:margin-left="0.1944in" fo:text-indent="-0.1944in">
        <style:tab-stops>
          <style:tab-stop style:type="left" style:position="0.6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1.3583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1.3583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194in" fo:margin-left="0.7777in" fo:text-indent="-0.7777in">
        <style:tab-stops>
          <style:tab-stop style:type="left" style:position="0.1388in"/>
          <style:tab-stop style:type="left" style:position="0.555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194in" fo:margin-left="0.7763in" fo:text-indent="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194in" fo:margin-left="0.7777in" fo:text-indent="-0.7777in">
        <style:tab-stops>
          <style:tab-stop style:type="left" style:position="0.1388in"/>
          <style:tab-stop style:type="left" style:position="0.5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margin-left="0.7763in" fo:text-indent="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margin-left="0.7777in" fo:text-indent="-0.7777in">
        <style:tab-stops>
          <style:tab-stop style:type="left" style:position="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194in" fo:margin-left="0.7777in" fo:text-indent="-0.7777in">
        <style:tab-stops>
          <style:tab-stop style:type="left" style:position="0.022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margin-left="0.7777in" fo:text-indent="-0.7777in">
        <style:tab-stops>
          <style:tab-stop style:type="left" style:position="0.022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194in" fo:margin-left="0.7777in" fo:text-indent="-0.7777in">
        <style:tab-stops>
          <style:tab-stop style:type="left" style:position="0.022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margin-left="0.7777in" fo:text-indent="-0.7777in">
        <style:tab-stops>
          <style:tab-stop style:type="left" style:position="0.02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194in" fo:margin-left="0.7875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194in" fo:margin-left="0.7777in" fo:text-indent="-0.77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194in" fo:margin-left="0.7763in" fo:text-indent="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194in" fo:margin-left="0.7763in" fo:text-indent="0.206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187" style:parent-style-name="內文" style:family="paragraph">
      <style:paragraph-properties style:snap-to-layout-grid="false" fo:text-align="justify" fo:line-height="0.3194in" fo:margin-left="0.1888in" fo:text-indent="-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194in" fo:margin-left="1.5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text-align="justify" fo:line-height="0.3194in" fo:margin-left="1.572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194in" fo:margin-left="0.9381in" fo:text-inden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194in" fo:margin-left="0.9381in" fo:text-inden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justify" fo:line-height="0.3194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style:snap-to-layout-grid="false" fo:text-align="justify" fo:line-height="0.3194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194in" fo:margin-left="0.9715in" fo:text-indent="0.20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text-align="justify" fo:line-height="0.3194in" fo:margin-left="1.5743in" fo:text-indent="-0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194in" fo:margin-left="1.5743in" fo:text-indent="-0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194in" fo:margin-left="0.9715in" fo:text-indent="0.2083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04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194in" fo:margin-left="1.75in" fo:text-indent="-1.75in">
        <style:tab-stops>
          <style:tab-stop style:type="left" style:position="-0.9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3194in" fo:margin-left="0.9715in" fo:text-indent="0.2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24" style:parent-style-name="內文" style:family="paragraph">
      <style:paragraph-properties style:snap-to-layout-grid="false" fo:text-align="justify" fo:line-height="0.3194in" fo:margin-left="0.9722in" fo:text-indent="-0.97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style:snap-to-layout-grid="false" fo:text-align="justify" fo:line-height="0.3194in" fo:margin-left="0.9715in" fo:text-indent="0.208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45" style:parent-style-name="清單段落" style:family="paragraph">
      <style:paragraph-properties style:snap-to-layout-grid="false" fo:text-align="justify" fo:line-height="0.3194in" fo:margin-left="0.9715in" fo:text-indent="0.208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justify" fo:line-height="0.3194in" fo:margin-left="0.9715in" fo:text-indent="0.20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line-height="0.3194in" fo:margin-left="0.9715in" fo:text-inden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3194in" fo:margin-left="0.9715in" fo:text-indent="0.208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71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357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75" style:parent-style-name="內文" style:family="paragraph">
      <style:paragraph-properties style:snap-to-layout-grid="false" fo:text-align="justify" fo:line-height="0.3194in" fo:margin-left="1.5708in" fo:text-indent="-1.570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3194in" fo:margin-left="1.5708in" fo:text-indent="-1.570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3194in" fo:margin-left="1.5708in" fo:text-indent="-1.5708in">
        <style:tab-stops>
          <style:tab-stop style:type="left" style:position="-0.956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hi" style:country-complex="IN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88" style:parent-style-name="內文" style:family="paragraph">
      <style:paragraph-properties style:snap-to-layout-grid="false" fo:text-align="justify" fo:line-height="0.3194in" fo:margin-left="1.5708in" fo:text-indent="-1.5708in">
        <style:tab-stops>
          <style:tab-stop style:type="left" style:position="-0.9562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89" style:parent-style-name="內文" style:family="paragraph">
      <style:paragraph-properties style:snap-to-layout-grid="false" fo:text-align="justify" fo:line-height="0.3194in" fo:margin-left="1.5708in" fo:text-indent="-1.5708in">
        <style:tab-stops>
          <style:tab-stop style:type="left" style:position="-0.9562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90" style:parent-style-name="內文" style:family="paragraph">
      <style:paragraph-properties style:snap-to-layout-grid="false" fo:text-align="justify" fo:line-height="0.3194in" fo:margin-left="1.5708in" fo:text-indent="-1.5708in">
        <style:tab-stops>
          <style:tab-stop style:type="left" style:position="-0.9562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91" style:parent-style-name="內文" style:family="paragraph">
      <style:paragraph-properties style:snap-to-layout-grid="false" fo:text-align="justify" fo:line-height="0.3194in" fo:margin-left="1.5708in" fo:text-indent="-1.5708in">
        <style:tab-stops>
          <style:tab-stop style:type="left" style:position="-0.9562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92" style:parent-style-name="內文" style:family="paragraph">
      <style:paragraph-properties style:snap-to-layout-grid="false" fo:text-align="justify" fo:line-height="0.3194in" fo:margin-left="0.9715in" fo:text-indent="0.208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296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357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306" style:parent-style-name="內文" style:family="paragraph">
      <style:paragraph-properties style:snap-to-layout-grid="false" fo:text-align="justify" fo:line-height="0.3194in" fo:margin-left="0.984in" fo:text-indent="-0.9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314" style:parent-style-name="內文" style:family="paragraph">
      <style:paragraph-properties style:text-autospace="none" style:snap-to-layout-grid="false" fo:text-align="justify" fo:line-height="0.3194in" fo:margin-left="0.9722in" fo:text-indent="-0.9722in">
        <style:tab-stops>
          <style:tab-stop style:type="left" style:position="-0.463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321" style:parent-style-name="內文" style:family="paragraph">
      <style:paragraph-properties style:text-autospace="none" style:snap-to-layout-grid="false" fo:text-align="justify" fo:line-height="0.3194in" fo:margin-left="0.9715in" fo:text-indent="0.208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324" style:parent-style-name="內文" style:family="paragraph">
      <style:paragraph-properties style:snap-to-layout-grid="false" fo:text-align="justify" fo:line-height="0.3194in" fo:margin-left="0.9715in" fo:text-indent="0.2083in">
        <style:tab-stops>
          <style:tab-stop style:type="left" style:position="-0.356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P329" style:parent-style-name="內文" style:family="paragraph">
      <style:paragraph-properties style:snap-to-layout-grid="false" fo:text-align="justify" fo:line-height="0.3194in" fo:margin-left="0.9715in" fo:text-indent="0.2083in">
        <style:tab-stops>
          <style:tab-stop style:type="left" style:position="-0.3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194in" fo:margin-left="0.9715in" fo:text-inden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3194in" fo:margin-left="0.1944in" fo:text-indent="-0.1944in">
        <style:tab-stops>
          <style:tab-stop style:type="left" style:position="0.722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3194in" fo:margin-left="1.575in" fo:text-indent="-1.575in">
        <style:tab-stops>
          <style:tab-stop style:type="left" style:position="-0.77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3194in" fo:margin-left="1.575in" fo:text-indent="-1.575in">
        <style:tab-stops>
          <style:tab-stop style:type="left" style:position="-0.7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194in" fo:margin-left="1.575in" fo:text-indent="-1.575in">
        <style:tab-stops>
          <style:tab-stop style:type="left" style:position="-0.7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3194in" fo:margin-left="1.575in" fo:text-indent="-1.575in">
        <style:tab-stops>
          <style:tab-stop style:type="left" style:position="-0.77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3194in" fo:margin-left="1.575in" fo:text-indent="-1.575in">
        <style:tab-stops>
          <style:tab-stop style:type="left" style:position="-0.7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3194in" fo:margin-left="0.9722in" fo:text-indent="-0.9722in">
        <style:tab-stops>
          <style:tab-stop style:type="left" style:position="-0.1722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3194in" fo:margin-left="1.75in" fo:text-indent="-1.75in">
        <style:tab-stops>
          <style:tab-stop style:type="left" style:position="-0.9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 style:language-complex="hi" style:country-complex="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3194in" fo:margin-left="0.943in" fo:text-indent="0.2354in">
        <style:tab-stops>
          <style:tab-stop style:type="left" style:position="-0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3194in" fo:margin-left="0.943in" fo:text-indent="0.235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3194in" fo:margin-left="0.1944in" fo:text-indent="-0.1944in">
        <style:tab-stops>
          <style:tab-stop style:type="left" style:position="0.4201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3194in" fo:margin-left="0.1944in" fo:text-indent="-0.1944in">
        <style:tab-stops>
          <style:tab-stop style:type="left" style:position="0.420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公立殯葬設施使用管理辦法</text:p>
      <text:p text:style-name="P4"><text:span text:style-name="T5">第一條 <text:s/></text:span><text:span text:style-name="T6">本辦法依臺中市殯葬管理自治條例第二十五條規定訂定之</text:span><text:span text:style-name="T7">。</text:span></text:p>
      <text:p text:style-name="P8"><text:span text:style-name="T9">第二條　本辦法之主管機關為臺中市政府民政局</text:span><text:span text:style-name="T10">（以下簡稱民政局）</text:span><text:span text:style-name="T11">，並委由臺中市政府所屬各區公所（以下簡稱區公所）及臺中市生命禮儀管理所（以下簡稱生命禮儀所）執行。</text:span></text:p>
      <text:p text:style-name="P12">第三條　本辦法用詞，定義如下：</text:p>
      <text:p text:style-name="P13"><text:span text:style-name="T14"><text:s text:c="10"/>一、</text:span><text:span text:style-name="T15">公立殯葬設施：指臺中市政府設置之公墓、殯儀館、</text:span><text:span text:style-name="T16">禮廳、靈堂、</text:span><text:span text:style-name="T17">火化場、骨灰（骸） 存放設施及其附屬相關設施。</text:span></text:p>
      <text:p text:style-name="P18"><text:span text:style-name="T19"><text:s text:c="10"/>二、</text:span><text:span text:style-name="T20">關係人：指亡者之家屬、收容安置機構、司法警察機關</text:span><text:span text:style-name="T21">或解剖屍體條例第二條所定醫學院、醫院或機構</text:span><text:span text:style-name="T22">。</text:span></text:p>
      <text:p text:style-name="P23"><text:s text:c="3"/>三、代辦業者：指受關係人委任之殯葬服務業者。</text:p>
      <text:p text:style-name="P24"><text:s text:c="3"/>四、入館：指屍體進入公立殯儀館或其附屬相關設施。</text:p>
      <text:p text:style-name="P25"><text:s text:c="10"/>五、出館：指屍體由公立殯儀館或其附屬相關設施出殯或運出。</text:p>
      <text:p text:style-name="P26">第四條　區公所或生命禮儀所應設置公立公墓登記簿登載下列事項，並永久保存：</text:p>
      <text:p text:style-name="P27"><text:s text:c="2"/>一、墓基編號。</text:p>
      <text:p text:style-name="P28"><text:s text:c="2"/>二、營葬日期。</text:p>
      <text:p text:style-name="P29">三、受葬者之姓名、性別、出生地及生死年月日。</text:p>
      <text:p text:style-name="P30">四、申請人之姓名、國民身分證統一編號、出生地、住址與通訊處及其與受葬者之關係。</text:p>
      <text:p text:style-name="P31"><text:span text:style-name="T32">五、</text:span><text:span text:style-name="T33">其他</text:span><text:span text:style-name="T34">經民政局指定應記載之事項。</text:span></text:p>
      <text:p text:style-name="P35"><text:span text:style-name="T36">前項登載事項如有變更，墓主應通知</text:span><text:span text:style-name="T37">區公所或生命禮儀所</text:span><text:span text:style-name="T38">辦理變更。</text:span></text:p>
      <text:p text:style-name="P39"><text:span text:style-name="T40">第五條</text:span><text:span text:style-name="T41">　</text:span><text:span text:style-name="T42">申請使用公立</text:span><text:span text:style-name="T43">公墓</text:span><text:span text:style-name="T44">墓基，應依下列規定辦理：</text:span></text:p>
      <text:p text:style-name="P45"><text:span text:style-name="T46"><text:s text:c="10"/>一、</text:span><text:span text:style-name="T47">申請人填具申請書，檢附身分證明文件、亡者死亡證明書或其他相關證明文件，向</text:span><text:span text:style-name="T48">區公所或生命禮儀所</text:span><text:span text:style-name="T49">提出申請，經核發埋葬許可證明，繳納使用規費後，始得施工、埋葬。</text:span></text:p>
      <text:p text:style-name="P50"><text:s text:c="10"/>二、申請未許可前，申請人得撤回申請；申請許可後未埋葬前，申請人得自許可日起三十日內申請註銷，逾期申請註銷者，不予退費。</text:p>
      <text:soft-page-break/>
      <text:p text:style-name="P51"><text:s text:c="10"/>三、未埋葬前，申請人得自許可日起三個月內申請變更位置，並以一次為限；逾申請變更期限者，不予受理；變更後位置之使用規費較原位置高者，應補足差額；其使用規費較原位置低者，應退還差額。</text:p>
      <text:p text:style-name="P52">同一亡者以申請使用一墓基為限。</text:p>
      <text:p text:style-name="P53"><text:span text:style-name="T54">第六條</text:span><text:span text:style-name="T55">　</text:span><text:span text:style-name="T56">營建墳墓應依下列規定辦理：</text:span></text:p>
      <text:p text:style-name="P57"><text:span text:style-name="T58"><text:s text:c="10"/>一、</text:span><text:span text:style-name="T59">應提示墓地使用許可證明及埋葬許可證明，由公墓管理人員測定墓基之正確位置及面積後，依規定建造墳墓。</text:span></text:p>
      <text:p text:style-name="P60"><text:span text:style-name="T61"><text:tab/></text:span><text:span text:style-name="T62"><text:tab/><text:s text:c="3"/>二、</text:span><text:span text:style-name="T63">應依</text:span><text:span text:style-name="T64">許可之</text:span><text:span text:style-name="T65">位置及面積施工，不得擅自變更。</text:span></text:p>
      <text:p text:style-name="P66"><text:s text:c="10"/>三、施工前及竣工後，均應通知公墓管理人員至現場確認或查驗。</text:p>
      <text:p text:style-name="P67"><text:s text:c="10"/>四、應將廢土及雜物清除，不得任意棄置。毀損鄰墓或公共設施者，應回復毀損發生前之原狀，至遲不得逾營建墳墓工程完工之日，不能回復原狀或逾期不為回復時，應以金錢賠償其損害。</text:p>
      <text:p text:style-name="P68"><text:span text:style-name="T69"><text:s text:c="10"/>五、</text:span><text:span text:style-name="T70">因傳染病死亡者，應依傳染病防治法施行細則第十四條第二項規定深埋。</text:span></text:p>
      <text:p text:style-name="P71">原有墳墓修繕，應向區公所或生命禮儀所申請許可證明後始得施工。</text:p>
      <text:p text:style-name="P72">第一項第一款及第二款之面積應以長度乘以寬度計算之。</text:p>
      <text:p text:style-name="P73"><text:span text:style-name="T74">第七條</text:span><text:span text:style-name="T75">　</text:span><text:span text:style-name="T76">公立公墓之使用管理，應依下列規定：</text:span></text:p>
      <text:p text:style-name="P77"><text:s text:c="10"/>一、墳墓及墓基周圍，應保持整潔美觀，並接受公墓管理人員指導。</text:p>
      <text:p text:style-name="P78"><text:s text:c="10"/>二、祭掃時，祭品及廢棄物不得隨地棄置，焚化冥紙及燃香燭應注意防範火災。</text:p>
      <text:p text:style-name="P79"><text:span text:style-name="T80"><text:s text:c="10"/>三、</text:span><text:span text:style-name="T81">非經許可不得挖掘</text:span><text:span text:style-name="T82">。</text:span></text:p>
      <text:p text:style-name="P83"><text:span text:style-name="T84"><text:s text:c="10"/>四、</text:span><text:span text:style-name="T85">申請未經規劃墓基之公墓，其申請位置應與既存墓基比鄰營造，不得影響墓道及其他後續申請使用情形。</text:span></text:p>
      <text:p text:style-name="P86"><text:span text:style-name="T87"><text:s text:c="10"/>五、</text:span><text:span text:style-name="T88">使用樹葬區，須裝入由</text:span><text:span text:style-name="T89">區公所或生命禮儀所</text:span><text:span text:style-name="T90">提供之環保容器內，再埋入指定之位置。</text:span></text:p>
      <text:soft-page-break/>
      <text:p text:style-name="P91"><text:span text:style-name="T92"><text:s text:c="10"/>六、</text:span><text:span text:style-name="T93">樹葬區依</text:span><text:span text:style-name="T94">區公所或生命禮儀所</text:span><text:span text:style-name="T95">規定使用期限，並採循環利用方式，由</text:span><text:span text:style-name="T96">區公所或生命禮儀所</text:span><text:span text:style-name="T97">於使用期限屆滿時，更新輪葬，不得私自設置任何標幟及設施，且不得焚燒或放置香燭紙錢等祭品。</text:span></text:p>
      <text:p text:style-name="P98">公墓管理人於發現墳墓有損壞者，應即通知墓主，並命其限期完成修復。</text:p>
      <text:p text:style-name="P99"><text:span text:style-name="T100">第八條</text:span><text:span text:style-name="T101">　</text:span><text:span text:style-name="T102">墳墓起掘遷葬，由申請人或關係人填具申請書，並檢具相關證明文件，經</text:span><text:span text:style-name="T103">區公所或生命禮儀所</text:span><text:span text:style-name="T104">確認並核發起掘許可證明後，始得為之。起掘後應將廢棄物清除，墓基整平。</text:span></text:p>
      <text:p text:style-name="P105"><text:span text:style-name="T106">原墓基土地，由</text:span><text:span text:style-name="T107">區公所或生命禮儀所</text:span><text:span text:style-name="T108">無條件收回，</text:span><text:span text:style-name="T109">不得請求退還任何費用</text:span><text:span text:style-name="T110">。</text:span></text:p>
      <text:p text:style-name="P111"><text:span text:style-name="T112">第九條 <text:s/>屍體入殯儀館時，關係人應填具申請書，檢附下列文件之ㄧ向</text:span><text:span text:style-name="T113">生命禮儀所</text:span><text:span text:style-name="T114">申請，並依指定位置存放：</text:span></text:p>
      <text:p text:style-name="P115"><text:tab/><text:tab/>一、醫療機構出具之死亡證明書。</text:p>
      <text:p text:style-name="P116"><text:tab/><text:tab/>二、醫療機構出具之死產證明書。</text:p>
      <text:p text:style-name="P117"><text:tab/><text:tab/>三、檢察機關相驗屍體證明書。</text:p>
      <text:p text:style-name="P118"><text:tab/>四、警察機關出具之屍體待驗文件或檢察官之屍體冰存通知。</text:p>
      <text:p text:style-name="P119"><text:tab/>五、醫院開具之死亡通知或由醫師具名之死亡診斷文件。</text:p>
      <text:p text:style-name="P120"><text:tab/>六、關係人填具並由代辦業者連帶保證之寄存屍體切結書。</text:p>
      <text:p text:style-name="P121"><text:span text:style-name="T122"><text:tab/>七、</text:span><text:span text:style-name="T123">執行解剖之遺體完成教學研究後入館者，應檢附原死亡證明文件及解剖屍體條例第三條之證明文件。</text:span></text:p>
      <text:p text:style-name="P124">　　　<text:s text:c="2"/>持前項第五款及第六款文件者，應於二日內補送前項第一款至第三款文件之一。</text:p>
      <text:p text:style-name="P125">以第一項第四款文件入館者，得由殯葬服務業者辦理入館申請。</text:p>
      <text:p text:style-name="P126"><text:span text:style-name="T127">第十條</text:span><text:span text:style-name="T128">　</text:span><text:span text:style-name="T129">前條關係人委託代辦業者辦理屍體入館者，如終止委託或變更代辦業者時，應向</text:span><text:span text:style-name="T130">生命禮儀所</text:span><text:span text:style-name="T131">申報。</text:span></text:p>
      <text:p text:style-name="P132">第十一條 <text:s/>確認屍體身分程序如下：</text:p>
      <text:p text:style-name="P133">一、屍體入殯儀館時，其隨身財物由關係人取出，並繫上識別手環條碼及置入屍袋後，始得冰存。</text:p>
      <text:p text:style-name="P134">二、屍體入殮時，應取下識別手環條碼，並貼於棺木前端供檢<text:soft-page-break/>視，經核對確認屍體無誤後，始得火化。</text:p>
      <text:p text:style-name="P135"><text:span text:style-name="T136">第十二條</text:span><text:span text:style-name="T137"><text:s text:c="2"/></text:span><text:span text:style-name="T138">屍體腐壞或出現異味，關係人應告知</text:span><text:span text:style-name="T139">生命禮儀所，</text:span><text:span text:style-name="T140">並用二層屍袋妥善處理後，始得存放指定之冷凍櫃位。</text:span></text:p>
      <text:p text:style-name="P141">屍體放置停柩室出現異味或棺木有裂漏情形，應立即修補或出館。</text:p>
      <text:p text:style-name="P142"><text:span text:style-name="T143">第十三條 <text:s/>屍體冷凍庫及停柩室內不得設置幕帳或其他裝飾物，並禁止使用火燭、焚燒冥紙或遺物等行為。</text:span></text:p>
      <text:p text:style-name="P144">停柩室後方供桌使用後，應將各項祭品收拾乾淨並回復原狀。</text:p>
      <text:p text:style-name="P145">第十四條 <text:s/>關係人向生命禮儀所申請屍體由停柩室轉存冷凍庫，應於上午八時至下午十時間為之。</text:p>
      <text:p text:style-name="P146"><text:span text:style-name="T147">第十五條 <text:s/>瞻視屍體應於每日上午八時至十二時，下午一時三十分至五時三十分向</text:span><text:span text:style-name="T148">生命禮儀所</text:span><text:span text:style-name="T149">登記，由管理人員陪同前往，每次瞻視以十分鐘為限。</text:span></text:p>
      <text:p text:style-name="P150"><text:span text:style-name="T151">第十六條 <text:s/>關係人申請屍體出館，應於出館前一日填具申請書及屍體領取切結書向</text:span><text:span text:style-name="T152">生命禮儀所</text:span><text:span text:style-name="T153">提出；並於繳清規費，確認屍體無誤後，始得辦理出館。但申請於例假日出館者，應於</text:span><text:span text:style-name="T154">生命禮儀所</text:span><text:span text:style-name="T155">上班時間內辦理。</text:span></text:p>
      <text:p text:style-name="P156"><text:span text:style-name="T157">第十七條</text:span><text:span text:style-name="T158">　</text:span><text:span text:style-name="T159">屍體退冰、洗身及著裝，應依性別分別在男、女屍體化妝室內進行；腐臭屍體應在</text:span><text:span text:style-name="T160">生命禮儀所</text:span><text:span text:style-name="T161">指定地點進行。</text:span></text:p>
      <text:p text:style-name="P162"><text:span text:style-name="T163">第十八條 <text:s/>進入屍體化妝室之工作人員，應佩帶</text:span><text:span text:style-name="T164">生命禮儀所</text:span><text:span text:style-name="T165">製發之工作證；男性工作人員禁止進入女性屍體化妝室，女性工作人員禁止進入男性屍體化妝室。</text:span></text:p>
      <text:p text:style-name="P166"><text:span text:style-name="T167">第十九條</text:span><text:span text:style-name="T168">　</text:span><text:span text:style-name="T169">屍體化妝室內之設備應依</text:span><text:span text:style-name="T170">生命禮儀所</text:span><text:span text:style-name="T171">規定之使用須知使用，使用後應清潔及歸位，遺留之廢棄物應裝入垃圾袋，並負責清除之。</text:span></text:p>
      <text:p text:style-name="P172">各項設備如因使用不當而損壞者，使用人應負賠償責任。</text:p>
      <text:p text:style-name="P173"><text:span text:style-name="T174">第二十條</text:span><text:span text:style-name="T175">　</text:span><text:span text:style-name="T176">關係人或受其委託之代辦業者得向</text:span><text:span text:style-name="T177">生命禮儀所</text:span><text:span text:style-name="T178">申請使用禮廳或靈堂。但屍體未存放</text:span><text:span text:style-name="T179">生命禮儀所</text:span><text:span text:style-name="T180">者，申請時應檢具死亡證明書並繳清規費，且</text:span><text:span text:style-name="T181">以申請使用禮廳為限</text:span><text:span text:style-name="T182">。</text:span></text:p>
      <text:p text:style-name="P183">禮廳申請後如取消使用、變更日期或變更禮廳，應於原訂使用<text:soft-page-break/>日五日前提出，並以一次為限；未於期限內取消或變更者，取消或變更前之規費仍應繳納。但因第十二條第二項之情形取消或變更者，不在此限。</text:p>
      <text:p text:style-name="P184"><text:span text:style-name="T185">前項禮廳取消使用、變更日期或變更禮廳時，</text:span><text:span text:style-name="T186">生命禮儀所得提供他人申請使用。</text:span></text:p>
      <text:p text:style-name="P187">第二十一條 <text:s/>禮廳除下列規定情形外，應在申請使用時間內布置：</text:p>
      <text:p text:style-name="P188">一、申請上午使用者，在禮廳無人使用情況下，得提前於前一日下午先行布置。但應於下午九時前停止布置。</text:p>
      <text:p text:style-name="P189">二、申請下午使用者，在禮廳無人使用情況下，得提前於當日上午先行布置。</text:p>
      <text:p text:style-name="P190">禮廳布置應算入使用時間。但依前項規定提前布置者，應依實際使用時間依規定加收金額計費。</text:p>
      <text:p text:style-name="P191">於停柩室舉行告別式者，得視停柩室使用情況於出殯前一日下午五時後，向生命禮儀所申請先行布置。</text:p>
      <text:p text:style-name="P192">第二十二條　禮廳、靈堂及停柩室之使用應遵守下列規定：</text:p>
      <text:p text:style-name="P193"><text:s text:c="12"/>一、不得焚燒冥紙、遺物及祭品。</text:p>
      <text:p text:style-name="P194"><text:s text:c="12"/>二、不得使用探照燈或其他高耗電量之電器，並應依管理人員指示用電。</text:p>
      <text:p text:style-name="P195"><text:s text:c="12"/>三、靈堂及停柩室不得使用擴音設備；禮廳於下午九時至翌日上午七時不得使用擴音設備。</text:p>
      <text:p text:style-name="P196">前項第三款得使用擴音設備者，未遵守噪音管制法及殯葬管理條例規定者，管理人員得禁止其使用擴音設備，並關閉電源。</text:p>
      <text:p text:style-name="P197">第二十三條<text:s text:c="2"/>使用禮廳、靈堂或停柩室後，應於一小時內將所有布置物品及祭品清除，並將設備及場地清理乾淨後點交管理人員；未於規定時間清理者，依其占用時間加收規費。</text:p>
      <text:p text:style-name="P198">第二十四條<text:s text:c="2"/>使用禮廳、靈堂及停柩室內各項設施，如有損壞，申請人應負責賠償。</text:p>
      <text:p text:style-name="P199">第二十五條　屍體有下列情形之一者，不予火化：</text:p>
      <text:p text:style-name="P200"><text:s text:c="12"/>一、未取得火化許可證明。</text:p>
      <text:soft-page-break/>
      <text:p text:style-name="P201">二、使用不合規格之棺木。</text:p>
      <text:p text:style-name="P202">三、棺木內放置塑膠類、尼龍類、石灰及其他易產生黑煙之物品，或以油灰封棺。</text:p>
      <text:p text:style-name="P203">同一關係人申請同一日火化遺體逾五具以上時，應提前向生命禮儀所洽詢，並依生命禮儀所排定火化日期火化。</text:p>
      <text:p text:style-name="P204"><text:span text:style-name="T205">第二十六條 <text:s/>區公所或生命禮儀所應設置</text:span><text:span text:style-name="T206">公立骨灰（骸）存放設施</text:span><text:span text:style-name="T207">登記簿登載下列事項，並永久保存：</text:span></text:p>
      <text:p text:style-name="P208"><text:span text:style-name="T209"><text:s text:c="14"/>一、</text:span><text:span text:style-name="T210">骨灰（骸）存放設施</text:span><text:span text:style-name="T211">編號。</text:span></text:p>
      <text:p text:style-name="P212"><text:s text:c="14"/>二、存放日期。</text:p>
      <text:p text:style-name="P213"><text:s text:c="14"/>三、亡者之姓名、性別、出生地及生死年月日。</text:p>
      <text:p text:style-name="P214"><text:span text:style-name="T215"><text:s text:c="14"/>四、</text:span><text:span text:style-name="T216">存放</text:span><text:span text:style-name="T217">者之姓名、國民身分證統一編號、出生地、住址與通訊處及其與死亡者之關係。</text:span><text:span text:style-name="T218">其他</text:span><text:span text:style-name="T219">經民政局指定應記載之事項。</text:span></text:p>
      <text:p text:style-name="P220"><text:span text:style-name="T221">前項登載事項如有變更，存放者應通知</text:span><text:span text:style-name="T222">區公所或生命禮儀所</text:span><text:span text:style-name="T223">辦理變更。</text:span></text:p>
      <text:p text:style-name="P224"><text:span text:style-name="T225">第二十七條</text:span><text:span text:style-name="T226">　</text:span><text:span text:style-name="T227">申請存放骨灰（骸）於公立骨灰（骸）存放設施者，應提出下列文件向</text:span><text:span text:style-name="T228">區公所或生命禮儀所</text:span><text:span text:style-name="T229">申請：</text:span></text:p>
      <text:p text:style-name="P230"><text:span text:style-name="T231"><text:s text:c="14"/>一、</text:span><text:span text:style-name="T232">申請書</text:span><text:span text:style-name="T233">。</text:span></text:p>
      <text:p text:style-name="P234"><text:span text:style-name="T235"><text:s text:c="14"/>二、</text:span><text:span text:style-name="T236">亡者與申請人關係證明文件</text:span><text:span text:style-name="T237">。</text:span></text:p>
      <text:p text:style-name="P238"><text:span text:style-name="T239"><text:s text:c="14"/>三、</text:span><text:span text:style-name="T240">亡者火化證明、起掘許可證明或其他相關證明</text:span><text:span text:style-name="T241">文件</text:span><text:span text:style-name="T242">。</text:span></text:p>
      <text:p text:style-name="P243"><text:span text:style-name="T244">經生命禮儀所查無相關火化證明資料者，得由家屬切結骨灰之出處及火化地後，由生命禮儀所核發其他相關證明。</text:span></text:p>
      <text:p text:style-name="P245"><text:span text:style-name="T246">第一項申請經</text:span><text:span text:style-name="T247">區公所或生命禮儀所</text:span><text:span text:style-name="T248">許可者，申請人於存放前應繳納使用規費。</text:span></text:p>
      <text:p text:style-name="P249"><text:span text:style-name="T250">申請人得選定或由</text:span><text:span text:style-name="T251">區公所或生命禮儀所</text:span><text:span text:style-name="T252">指定</text:span><text:span text:style-name="T253">骨灰（骸）</text:span><text:span text:style-name="T254">存放位置</text:span><text:span text:style-name="T255">。骨灰應以骨灰罐存放，並放置於骨灰櫃位存放區</text:span><text:span text:style-name="T256">；</text:span><text:span text:style-name="T257">骨骸應以骨骸罐存放，並放置於骨骸櫃位存放區。</text:span></text:p>
      <text:p text:style-name="P258">未存放前，申請人得自許可日起三個月內申請變更櫃位，並以一次為限；逾申請變更期限者，不予受理。變更後櫃位之使用規費較原櫃位高者，應補足差額；其使用規費較原櫃位低者，<text:soft-page-break/>應退還差額。</text:p>
      <text:p text:style-name="P259"><text:span text:style-name="T260">存放後，申請人</text:span><text:span text:style-name="T261">因故需變更櫃位時，得申請變更同堂（塔）同型櫃位，</text:span><text:span text:style-name="T262">變更後</text:span><text:span text:style-name="T263">櫃位</text:span><text:span text:style-name="T264">之使用規費較原</text:span><text:span text:style-name="T265">櫃位</text:span><text:span text:style-name="T266">高者，應補足差額；其使用規費較原</text:span><text:span text:style-name="T267">櫃位</text:span><text:span text:style-name="T268">低者，</text:span><text:span text:style-name="T269">不</text:span><text:span text:style-name="T270">退還差額。</text:span></text:p>
      <text:p text:style-name="P271"><text:span text:style-name="T272">第二十八條</text:span><text:span text:style-name="T273">　</text:span><text:span text:style-name="T274">公立骨灰（骸）存放設施之使用管理，應依下列規定辦理：</text:span></text:p>
      <text:p text:style-name="P275"><text:span text:style-name="T276"><text:s text:c="12"/>一、</text:span><text:span text:style-name="T277">骨灰（骸）罈（罐）由申請人自行準備，其大小、型式應與骨灰（骸）存放單位之規格相符</text:span><text:span text:style-name="T278">。</text:span></text:p>
      <text:p text:style-name="P279"><text:span text:style-name="T280"><text:s text:c="12"/>二、</text:span><text:span text:style-name="T281">骨灰（骸）罈（罐）應嚴密封妥，並明確標示亡者姓名</text:span><text:span text:style-name="T282">。</text:span></text:p>
      <text:p text:style-name="P283"><text:span text:style-name="T284"><text:s text:c="12"/></text:span><text:span text:style-name="T285">三</text:span><text:span text:style-name="T286">、</text:span><text:span text:style-name="T287">骨灰（骸）之關係人進入骨灰（骸）存放設施內時，應向管理人員登記，不得私自進出。但於清明時期或舉辦普渡法會時，不在此限。</text:span></text:p>
      <text:p text:style-name="P288"><text:s text:c="12"/>四、在指定位置擺設祭品，祭品及廢棄物不得隨地棄置。</text:p>
      <text:p text:style-name="P289"><text:s text:c="12"/>五、焚化冥紙、燃香燭應在指定位置行之，並注意防範火災。</text:p>
      <text:p text:style-name="P290"><text:s text:c="12"/>六、各項設施不得毀損，違反者，應負賠償責任。</text:p>
      <text:p text:style-name="P291"><text:s text:c="12"/>七、未經許可不得參觀骨灰（骸）存放設施。</text:p>
      <text:p text:style-name="P292"><text:span text:style-name="T293">前項第三款但書之期間，由</text:span><text:span text:style-name="T294">區公所或生命禮儀所</text:span><text:span text:style-name="T295">公告之。</text:span></text:p>
      <text:p text:style-name="P296"><text:span text:style-name="T297">第二十九條</text:span><text:span text:style-name="T298">　</text:span><text:span text:style-name="T299">關係人申請移出骨灰（骸）罈（罐）時，應填具申請書，並檢具相關證明文件，向</text:span><text:span text:style-name="T300">區公所或生命禮儀所</text:span><text:span text:style-name="T301">申請許可後始得移出。原骨灰（骸）存放設施櫃位，由</text:span><text:span text:style-name="T302">區公所或生命禮儀所</text:span><text:span text:style-name="T303">無條件收回，</text:span><text:span text:style-name="T304">不得請求退還任何費用</text:span><text:span text:style-name="T305">。</text:span></text:p>
      <text:p text:style-name="P306"><text:span text:style-name="T307">第三十條</text:span><text:span text:style-name="T308">　</text:span><text:span text:style-name="T309">公立骨灰（骸）存放設施如因天然災害或其他不可抗力因素，致骨灰（骸）罈（罐）受損者，</text:span><text:span text:style-name="T310">區公所或生命禮儀所</text:span><text:span text:style-name="T311">應通知存放者限期處理；經通知二次仍未處理時，得由</text:span><text:span text:style-name="T312">區公所或生命禮儀所</text:span><text:span text:style-name="T313">代為處理，其費用由存放者負擔。</text:span></text:p>
      <text:p text:style-name="P314"><text:span text:style-name="T315">第三十一條 <text:s/></text:span><text:span text:style-name="T316">申請骨灰（骸）罈（罐）暫厝於</text:span><text:span text:style-name="T317">公立骨灰（骸）存放設施者，應檢附第二十七條第一項文件</text:span><text:span text:style-name="T318">，向</text:span><text:span text:style-name="T319">區公所或生命禮儀所</text:span><text:span text:style-name="T320">提出，經許可並繳納保管費及保證金後，始得暫厝。</text:span></text:p>
      <text:p text:style-name="P321"><text:span text:style-name="T322">前項暫厝</text:span><text:span text:style-name="T323">一次為六個月，期滿得再次申請。暫厝期間合計不得超過一年。</text:span></text:p>
      <text:p text:style-name="P324"><text:span text:style-name="T325">暫厝期間屆滿，未移出骨灰（骸）罈（罐），經通知二次仍</text:span><text:soft-page-break/><text:span text:style-name="T326">未處理時，得由</text:span><text:span text:style-name="T327">區公所或生命禮儀所</text:span><text:span text:style-name="T328">代為處理，並以保證金充抵相關費用。</text:span></text:p>
      <text:p text:style-name="P329">因公立公墓設置骨灰（骸）存放設施致需遷葬，申請暫厝本市大度山納骨堂者，得免收費用；暫厝於其他之公立骨灰（骸）存放設施者，依規定收費。</text:p>
      <text:p text:style-name="P330">前項暫厝期間得延長至新建骨灰（骸）設施啟用後三個月，不受第二項限制。</text:p>
      <text:p text:style-name="P331"><text:span text:style-name="T332">第</text:span><text:span text:style-name="T333">三十二</text:span><text:span text:style-name="T334">條 <text:s/></text:span><text:span text:style-name="T335">公立殯葬設施內不得有下列行為：</text:span></text:p>
      <text:p text:style-name="P336"><text:span text:style-name="T337"><text:s text:c="12"/>一、</text:span><text:span text:style-name="T338">炊煮、任意張貼、撒冥紙及亂丟垃圾、棄置畜禽或製造髒亂妨礙觀瞻之行為。</text:span></text:p>
      <text:p text:style-name="P339"><text:span text:style-name="T340"><text:s text:c="12"/>二、</text:span><text:span text:style-name="T341">放置花圈、寶蓮燈或其他妨礙通行之物品。</text:span></text:p>
      <text:p text:style-name="P342"><text:span text:style-name="T343"><text:s text:c="12"/>三、</text:span><text:span text:style-name="T344">妨礙公序良俗或公眾安寧之行為</text:span><text:span text:style-name="T345">。</text:span></text:p>
      <text:p text:style-name="P346"><text:span text:style-name="T347"><text:s text:c="12"/>四、</text:span><text:span text:style-name="T348">毀損公物或其他不法行為</text:span><text:span text:style-name="T349">。</text:span></text:p>
      <text:p text:style-name="P350"><text:span text:style-name="T351"><text:s text:c="12"/>五、</text:span><text:span text:style-name="T352">亂吐檳榔汁、亂丟煙蒂、室內抽菸或其他製造髒亂之行為</text:span><text:span text:style-name="T353">。</text:span></text:p>
      <text:p text:style-name="P354"><text:span text:style-name="T355"><text:s text:c="12"/>六、</text:span><text:span text:style-name="T356">進入火化室撿骨</text:span><text:span text:style-name="T357">。</text:span></text:p>
      <text:p text:style-name="P358"><text:span text:style-name="T359"><text:s text:c="12"/>七、</text:span><text:span text:style-name="T360">在火化室、冷凍室、洗殮室及遺體化妝室照相或攝影</text:span><text:span text:style-name="T361">。</text:span></text:p>
      <text:p text:style-name="P362">前項第六款及第七款行為，經生命禮儀所同意者，不在此限。</text:p>
      <text:p text:style-name="P363"><text:span text:style-name="T364">違反第一項第二款規定者，由殯葬設施管理人員視同廢棄物處理，並逕行移置，</text:span><text:span text:style-name="T365">移置費用由關係人或代辦業者負擔。</text:span></text:p>
      <text:p text:style-name="P366"><text:span text:style-name="T367">第</text:span><text:span text:style-name="T368">三十三</text:span><text:span text:style-name="T369">條 <text:s/>本辦法所需書表格式由民政局另定之</text:span><text:span text:style-name="T370">。</text:span></text:p>
      <text:p text:style-name="P371"><text:span text:style-name="T372">第</text:span><text:span text:style-name="T373">三十四</text:span><text:span text:style-name="T374">條<text:s/></text:span><text:span text:style-name="T375"><text:s/></text:span><text:span text:style-name="T376">本辦法自發布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page-number text:fixed="false">1</text:page-number><text:span text:style-name="T3">頁</text:span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蕙菁</meta:initial-creator>
    <dc:creator>蔡佩珊</dc:creator>
    <meta:creation-date>2017-01-13T08:03:00Z</meta:creation-date>
    <dc:date>2017-01-13T08:03:00Z</dc:date>
    <meta:template xlink:href="Normal.dotm" xlink:type="simple"/>
    <meta:editing-cycles>2</meta:editing-cycles>
    <meta:editing-duration>PT0S</meta:editing-duration>
    <meta:document-statistic meta:page-count="8" meta:paragraph-count="11" meta:word-count="824" meta:character-count="5514" meta:row-count="39" meta:non-whitespace-character-count="4701"/>
  </office:meta>
</office:document-meta>
</file>