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05in" style:line-height-at-least="0in"/>
      <style:text-properties style:font-name="新細明體" fo:font-size="14pt" style:font-size-asian="14pt" style:font-size-complex="14pt"/>
    </style:style>
    <style:style style:name="P2" style:parent-style-name="內文" style:family="paragraph">
      <style:paragraph-properties fo:margin-top="0.125in" fo:margin-bottom="0.05in" style:line-height-at-least="0in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margin-bottom="0.05in" style:line-height-at-least="0in" fo:text-indent="5.0555in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ableColumn11" style:family="table-column">
      <style:table-column-properties style:column-width="1.9083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1.5833in" style:use-optimal-column-width="false"/>
    </style:style>
    <style:style style:name="Table10" style:family="table">
      <style:table-properties style:width="6.9916in" fo:margin-left="0in" table:align="left"/>
    </style:style>
    <style:style style:name="TableRow15" style:family="table-row">
      <style:table-row-properties style:min-row-height="0.6041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end" style:line-height-at-least="0in"/>
      <style:text-properties style:font-name="新細明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Row34" style:family="table-row">
      <style:table-row-properties style:min-row-height="0.2895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TableRow43" style:family="table-row">
      <style:table-row-properties style:min-row-height="0.2902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TableRow52" style:family="table-row">
      <style:table-row-properties style:min-row-height="0.2902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Row61" style:family="table-row">
      <style:table-row-properties style:min-row-height="0.2895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Row71" style:family="table-row">
      <style:table-row-properties style:min-row-height="0.2902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Row80" style:family="table-row">
      <style:table-row-properties style:min-row-height="0.7548in" style:use-optimal-row-height="false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新細明體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Row89" style:family="table-row">
      <style:table-row-properties style:min-row-height="0.4402in" style:use-optimal-row-height="false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03" style:parent-style-name="內文" style:list-style-name="LFO2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0.7916in">
        <style:tab-stops/>
      </style:paragraph-properties>
      <style:text-properties style:font-name="新細明體" fo:font-size="14pt" style:font-size-asian="14pt" style:font-size-complex="14pt"/>
    </style:style>
    <style:style style:name="P105" style:parent-style-name="內文" style:list-style-name="LFO2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06" style:parent-style-name="內文" style:list-style-name="LFO2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07" style:parent-style-name="內文" style:family="paragraph">
      <style:paragraph-properties style:line-height-at-least="0in" fo:margin-left="0.7916in">
        <style:tab-stops/>
      </style:paragraph-properties>
      <style:text-properties style:font-name="新細明體" fo:font-size="14pt" style:font-size-asian="14pt" style:font-size-complex="14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</text:p>
      <text:p text:style-name="P2"><text:span text:style-name="T3"><text:s text:c="7"/></text:span><text:span text:style-name="T4">臺中市后里區立活動中心（兼內埔國小體育館）使用管理</text:span><text:span text:style-name="T5">收費基準表</text:span></text:p>
      <text:p text:style-name="P6"><text:span text:style-name="T7">單位：新臺幣</text:span><text:span text:style-name="T8">/</text:span><text:span text:style-name="T9">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收費項目</text:p>
            <text:p text:style-name="P18">租用別</text:p>
          </table:table-cell>
          <table:table-cell table:style-name="TableCell19">
            <text:p text:style-name="P20">場地租用費</text:p>
          </table:table-cell>
          <table:table-cell table:style-name="TableCell21">
            <text:p text:style-name="P22">清潔維護費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辦理藝文、體育<text:line-break/>活動出售門票者</text:p>
          </table:table-cell>
          <table:table-cell table:style-name="TableCell28">
            <text:p text:style-name="P29">2500元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一般民眾辦理宴會者</text:p>
          </table:table-cell>
          <table:table-cell table:style-name="TableCell37">
            <text:p text:style-name="P38">5000元</text:p>
          </table:table-cell>
          <table:table-cell table:style-name="TableCell39">
            <text:p text:style-name="P40">8000元</text:p>
          </table:table-cell>
          <table:table-cell table:style-name="TableCell41">
            <text:p text:style-name="P42">同日連續二場次為同一使用者，第二場次酌收使用費2500元，不另加收清潔費。</text:p>
          </table:table-cell>
        </table:table-row>
        <table:table-row table:style-name="TableRow43">
          <table:table-cell table:style-name="TableCell44">
            <text:p text:style-name="P45">機關、學校、人民團體辦理各項活動並宴會者</text:p>
          </table:table-cell>
          <table:table-cell table:style-name="TableCell46">
            <text:p text:style-name="P47">2500元</text:p>
          </table:table-cell>
          <table:table-cell table:style-name="TableCell48">
            <text:p text:style-name="P49">8000元</text:p>
          </table:table-cell>
          <table:table-cell table:style-name="TableCell50">
            <text:p text:style-name="P51">同日連續二場次為同一使用者，第二場次酌收使用費1250元，不另加收清潔費。</text:p>
          </table:table-cell>
        </table:table-row>
        <table:table-row table:style-name="TableRow52">
          <table:table-cell table:style-name="TableCell53">
            <text:p text:style-name="P54">政府立案之私立托兒所<text:line-break/>及幼稚園辦理活動者</text:p>
          </table:table-cell>
          <table:table-cell table:style-name="TableCell55">
            <text:p text:style-name="P56">500元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政府立案之補習班及</text:p>
            <text:p text:style-name="P64">一般民眾辦理活動者</text:p>
          </table:table-cell>
          <table:table-cell table:style-name="TableCell65">
            <text:p text:style-name="P66">1000元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機關、學校辦理活動者</text:p>
          </table:table-cell>
          <table:table-cell table:style-name="TableCell74">
            <text:p text:style-name="P75">免收場地租用費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政府立案之人民團<text:line-break/>體辦理公益活動或<text:line-break/>公共政策聽證會及宗教遶境風俗之公益活動者</text:p>
          </table:table-cell>
          <table:table-cell table:style-name="TableCell83">
            <text:p text:style-name="P84">免收場地租用費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使用冷氣空調系統者每一場次加收冷氣空調費新臺幣壹仟陸佰元整。</text:p>
          </table:table-cell>
          <table:covered-table-cell/>
          <table:covered-table-cell/>
          <table:covered-table-cell/>
        </table:table-row>
      </table:table>
      <text:p text:style-name="P92">※備註：</text:p>
      <text:p text:style-name="P93"><text:span text:style-name="T94">一</text:span><text:span text:style-name="T95">、</text:span><text:span text:style-name="T96">本收費基準之各項收費，係以一場次為收費單位（二小時為一收費場次）。使</text:span></text:p>
      <text:p text:style-name="P97"><text:s text:c="8"/>用時間未滿一場次者，以一場次計。</text:p>
      <text:p text:style-name="P98"><text:span text:style-name="T99">二</text:span><text:span text:style-name="T100">、</text:span><text:span text:style-name="T101">申請者在預定使用時間後，除有下列情形外，其繳納之費用概不退還，申請者</text:span></text:p>
      <text:p text:style-name="P102"><text:s text:c="8"/>不得異議或請求賠償：</text:p>
      <text:list text:style-name="LFO2" text:continue-numbering="true">
        <text:list-item>
          <text:p text:style-name="P103">因特殊事故無法如期使用，且於三日前以書面通知者，得退還場地租用</text:p>
        </text:list-item>
      </text:list>
      <text:p text:style-name="P104"><text:s text:c="5"/>費<text:s/>二分之一及全額清潔費。</text:p>
      <text:list text:style-name="LFO2" text:continue-numbering="true">
        <text:list-item>
          <text:p text:style-name="P105">遇有天然災害、疫癘致無法如期使用者，得退還所繳納之費用。</text:p>
        </text:list-item>
        <text:list-item>
          <text:p text:style-name="P106">管理單位如有特殊需要須收回使用時，得通知申請者改期，如無法改</text:p>
        </text:list-item>
      </text:list>
      <text:p text:style-name="P107"><text:s text:c="4"/>期，退還所繳納之費用</text:p>
      <text:p text:style-name="P108"><text:span text:style-name="T109">三</text:span><text:span text:style-name="T110">、</text:span><text:span text:style-name="T111">使用者應於活動結束後將場地清理恢復原狀。</text:span></text:p>
      <text:p text:style-name="P112"><text:span text:style-name="T113">四</text:span><text:span text:style-name="T114">、</text:span><text:span text:style-name="T115">本所如有使用該中心（館）之需要時，得請租借單</text:span><text:span text:style-name="T116">位暫停或延後使用。</text:span></text:p>
      <text:p text:style-name="P117"><text:span text:style-name="T118">五</text:span><text:span text:style-name="T119">、</text:span><text:span text:style-name="T120">場地租用費、清潔維護費及冷氣空調費由本所開立收據，由申請者持向本區后</text:span></text:p>
      <text:p text:style-name="P121"><text:span text:style-name="T122"><text:s text:c="8"/></text:span><text:span text:style-name="T123">里區農會繳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194in" fo:text-indent="0.4479in"/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166in" fo:text-indent="-0.4166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各級學校校園開放實施要點</dc:title>
    <dc:subject/>
    <meta:initial-creator>新興國小</meta:initial-creator>
    <dc:creator>林玉雪</dc:creator>
    <meta:creation-date>2017-01-12T01:52:00Z</meta:creation-date>
    <dc:date>2017-01-12T01:55:00Z</dc:date>
    <meta:print-date>2014-01-07T03:20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112" meta:character-count="753" meta:row-count="5" meta:non-whitespace-character-count="642"/>
  </office:meta>
</office:document-meta>
</file>