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937cm" style:page-number="auto" table:align="center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4.122cm"/>
    </style:style>
    <style:style style:name="表格1.I" style:family="table-column">
      <style:table-column-properties style:column-width="2.457cm"/>
    </style:style>
    <style:style style:name="表格1.1" style:family="table-row">
      <style:table-row-properties style:min-row-height="0.52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58cm" style:use-optimal-row-height="false"/>
    </style:style>
    <style:style style:name="表格1.4" style:family="table-row">
      <style:table-row-properties style:min-row-height="1.873cm" style:use-optimal-row-height="false"/>
    </style:style>
    <style:style style:name="表格1.5" style:family="table-row">
      <style:table-row-properties style:min-row-height="1.748cm" style:use-optimal-row-height="false"/>
    </style:style>
    <style:style style:name="表格1.6" style:family="table-row">
      <style:table-row-properties style:min-row-height="0.686cm" style:use-optimal-row-height="false"/>
    </style:style>
    <style:style style:name="表格1.7" style:family="table-row">
      <style:table-row-properties style:min-row-height="8.804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134cm" style:use-optimal-row-height="false"/>
    </style:style>
    <style:style style:name="表格2" style:family="table">
      <style:table-properties style:width="18.254cm" fo:margin-left="0cm" table:align="left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4.579cm"/>
    </style:style>
    <style:style style:name="表格2.C" style:family="table-column">
      <style:table-column-properties style:column-width="3.981cm"/>
    </style:style>
    <style:style style:name="表格2.D" style:family="table-column">
      <style:table-column-properties style:column-width="3.253cm"/>
    </style:style>
    <style:style style:name="表格2.E" style:family="table-column">
      <style:table-column-properties style:column-width="4.5cm"/>
    </style:style>
    <style:style style:name="表格2.1" style:family="table-row">
      <style:table-row-properties style:min-row-height="0.91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51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935cm" style:use-optimal-row-height="false"/>
    </style:style>
    <style:style style:name="表格2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B3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3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D3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E3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4" style:family="table-row">
      <style:table-row-properties style:min-row-height="0.774cm" style:use-optimal-row-height="false"/>
    </style:style>
    <style:style style:name="表格2.A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5" style:family="table-row">
      <style:table-row-properties style:min-row-height="0.933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251cm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8" style:family="text">
      <style:text-properties fo:color="#000000" style:font-name="標楷體" style:letter-kerning="false" style:font-name-asian="標楷體"/>
    </style:style>
    <style:style style:name="T9" style:family="text">
      <style:text-properties fo:color="#0000ff" style:font-name="標楷體" fo:font-size="13pt" style:letter-kerning="false" style:font-name-asian="標楷體" style:font-size-asian="13pt" style:font-size-complex="13pt"/>
    </style:style>
    <style:style style:name="T10" style:family="text">
      <style:text-properties officeooo:rsid="000c31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Standard"><text:span text:style-name="預設段落字型"><text:span text:style-name="T1">聲請調解書</text:span></text:span><text:span text:style-name="預設段落字型"><text:span text:style-name="T2">（筆錄）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收件日期： 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稱謂</text:p>
          </table:table-cell>
          <table:table-cell table:style-name="表格1.A1" table:number-columns-spanned="2" office:value-type="string">
            <text:p text:style-name="Standard">姓名（或名稱）</text:p>
          </table:table-cell>
          <table:covered-table-cell/>
          <table:table-cell table:style-name="表格1.A1" office:value-type="string">
            <text:p text:style-name="Standard">性別</text:p>
          </table:table-cell>
          <table:table-cell table:style-name="表格1.A1" office:value-type="string">
            <text:p text:style-name="Standard">出生日期</text:p>
          </table:table-cell>
          <table:table-cell table:style-name="表格1.A1" office:value-type="string">
            <text:p text:style-name="Standard">國民身分證統一編號</text:p>
          </table:table-cell>
          <table:table-cell table:style-name="表格1.A1" office:value-type="string">
            <text:p text:style-name="Standard">職業</text:p>
          </table:table-cell>
          <table:table-cell table:style-name="表格1.A1" office:value-type="string">
            <text:p text:style-name="Standard">住所或居所</text:p>
          </table:table-cell>
          <table:table-cell table:style-name="表格1.A1" office:value-type="string">
            <text:p text:style-name="Standard">聯絡電話</text:p>
          </table:table-cell>
        </table:table-row>
        <table:table-row table:style-name="表格1.4">
          <table:table-cell table:style-name="表格1.A1" office:value-type="string">
            <text:p text:style-name="Standard">聲請人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/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Standard">相對人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6">
          <table:table-cell table:style-name="表格1.A1" table:number-columns-spanned="9" office:value-type="string">
            <text:p text:style-name="Standard"><text:span text:style-name="預設段落字型"><text:span text:style-name="T2">上當事人間為 <text:s/></text:span></text:span><text:span text:style-name="預設段落字型"><text:span text:style-name="T3">車禍賠償</text:span></text:span><text:span text:style-name="預設段落字型"><text:span text:style-name="T2"> <text:s/>事件聲請調解，事件概要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預設段落字型"><text:span text:style-name="T7">一、發生時間： <text:s text:c="4"/></text:span></text:span><text:span text:style-name="預設段落字型"><text:span text:style-name="T9"><text:s/></text:span></text:span><text:span text:style-name="預設段落字型"><text:span text:style-name="T7">年 <text:s text:c="4"/></text:span></text:span><text:span text:style-name="預設段落字型"><text:span text:style-name="T9"><text:s/></text:span></text:span><text:span text:style-name="預設段落字型"><text:span text:style-name="T7">月 <text:s text:c="3"/></text:span></text:span><text:span text:style-name="預設段落字型"><text:span text:style-name="T9"><text:s/></text:span></text:span><text:span text:style-name="預設段落字型"><text:span text:style-name="T7">日 <text:s text:c="5"/>午 <text:s text:c="3"/></text:span></text:span><text:span text:style-name="預設段落字型"><text:span text:style-name="T9"><text:s/></text:span></text:span><text:span text:style-name="預設段落字型"><text:span text:style-name="T7">時 <text:s text:c="3"/></text:span></text:span><text:span text:style-name="預設段落字型"><text:span text:style-name="T9"><text:s/></text:span></text:span><text:span text:style-name="預設段落字型"><text:span text:style-name="T7">分許</text:span></text:span></text:p>
            <text:p text:style-name="Standard"><text:span text:style-name="預設段落字型"><text:span text:style-name="T7">二、發生地點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Standard">聲請人</text:p>
                </table:table-cell>
                <table:table-cell table:style-name="表格2.A1" office:value-type="string">
                  <text:p text:style-name="Standard">駕駛姓名</text:p>
                </table:table-cell>
                <table:table-cell table:style-name="表格2.A1" office:value-type="string">
                  <text:p text:style-name="Standard">車主姓名</text:p>
                </table:table-cell>
                <table:table-cell table:style-name="表格2.A1" office:value-type="string">
                  <text:p text:style-name="Standard">車 <text:s/>號</text:p>
                </table:table-cell>
                <table:table-cell table:style-name="表格2.A1" office:value-type="string">
                  <text:p text:style-name="Standard">乘客姓名</text:p>
                </table:table-cell>
              </table:table-row>
              <table:table-row table:style-name="表格2.2">
                <table:table-cell table:style-name="表格2.A1" office:value-type="string">
                  <text:p text:style-name="Standard">人車資料</text:p>
                </table:table-cell>
                <table:table-cell table:style-name="表格2.B2" office:value-type="string">
                  <text:p text:style-name="Standard"/>
                </table:table-cell>
                <table:table-cell table:style-name="表格2.C2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E2" office:value-type="string">
                  <text:p text:style-name="Standard"/>
                </table:table-cell>
              </table:table-row>
              <table:table-row table:style-name="表格2.3">
                <table:table-cell table:style-name="表格2.A3" office:value-type="string">
                  <text:p text:style-name="Standard">狀 <text:s/>況</text:p>
                </table:table-cell>
                <table:table-cell table:style-name="表格2.B3" office:value-type="string">
                  <text:p text:style-name="Standard">□ 體傷 <text:s text:c="3"/>□ 死亡</text:p>
                  <text:p text:style-name="Standard">□ 財損</text:p>
                </table:table-cell>
                <table:table-cell table:style-name="表格2.C3" office:value-type="string">
                  <text:p text:style-name="Standard">□ 強制險</text:p>
                  <text:p text:style-name="Standard">□ 第三責任險</text:p>
                </table:table-cell>
                <table:table-cell table:style-name="表格2.D3" office:value-type="string">
                  <text:p text:style-name="Standard">□ 有車損</text:p>
                  <text:p text:style-name="Standard">□ 無車損</text:p>
                </table:table-cell>
                <table:table-cell table:style-name="表格2.E3" office:value-type="string">
                  <text:p text:style-name="Standard">□體傷 <text:s text:c="2"/>□死亡</text:p>
                  <text:p text:style-name="Standard">□財損</text:p>
                </table:table-cell>
              </table:table-row>
              <table:table-row table:style-name="表格2.4">
                <table:table-cell table:style-name="表格2.A4" office:value-type="string">
                  <text:p text:style-name="Standard">相對人</text:p>
                </table:table-cell>
                <table:table-cell table:style-name="表格2.A4" office:value-type="string">
                  <text:p text:style-name="Standard">駕駛姓名</text:p>
                </table:table-cell>
                <table:table-cell table:style-name="表格2.A4" office:value-type="string">
                  <text:p text:style-name="Standard">車主名稱</text:p>
                </table:table-cell>
                <table:table-cell table:style-name="表格2.A4" office:value-type="string">
                  <text:p text:style-name="Standard">車 <text:s/>號</text:p>
                </table:table-cell>
                <table:table-cell table:style-name="表格2.A4" office:value-type="string">
                  <text:p text:style-name="Standard">乘客姓名</text:p>
                </table:table-cell>
              </table:table-row>
              <table:table-row table:style-name="表格2.5">
                <table:table-cell table:style-name="表格2.A1" office:value-type="string">
                  <text:p text:style-name="Standard"><text:soft-page-break/>人車資料</text:p>
                </table:table-cell>
                <table:table-cell table:style-name="表格2.B5" office:value-type="string">
                  <text:p text:style-name="Standard"/>
                </table:table-cell>
                <table:table-cell table:style-name="表格2.C5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E5" office:value-type="string">
                  <text:p text:style-name="Standard"/>
                </table:table-cell>
              </table:table-row>
              <table:table-row table:style-name="表格2.6">
                <table:table-cell table:style-name="表格2.A1" office:value-type="string">
                  <text:p text:style-name="Standard">狀 <text:s/>況</text:p>
                </table:table-cell>
                <table:table-cell table:style-name="表格2.B6" office:value-type="string">
                  <text:p text:style-name="Standard">□ 體傷 <text:s text:c="3"/>□ 死亡</text:p>
                  <text:p text:style-name="Standard">□ 財損</text:p>
                </table:table-cell>
                <table:table-cell table:style-name="表格2.C6" office:value-type="string">
                  <text:p text:style-name="Standard">□ 強制險</text:p>
                  <text:p text:style-name="Standard">□ 第三責任險</text:p>
                </table:table-cell>
                <table:table-cell table:style-name="表格2.D6" office:value-type="string">
                  <text:p text:style-name="Standard">□ 有車損</text:p>
                  <text:p text:style-name="Standard">□ 無車損</text:p>
                </table:table-cell>
                <table:table-cell table:style-name="表格2.E6" office:value-type="string">
                  <text:p text:style-name="Standard">□體傷 <text:s text:c="2"/>□死亡</text:p>
                  <text:p text:style-name="Standard">□財損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Standard"><text:span text:style-name="預設段落字型"><text:span text:style-name="T4">（</text:span></text:span><text:span text:style-name="預設段落字型"><text:span text:style-name="T5">本件現正在 <text:s text:c="6"/>地方法院檢察署偵查審理中，案號如右：</text:span></text:span><text:span text:style-name="預設段落字型"><text:span text:style-name="T4"> <text:s text:c="40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證物名稱及件數</text:p>
          </table:table-cell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預設段落字型"><text:span text:style-name="T8">聲請調查證據</text:span></text:span></text:p>
          </table:table-cell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Standard">此致 <text:s text:c="5"/>臺中市后里區調解委員會</text:p>
            <text:p text:style-name="Standard">中華民國 <text:s text:c="7"/>年 <text:s text:c="7"/>月 <text:s text:c="7"/>日</text:p>
            <text:p text:style-name="Standard"><text:span text:style-name="預設段落字型"><text:span text:style-name="T5">聲請人： <text:s text:c="31"/>（簽名或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Standard">上筆錄經當場向聲請人朗讀或交付閱覽，聲請人認為無異。</text:p>
            <text:p text:style-name="Standard">聲請人： <text:s text:c="32"/>（簽名或蓋章）</text:p>
            <text:p text:style-name="Standard">聲請人： <text:s text:c="32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附註：1.提出聲請調解書時，應按對造人提出繕本。</text:p>
      <text:p text:style-name="Standard"><text:s text:c="6"/>2.聲請人或對造人為無行為能力或限制行為能力者，應記明其法定代理人。</text:p>
      <text:p text:style-name="Standard"><text:soft-page-break/><text:s text:c="6"/>3.當事人如有「法定代理人」或「委任代理人」，應於稱謂「當事人」一欄下記明之；如兼有兩者，均應記明。</text:p>
      <text:p text:style-name="Standard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Standard"><text:span text:style-name="預設段落字型"><text:span text:style-name="T6"><text:s text:c="6"/>5.提出聲請書，將標題之「筆錄」二字及末欄刪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聲請調解書（筆錄）</dc:title>
    <meta:initial-creator>user</meta:initial-creator>
    <meta:creation-date>2016-12-09T01:35:00Z</meta:creation-date>
    <dc:date>2017-01-13T13:41:15.068000000</dc:date>
    <meta:print-date>2016-11-17T04:47:00Z</meta:print-date>
    <meta:editing-cycles>4</meta:editing-cycles>
    <meta:editing-duration>PT2M13S</meta:editing-duration>
    <meta:document-statistic meta:table-count="2" meta:image-count="0" meta:object-count="0" meta:page-count="3" meta:paragraph-count="61" meta:word-count="560" meta:character-count="865" meta:non-whitespace-character-count="565"/>
    <meta:template xlink:type="simple" xlink:actuate="onRequest" xlink:title="" xlink:href="../../AppData/Local/Microsoft/Windows/Temporary%20Internet%20Files/Content.IE5/RASDW37O/46610_2-1%2520聲請書-車禍案件%5B1%5D.odt/Normal.dotm"/>
  </office:meta>
</office:document-meta>
</file>