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line-height="0.4166in" fo:text-indent="0.125in"/>
    </style:style>
    <style:style style:name="T14" style:parent-style-name="預設段落字型" style:family="text">
      <style:text-properties style:font-name="標楷體" style:font-name-asian="標楷體" fo:color="#000000" fo:letter-spacing="-0.0138in" style:letter-kerning="false" style:font-size-complex="10pt"/>
    </style:style>
    <style:style style:name="P15" style:parent-style-name="內文" style:family="paragraph">
      <style:paragraph-properties fo:line-height="0.2777in" fo:text-indent="0.12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color="#000000" fo:letter-spacing="-0.0138in" style:letter-kerning="false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2604in" style:use-optimal-row-height="false" fo:keep-together="always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4" style:family="table-row">
      <style:table-row-properties style:min-row-height="0.4625in"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fo:text-align="start" fo:line-height="0.1805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" style:family="table-row">
      <style:table-row-properties style:min-row-height="1.177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6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7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62" style:family="table-row">
      <style:table-row-properties style:min-row-height="1.3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1" style:family="table-row">
      <style:table-row-properties style:min-row-height="0.190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4" style:family="table-row">
      <style:table-row-properties style:min-row-height="3.0076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88" style:parent-style-name="內文" style:family="paragraph">
      <style:paragraph-properties fo:line-height="0.1666in" fo:text-indent="0.0833in"/>
      <style:text-properties fo:font-size="12pt" style:font-size-asian="12pt"/>
    </style:style>
    <style:style style:name="P89" style:parent-style-name="內文" style:family="paragraph">
      <style:paragraph-properties fo:line-height="0.1666in" fo:text-indent="0.0833in"/>
      <style:text-properties fo:font-size="12pt" style:font-size-asian="12pt"/>
    </style:style>
    <style:style style:name="P90" style:parent-style-name="內文" style:family="paragraph">
      <style:paragraph-properties fo:line-height="0.2777in"/>
    </style:style>
    <style:style style:name="TableRow91" style:family="table-row">
      <style:table-row-properties style:min-row-height="0.3361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94" style:family="table-row">
      <style:table-row-properties style:min-row-height="0.3263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9" style:family="table-row">
      <style:table-row-properties style:min-row-height="0.3354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4" style:family="table-row">
      <style:table-row-properties style:min-row-height="0.9958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0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08" style:parent-style-name="內文" style:family="paragraph">
      <style:paragraph-properties style:line-break="normal" fo:text-align="end" fo:margin-right="0.05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09" style:family="table-row">
      <style:table-row-properties style:min-row-height="0.559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12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13" style:parent-style-name="內文" style:family="paragraph">
      <style:paragraph-properties fo:text-align="end" fo:line-height="0.2222in" fo:margin-left="0.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15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16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line-height="0.2083in" fo:margin-left="0.55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21" style:parent-style-name="內文" style:family="paragraph">
      <style:paragraph-properties fo:line-height="0.2083in" fo:text-indent="0.4166in"/>
    </style:style>
    <style:style style:name="T1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<draw:frame draw:z-index="251657216" draw:id="id0" draw:style-name="a0" draw:name="Text Box 2" text:anchor-type="paragraph" svg:x="1.10556in" svg:y="-0.08194in" svg:width="1.00208in" svg:height="0.65417in" style:rel-width="scale" style:rel-height="scale"><draw:text-box><text:p text:style-name="P15">書</text:p><text:p text:style-name="P16">筆錄</text:p></draw:text-box><svg:title/><svg:desc/></draw:frame></text:span><text:span text:style-name="T17">聲請調解</text:span></text:p>
          </table:table-cell>
          <table:covered-table-cell/>
          <table:covered-table-cell/>
          <table:table-cell table:style-name="TableCell18" table:number-columns-spanned="6">
            <text:p text:style-name="P19">案號： <text:s text:c="4"/>年 <text:s text:c="4"/>調字第　 <text:s text:c="8"/>　　　號<text:s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 table:number-columns-spanned="6">
            <text:p text:style-name="P23">收件日期：　　 <text:s text:c="2"/>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 table:number-columns-spanned="2">
            <text:p text:style-name="P28">姓名〈或名稱〉</text:p>
          </table: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國民身分證</text:p>
            <text:p text:style-name="P35"><text:span text:style-name="T36">統一編號</text:span></text:p>
          </table:table-cell>
          <table:table-cell table:style-name="TableCell37">
            <text:p text:style-name="P38">職業</text:p>
          </table:table-cell>
          <table:table-cell table:style-name="TableCell39">
            <text:p text:style-name="P40">住所或居所（事務所或營業所）</text:p>
          </table:table-cell>
          <table:table-cell table:style-name="TableCell41">
            <text:p text:style-name="P42">連絡電話</text:p>
          </table:table-cell>
        </table:table-row>
        <table:table-row table:style-name="TableRow43">
          <table:table-cell table:style-name="TableCell44">
            <text:p text:style-name="P45">聲請人</text:p>
            <text:p text:style-name="P46">〈法定代理人〉</text:p>
            <text:p text:style-name="P47">〈委任代理人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對造人</text:p>
            <text:p text:style-name="P65">〈法定代理人〉</text:p>
            <text:p text:style-name="P66">〈委任代理人〉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上當事人間　　　　　　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<draw:frame draw:z-index="251658240" draw:id="id1" draw:style-name="a1" draw:name="Text Box 3" text:anchor-type="paragraph" svg:x="1.86458in" svg:y="2.96806in" svg:width="0.66667in" svg:height="0.51806in" style:rel-width="scale" style:rel-height="scale"><draw:text-box><text:p text:style-name="P88">偵查</text:p><text:p text:style-name="P89">審理</text:p><text:p text:style-name="P90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(本件現正在　　　 <text:s text:c="3"/><text:s text:c="8"/>中，案號如右：　　　　　　　　　　<text:s text:c="4"/>　　　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證物名稱及件數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聲請調查證據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此致　　　　臺中市后里區調解委員會</text:p>
            <text:p text:style-name="P107">中華民國　 <text:s text:c="2"/>年　　　月　　　日</text:p>
            <text:p text:style-name="P108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上筆錄經當場向聲請人朗讀或交付閱覽，聲請人認為無異。</text:p>
            <text:p text:style-name="P112">筆錄人：　　　　　　　　　　　　　〈簽名或蓋章〉</text:p>
            <text:p text:style-name="P113"><text:span text:style-name="T114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>附註：1.提出聲請調解書時，應按對造人提出繕本。</text:p>
      <text:p text:style-name="P117">2..當事人如有「法定代理人」或「委任代理人」應於「稱謂」一欄下記明之；如兼有兩者，均應記明。</text:p>
      <text:p text:style-name="P118">3.聲請人或對造人為無行為能力或限制行為能力者，應記明其法定代理人。</text:p>
      <text:p text:style-name="P119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120">5.聲請人如聲請調查證據，應將證物之名稱、證人之姓名及住居所等記明於「聲請調查證據」一欄。</text:p>
      <text:p text:style-name="P121"><text:span text:style-name="T122">6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</dc:title>
    <meta:initial-creator>研考會</meta:initial-creator>
    <dc:creator>user</dc:creator>
    <meta:creation-date>2015-08-14T01:07:00Z</meta:creation-date>
    <dc:date>2015-08-14T0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