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97378" table:style-name="ce10">
            <text:p>97,378</text:p>
          </table:table-cell>
          <table:table-cell office:value-type="float" office:value="97378" table:style-name="ce10">
            <text:p>97,378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4004000" table:style-name="ce10">
            <text:p>14,004,000</text:p>
          </table:table-cell>
          <table:table-cell office:value-type="float" office:value="14004000" table:style-name="ce10">
            <text:p>14,004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0" table:style-name="ce10">
            <text:p>0</text:p>
          </table:table-cell>
          <table:table-cell office:value-type="float" office:value="529000" table:style-name="ce10">
            <text:p>529,000</text:p>
          </table:table-cell>
          <table:table-cell office:value-type="float" office:value="-529000" table:style-name="ce10">
            <text:p>-529,000</text:p>
          </table:table-cell>
          <table:table-cell office:value-type="string" table:style-name="ce11">
            <text:p>-100.00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13343774" table:style-name="ce10">
            <text:p>13,343,774</text:p>
          </table:table-cell>
          <table:table-cell office:value-type="float" office:value="10053996" table:style-name="ce10">
            <text:p>10,053,996</text:p>
          </table:table-cell>
          <table:table-cell office:value-type="float" office:value="3289778" table:style-name="ce10">
            <text:p>3,289,778</text:p>
          </table:table-cell>
          <table:table-cell office:value-type="string" table:style-name="ce13">
            <text:p>32.7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14004000" table:style-name="ce10">
            <text:p>14,004,000</text:p>
          </table:table-cell>
          <table:table-cell office:value-type="float" office:value="13475000" table:style-name="ce10">
            <text:p>13,475,000</text:p>
          </table:table-cell>
          <table:table-cell office:value-type="float" office:value="529000" table:style-name="ce10">
            <text:p>529,000</text:p>
          </table:table-cell>
          <table:table-cell office:value-type="string" table:style-name="ce11">
            <text:p>3.93%</text:p>
          </table:table-cell>
          <table:table-cell office:value-type="string" table:style-name="ce12">
            <text:p>收回以前年度納庫款</text:p>
          </table:table-cell>
          <table:table-cell office:value-type="string" table:style-name="ce9">
            <text:p>1-2-1700</text:p>
          </table:table-cell>
          <table:table-cell office:value-type="float" office:value="434675" table:style-name="ce10">
            <text:p>434,675</text:p>
          </table:table-cell>
          <table:table-cell office:value-type="float" office:value="434675" table:style-name="ce10">
            <text:p>434,67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13343774" table:style-name="ce10">
            <text:p>13,343,774</text:p>
          </table:table-cell>
          <table:table-cell office:value-type="float" office:value="10053996" table:style-name="ce10">
            <text:p>10,053,996</text:p>
          </table:table-cell>
          <table:table-cell office:value-type="float" office:value="3289778" table:style-name="ce10">
            <text:p>3,289,778</text:p>
          </table:table-cell>
          <table:table-cell office:value-type="string" table:style-name="ce11">
            <text:p>32.72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97378" table:style-name="ce10">
            <text:p>97,378</text:p>
          </table:table-cell>
          <table:table-cell office:value-type="float" office:value="97378" table:style-name="ce10">
            <text:p>97,378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退還以前年度歲入款</text:p>
          </table:table-cell>
          <table:table-cell office:value-type="string" table:style-name="ce9">
            <text:p>1-1-1000</text:p>
          </table:table-cell>
          <table:table-cell office:value-type="float" office:value="434675" table:style-name="ce10">
            <text:p>434,675</text:p>
          </table:table-cell>
          <table:table-cell office:value-type="float" office:value="434675" table:style-name="ce10">
            <text:p>434,675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27,879,827</text:p>
          </table:table-cell>
          <table:table-cell office:value-type="string" table:style-name="ce10">
            <text:p>24,590,049</text:p>
          </table:table-cell>
          <table:table-cell office:value-type="string" table:style-name="ce10">
            <text:p>3,289,778</text:p>
          </table:table-cell>
          <table:table-cell office:value-type="string" office:string-value="13.38%" table:formula="msoxl:=F41" table:style-name="ce11">
            <text:p>13.38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27,879,827</text:p>
          </table:table-cell>
          <table:table-cell office:value-type="string" table:style-name="ce10">
            <text:p>24,590,049</text:p>
          </table:table-cell>
          <table:table-cell office:value-type="string" table:style-name="ce10">
            <text:p>3,289,778</text:p>
          </table:table-cell>
          <table:table-cell office:value-type="string" office:string-value="13.38%" table:formula="msoxl:=L41" table:style-name="ce13">
            <text:p>13.38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13.38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13.3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8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7378" table:style-name="ce31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office:value-type="string" table:style-name="ce31">
            <text:p/>
          </table:table-cell>
          <table:table-cell office:value-type="float" office:value="97378" table:style-name="ce31">
            <text:p>97,378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289778" table:style-name="ce31">
            <text:p>3,289,77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office:value-type="string" table:style-name="ce31">
            <text:p/>
          </table:table-cell>
          <table:table-cell office:value-type="float" office:value="3289778" table:style-name="ce31">
            <text:p>3,289,778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3367239" table:style-name="ce31">
            <text:p>3,367,23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77461" table:style-name="ce31">
            <text:p>77,4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387156" table:style-name="ce31">
            <text:p>3,387,15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289778" table:style-name="ce31">
            <text:p>3,289,77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office:value-type="string" table:style-name="ce31">
            <text:p/>
          </table:table-cell>
          <table:table-cell office:value-type="float" office:value="3289778" table:style-name="ce31">
            <text:p>3,289,778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3367239" table:style-name="ce31">
            <text:p>3,367,23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float" office:value="77461" table:style-name="ce31">
            <text:p>77,4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7378" table:style-name="ce31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office:value-type="string" table:style-name="ce31">
            <text:p/>
          </table:table-cell>
          <table:table-cell office:value-type="float" office:value="97378" table:style-name="ce31">
            <text:p>97,378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387156" table:style-name="ce31">
            <text:p>3,387,156</text:p>
          </table:table-cell>
          <table:table-cell table:number-columns-repeated="16380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0"/>
        <table:table-column table:style-name="co14" table:default-cell-style-name="ce41"/>
        <table:table-column table:style-name="co15" table:number-columns-repeated="2" table:default-cell-style-name="ce42"/>
        <table:table-column table:style-name="co16" table:default-cell-style-name="ce41"/>
        <table:table-column table:style-name="co17" table:default-cell-style-name="ce41"/>
        <table:table-column table:style-name="co15" table:number-columns-repeated="4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6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71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70548" table:style-name="ce24">
            <text:p>70,548</text:p>
          </table:table-cell>
          <table:table-cell office:value-type="string" table:style-name="ce24">
            <text:p>-</text:p>
          </table:table-cell>
          <table:table-cell office:value-type="float" office:value="-193061" table:number-columns-spanned="1" table:number-rows-spanned="2" table:style-name="ce77">
            <text:p>-193,061</text:p>
          </table:table-cell>
          <table:table-cell office:value-type="float" office:value="70548" table:style-name="ce24">
            <text:p>70,548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93061" table:style-name="ce42">
            <text:p>193,06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93061" table:style-name="ce42">
            <text:p>193,0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70548" table:style-name="ce42">
            <text:p>70,548</text:p>
          </table:table-cell>
          <table:table-cell office:value-type="string" table:style-name="ce42">
            <text:p>-</text:p>
          </table:table-cell>
          <table:table-cell office:value-type="float" office:value="-193061" table:number-columns-spanned="1" table:number-rows-spanned="2" table:style-name="ce77">
            <text:p>-193,061</text:p>
          </table:table-cell>
          <table:table-cell office:value-type="float" office:value="70548" table:style-name="ce42">
            <text:p>70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93061" table:style-name="ce42">
            <text:p>193,06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93061" table:style-name="ce42">
            <text:p>193,0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70548" table:style-name="ce42">
            <text:p>70,548</text:p>
          </table:table-cell>
          <table:table-cell office:value-type="string" table:style-name="ce42">
            <text:p>-</text:p>
          </table:table-cell>
          <table:table-cell office:value-type="float" office:value="-193061" table:number-columns-spanned="1" table:number-rows-spanned="2" table:style-name="ce77">
            <text:p>-193,061</text:p>
          </table:table-cell>
          <table:table-cell office:value-type="float" office:value="70548" table:style-name="ce42">
            <text:p>70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93061" table:style-name="ce42">
            <text:p>193,06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93061" table:style-name="ce42">
            <text:p>193,06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規費收入</text:p>
          </table:table-cell>
          <table:table-cell office:value-type="float" office:value="4135000" table:style-name="ce42">
            <text:p>4,135,000</text:p>
          </table:table-cell>
          <table:table-cell office:value-type="float" office:value="4135000" table:style-name="ce42">
            <text:p>4,135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51126" table:style-name="ce42">
            <text:p>51,126</text:p>
          </table:table-cell>
          <table:table-cell office:value-type="string" table:style-name="ce42">
            <text:p>-</text:p>
          </table:table-cell>
          <table:table-cell office:value-type="float" office:value="-1228784" table:number-columns-spanned="1" table:number-rows-spanned="2" table:style-name="ce77">
            <text:p>-1,228,784</text:p>
          </table:table-cell>
          <table:table-cell office:value-type="float" office:value="51126" table:style-name="ce42">
            <text:p>51,1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135000" table:style-name="ce42">
            <text:p>4,135,000</text:p>
          </table:table-cell>
          <table:covered-table-cell/>
          <table:covered-table-cell/>
          <table:table-cell office:value-type="float" office:value="5363784" table:style-name="ce42">
            <text:p>5,363,78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363784" table:style-name="ce42">
            <text:p>5,363,78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行政規費收入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1640" table:style-name="ce42">
            <text:p>21,640</text:p>
          </table:table-cell>
          <table:table-cell office:value-type="string" table:style-name="ce42">
            <text:p>-</text:p>
          </table:table-cell>
          <table:table-cell office:value-type="float" office:value="177180" table:number-columns-spanned="1" table:number-rows-spanned="2" table:style-name="ce77">
            <text:p>177,180</text:p>
          </table:table-cell>
          <table:table-cell office:value-type="float" office:value="21640" table:style-name="ce42">
            <text:p>21,6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75000" table:style-name="ce42">
            <text:p>475,000</text:p>
          </table:table-cell>
          <table:covered-table-cell/>
          <table:covered-table-cell/>
          <table:table-cell office:value-type="float" office:value="297820" table:style-name="ce42">
            <text:p>297,8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97820" table:style-name="ce42">
            <text:p>297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ˉˉˉ證照費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1640" table:style-name="ce42">
            <text:p>21,640</text:p>
          </table:table-cell>
          <table:table-cell office:value-type="string" table:style-name="ce42">
            <text:p>-</text:p>
          </table:table-cell>
          <table:table-cell office:value-type="float" office:value="177180" table:number-columns-spanned="1" table:number-rows-spanned="2" table:style-name="ce77">
            <text:p>177,180</text:p>
          </table:table-cell>
          <table:table-cell office:value-type="float" office:value="21640" table:style-name="ce42">
            <text:p>21,6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75000" table:style-name="ce42">
            <text:p>475,000</text:p>
          </table:table-cell>
          <table:covered-table-cell/>
          <table:covered-table-cell/>
          <table:table-cell office:value-type="float" office:value="297820" table:style-name="ce42">
            <text:p>297,8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97820" table:style-name="ce42">
            <text:p>297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使用規費收入</text:p>
          </table:table-cell>
          <table:table-cell office:value-type="float" office:value="3660000" table:style-name="ce42">
            <text:p>3,660,000</text:p>
          </table:table-cell>
          <table:table-cell office:value-type="float" office:value="3660000" table:style-name="ce42">
            <text:p>3,66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9486" table:style-name="ce42">
            <text:p>29,486</text:p>
          </table:table-cell>
          <table:table-cell office:value-type="string" table:style-name="ce42">
            <text:p>-</text:p>
          </table:table-cell>
          <table:table-cell office:value-type="float" office:value="-1405964" table:number-columns-spanned="1" table:number-rows-spanned="2" table:style-name="ce77">
            <text:p>-1,405,964</text:p>
          </table:table-cell>
          <table:table-cell office:value-type="float" office:value="29486" table:style-name="ce42">
            <text:p>29,4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660000" table:style-name="ce42">
            <text:p>3,660,000</text:p>
          </table:table-cell>
          <table:covered-table-cell/>
          <table:covered-table-cell/>
          <table:table-cell office:value-type="float" office:value="5065964" table:style-name="ce42">
            <text:p>5,065,96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065964" table:style-name="ce42">
            <text:p>5,065,9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13</text:p>
          </table:table-cell>
          <table:table-cell office:value-type="string" table:number-columns-spanned="1" table:number-rows-spanned="2" table:style-name="ce75">
            <text:p>ˉˉˉ場地設施使用費</text:p>
          </table:table-cell>
          <table:table-cell office:value-type="float" office:value="3660000" table:style-name="ce42">
            <text:p>3,660,000</text:p>
          </table:table-cell>
          <table:table-cell office:value-type="float" office:value="3660000" table:style-name="ce42">
            <text:p>3,66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9486" table:style-name="ce42">
            <text:p>29,486</text:p>
          </table:table-cell>
          <table:table-cell office:value-type="string" table:style-name="ce42">
            <text:p>-</text:p>
          </table:table-cell>
          <table:table-cell office:value-type="float" office:value="-1405964" table:number-columns-spanned="1" table:number-rows-spanned="2" table:style-name="ce77">
            <text:p>-1,405,964</text:p>
          </table:table-cell>
          <table:table-cell office:value-type="float" office:value="29486" table:style-name="ce42">
            <text:p>29,4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660000" table:style-name="ce42">
            <text:p>3,660,000</text:p>
          </table:table-cell>
          <table:covered-table-cell/>
          <table:covered-table-cell/>
          <table:table-cell office:value-type="float" office:value="5065964" table:style-name="ce42">
            <text:p>5,065,96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065964" table:style-name="ce42">
            <text:p>5,065,96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6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財產收入</text:p>
          </table:table-cell>
          <table:table-cell office:value-type="float" office:value="840000" table:style-name="ce42">
            <text:p>840,000</text:p>
          </table:table-cell>
          <table:table-cell office:value-type="float" office:value="840000" table:style-name="ce42">
            <text:p>84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997434" table:style-name="ce42">
            <text:p>997,434</text:p>
          </table:table-cell>
          <table:table-cell office:value-type="string" table:style-name="ce42">
            <text:p>-</text:p>
          </table:table-cell>
          <table:table-cell office:value-type="float" office:value="-245993" table:number-columns-spanned="1" table:number-rows-spanned="2" table:style-name="ce77">
            <text:p>-245,993</text:p>
          </table:table-cell>
          <table:table-cell office:value-type="float" office:value="997434" table:style-name="ce42">
            <text:p>997,43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40000" table:style-name="ce42">
            <text:p>840,000</text:p>
          </table:table-cell>
          <table:covered-table-cell/>
          <table:covered-table-cell/>
          <table:table-cell office:value-type="float" office:value="1085993" table:style-name="ce42">
            <text:p>1,085,99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85993" table:style-name="ce42">
            <text:p>1,085,99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財產孳息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6757" table:style-name="ce42">
            <text:p>6,757</text:p>
          </table:table-cell>
          <table:table-cell office:value-type="string" table:style-name="ce42">
            <text:p>-</text:p>
          </table:table-cell>
          <table:table-cell office:value-type="float" office:value="76969" table:number-columns-spanned="1" table:number-rows-spanned="2" table:style-name="ce77">
            <text:p>76,969</text:p>
          </table:table-cell>
          <table:table-cell office:value-type="float" office:value="6757" table:style-name="ce42">
            <text:p>6,7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90000" table:style-name="ce42">
            <text:p>90,000</text:p>
          </table:table-cell>
          <table:covered-table-cell/>
          <table:covered-table-cell/>
          <table:table-cell office:value-type="float" office:value="13031" table:style-name="ce42">
            <text:p>13,03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3031" table:style-name="ce42">
            <text:p>13,0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利息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6757" table:style-name="ce42">
            <text:p>6,757</text:p>
          </table:table-cell>
          <table:table-cell office:value-type="string" table:style-name="ce42">
            <text:p>-</text:p>
          </table:table-cell>
          <table:table-cell office:value-type="float" office:value="76969" table:number-columns-spanned="1" table:number-rows-spanned="2" table:style-name="ce77">
            <text:p>76,969</text:p>
          </table:table-cell>
          <table:table-cell office:value-type="float" office:value="6757" table:style-name="ce42">
            <text:p>6,7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90000" table:style-name="ce42">
            <text:p>90,000</text:p>
          </table:table-cell>
          <table:covered-table-cell/>
          <table:covered-table-cell/>
          <table:table-cell office:value-type="float" office:value="13031" table:style-name="ce42">
            <text:p>13,03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3031" table:style-name="ce42">
            <text:p>13,0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廢舊物資售價</text:p>
          </table:table-cell>
          <table:table-cell office:value-type="float" office:value="750000" table:style-name="ce42">
            <text:p>750,000</text:p>
          </table:table-cell>
          <table:table-cell office:value-type="float" office:value="750000" table:style-name="ce42">
            <text:p>75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990677" table:style-name="ce42">
            <text:p>990,677</text:p>
          </table:table-cell>
          <table:table-cell office:value-type="string" table:style-name="ce42">
            <text:p>-</text:p>
          </table:table-cell>
          <table:table-cell office:value-type="float" office:value="-322962" table:number-columns-spanned="1" table:number-rows-spanned="2" table:style-name="ce77">
            <text:p>-322,962</text:p>
          </table:table-cell>
          <table:table-cell office:value-type="float" office:value="990677" table:style-name="ce42">
            <text:p>990,67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750000" table:style-name="ce42">
            <text:p>750,000</text:p>
          </table:table-cell>
          <table:covered-table-cell/>
          <table:covered-table-cell/>
          <table:table-cell office:value-type="float" office:value="1072962" table:style-name="ce42">
            <text:p>1,072,96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72962" table:style-name="ce42">
            <text:p>1,072,9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廢舊物資售價</text:p>
          </table:table-cell>
          <table:table-cell office:value-type="float" office:value="750000" table:style-name="ce42">
            <text:p>750,000</text:p>
          </table:table-cell>
          <table:table-cell office:value-type="float" office:value="750000" table:style-name="ce42">
            <text:p>75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990677" table:style-name="ce42">
            <text:p>990,677</text:p>
          </table:table-cell>
          <table:table-cell office:value-type="string" table:style-name="ce42">
            <text:p>-</text:p>
          </table:table-cell>
          <table:table-cell office:value-type="float" office:value="-322962" table:number-columns-spanned="1" table:number-rows-spanned="2" table:style-name="ce77">
            <text:p>-322,962</text:p>
          </table:table-cell>
          <table:table-cell office:value-type="float" office:value="990677" table:style-name="ce42">
            <text:p>990,67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750000" table:style-name="ce42">
            <text:p>750,000</text:p>
          </table:table-cell>
          <table:covered-table-cell/>
          <table:covered-table-cell/>
          <table:table-cell office:value-type="float" office:value="1072962" table:style-name="ce42">
            <text:p>1,072,96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72962" table:style-name="ce42">
            <text:p>1,072,96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8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99000" table:style-name="ce42">
            <text:p>299,000</text:p>
          </table:table-cell>
          <table:covered-table-cell/>
          <table:covered-table-cell/>
          <table:table-cell office:value-type="float" office:value="299000" table:style-name="ce42">
            <text:p>299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99000" table:style-name="ce42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上級政府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99000" table:style-name="ce42">
            <text:p>299,000</text:p>
          </table:table-cell>
          <table:covered-table-cell/>
          <table:covered-table-cell/>
          <table:table-cell office:value-type="float" office:value="299000" table:style-name="ce42">
            <text:p>299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99000" table:style-name="ce42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ˉˉˉ計畫型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99000" table:style-name="ce42">
            <text:p>299,000</text:p>
          </table:table-cell>
          <table:covered-table-cell/>
          <table:covered-table-cell/>
          <table:table-cell office:value-type="float" office:value="299000" table:style-name="ce42">
            <text:p>299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99000" table:style-name="ce42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9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捐獻及贈與收入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150000" table:style-name="ce42">
            <text:p>2,150,000</text:p>
          </table:table-cell>
          <table:table-cell office:value-type="string" table:style-name="ce42">
            <text:p>-</text:p>
          </table:table-cell>
          <table:table-cell office:value-type="float" office:value="2400000" table:number-columns-spanned="1" table:number-rows-spanned="2" table:style-name="ce77">
            <text:p>2,400,000</text:p>
          </table:table-cell>
          <table:table-cell office:value-type="float" office:value="2150000" table:style-name="ce42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float" office:value="6200000" table:style-name="ce42">
            <text:p>6,200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200000" table:style-name="ce42">
            <text:p>6,2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捐獻收入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150000" table:style-name="ce42">
            <text:p>2,150,000</text:p>
          </table:table-cell>
          <table:table-cell office:value-type="string" table:style-name="ce42">
            <text:p>-</text:p>
          </table:table-cell>
          <table:table-cell office:value-type="float" office:value="2400000" table:number-columns-spanned="1" table:number-rows-spanned="2" table:style-name="ce77">
            <text:p>2,400,000</text:p>
          </table:table-cell>
          <table:table-cell office:value-type="float" office:value="2150000" table:style-name="ce42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float" office:value="6200000" table:style-name="ce42">
            <text:p>6,200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200000" table:style-name="ce42">
            <text:p>6,2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一般捐獻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150000" table:style-name="ce42">
            <text:p>2,150,000</text:p>
          </table:table-cell>
          <table:table-cell office:value-type="string" table:style-name="ce42">
            <text:p>-</text:p>
          </table:table-cell>
          <table:table-cell office:value-type="float" office:value="2400000" table:number-columns-spanned="1" table:number-rows-spanned="2" table:style-name="ce77">
            <text:p>2,400,000</text:p>
          </table:table-cell>
          <table:table-cell office:value-type="float" office:value="2150000" table:style-name="ce42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float" office:value="6200000" table:style-name="ce42">
            <text:p>6,200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200000" table:style-name="ce42">
            <text:p>6,2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1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其他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0670" table:style-name="ce42">
            <text:p>20,670</text:p>
          </table:table-cell>
          <table:table-cell office:value-type="string" table:style-name="ce42">
            <text:p>-</text:p>
          </table:table-cell>
          <table:table-cell office:value-type="float" office:value="-71936" table:number-columns-spanned="1" table:number-rows-spanned="2" table:style-name="ce77">
            <text:p>-71,936</text:p>
          </table:table-cell>
          <table:table-cell office:value-type="float" office:value="20670" table:style-name="ce42">
            <text:p>20,6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30000" table:style-name="ce42">
            <text:p>130,000</text:p>
          </table:table-cell>
          <table:covered-table-cell/>
          <table:covered-table-cell/>
          <table:table-cell office:value-type="float" office:value="201936" table:style-name="ce42">
            <text:p>201,93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01936" table:style-name="ce42">
            <text:p>201,9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雜項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0670" table:style-name="ce42">
            <text:p>20,670</text:p>
          </table:table-cell>
          <table:table-cell office:value-type="string" table:style-name="ce42">
            <text:p>-</text:p>
          </table:table-cell>
          <table:table-cell office:value-type="float" office:value="-71936" table:number-columns-spanned="1" table:number-rows-spanned="2" table:style-name="ce77">
            <text:p>-71,936</text:p>
          </table:table-cell>
          <table:table-cell office:value-type="float" office:value="20670" table:style-name="ce42">
            <text:p>20,6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30000" table:style-name="ce42">
            <text:p>130,000</text:p>
          </table:table-cell>
          <table:covered-table-cell/>
          <table:covered-table-cell/>
          <table:table-cell office:value-type="float" office:value="201936" table:style-name="ce42">
            <text:p>201,93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01936" table:style-name="ce42">
            <text:p>201,9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收回以前年度歲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10" table:number-columns-spanned="1" table:number-rows-spanned="2" table:style-name="ce77">
            <text:p>-1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" table:style-name="ce42">
            <text:p>1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" table:style-name="ce42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5">
            <text:p>ˉˉˉ其他雜項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20670" table:style-name="ce42">
            <text:p>20,670</text:p>
          </table:table-cell>
          <table:table-cell office:value-type="string" table:style-name="ce42">
            <text:p>-</text:p>
          </table:table-cell>
          <table:table-cell office:value-type="float" office:value="-71926" table:number-columns-spanned="1" table:number-rows-spanned="2" table:style-name="ce77">
            <text:p>-71,926</text:p>
          </table:table-cell>
          <table:table-cell office:value-type="float" office:value="20670" table:style-name="ce42">
            <text:p>20,6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30000" table:style-name="ce42">
            <text:p>130,000</text:p>
          </table:table-cell>
          <table:covered-table-cell/>
          <table:covered-table-cell/>
          <table:table-cell office:value-type="float" office:value="201926" table:style-name="ce42">
            <text:p>201,92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01926" table:style-name="ce42">
            <text:p>201,9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常門合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5">
            <text:p/>
          </table:table-cell>
          <table:table-cell table:number-columns-spanned="1" table:number-rows-spanned="2" table:style-name="ce75"/>
          <table:table-cell office:value-type="float" office:value="3289778" table:style-name="ce42">
            <text:p>3,289,778</text:p>
          </table:table-cell>
          <table:table-cell office:value-type="string" table:style-name="ce42">
            <text:p>-</text:p>
          </table:table-cell>
          <table:table-cell office:value-type="float" office:value="660226" table:number-columns-spanned="1" table:number-rows-spanned="2" table:style-name="ce77">
            <text:p>660,226</text:p>
          </table:table-cell>
          <table:table-cell office:value-type="float" office:value="3289778" table:style-name="ce42">
            <text:p>3,289,7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004000" table:style-name="ce42">
            <text:p>14,004,000</text:p>
          </table:table-cell>
          <table:covered-table-cell/>
          <table:covered-table-cell/>
          <table:table-cell office:value-type="float" office:value="13343774" table:style-name="ce42">
            <text:p>13,343,7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3343774" table:style-name="ce42">
            <text:p>13,343,7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資門合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5">
            <text:p/>
          </table:table-cell>
          <table:table-cell table:number-columns-spanned="1" table:number-rows-spanned="2" table:style-name="ce75"/>
          <table:table-cell office:value-type="float" office:value="3289778" table:style-name="ce42">
            <text:p>3,289,778</text:p>
          </table:table-cell>
          <table:table-cell office:value-type="string" table:style-name="ce42">
            <text:p>-</text:p>
          </table:table-cell>
          <table:table-cell office:value-type="float" office:value="660226" table:number-columns-spanned="1" table:number-rows-spanned="2" table:style-name="ce77">
            <text:p>660,226</text:p>
          </table:table-cell>
          <table:table-cell office:value-type="float" office:value="3289778" table:style-name="ce42">
            <text:p>3,289,7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004000" table:style-name="ce42">
            <text:p>14,004,000</text:p>
          </table:table-cell>
          <table:covered-table-cell/>
          <table:covered-table-cell/>
          <table:table-cell office:value-type="float" office:value="13343774" table:style-name="ce42">
            <text:p>13,343,7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3343774" table:style-name="ce42">
            <text:p>13,343,7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總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5">
            <text:p/>
          </table:table-cell>
          <table:table-cell table:number-columns-spanned="1" table:number-rows-spanned="2" table:style-name="ce75"/>
          <table:table-cell office:value-type="float" office:value="3289778" table:style-name="ce42">
            <text:p>3,289,778</text:p>
          </table:table-cell>
          <table:table-cell office:value-type="string" table:style-name="ce42">
            <text:p>-</text:p>
          </table:table-cell>
          <table:table-cell office:value-type="float" office:value="660226" table:number-columns-spanned="1" table:number-rows-spanned="2" table:style-name="ce77">
            <text:p>660,226</text:p>
          </table:table-cell>
          <table:table-cell office:value-type="float" office:value="3289778" table:style-name="ce42">
            <text:p>3,289,7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004000" table:style-name="ce42">
            <text:p>14,004,000</text:p>
          </table:table-cell>
          <table:covered-table-cell/>
          <table:covered-table-cell/>
          <table:table-cell office:value-type="float" office:value="13343774" table:style-name="ce42">
            <text:p>13,343,7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3343774" table:style-name="ce42">
            <text:p>13,343,774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28079671" table:style-name="ce10">
            <text:p>28,079,671</text:p>
          </table:table-cell>
          <table:table-cell office:value-type="float" office:value="31516418" table:style-name="ce10">
            <text:p>31,516,418</text:p>
          </table:table-cell>
          <table:table-cell office:value-type="float" office:value="-3436747" table:style-name="ce10">
            <text:p>-3,436,747</text:p>
          </table:table-cell>
          <table:table-cell office:value-type="string" table:style-name="ce11">
            <text:p>-10.90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5612135" table:style-name="ce10">
            <text:p>15,612,135</text:p>
          </table:table-cell>
          <table:table-cell office:value-type="float" office:value="16137830" table:style-name="ce10">
            <text:p>16,137,830</text:p>
          </table:table-cell>
          <table:table-cell office:value-type="float" office:value="-525695" table:style-name="ce10">
            <text:p>-525,695</text:p>
          </table:table-cell>
          <table:table-cell office:value-type="string" table:style-name="ce13">
            <text:p>-3.2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66904259" table:style-name="ce10">
            <text:p>66,904,259</text:p>
          </table:table-cell>
          <table:table-cell office:value-type="float" office:value="128615523" table:style-name="ce10">
            <text:p>128,615,523</text:p>
          </table:table-cell>
          <table:table-cell office:value-type="float" office:value="-61711264" table:style-name="ce10">
            <text:p>-61,711,264</text:p>
          </table:table-cell>
          <table:table-cell office:value-type="string" table:style-name="ce11">
            <text:p>-47.98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10457633" table:style-name="ce10">
            <text:p>10,457,633</text:p>
          </table:table-cell>
          <table:table-cell office:value-type="float" office:value="10457633" table:style-name="ce10">
            <text:p>10,457,63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2701076" table:style-name="ce10">
            <text:p>2,701,076</text:p>
          </table:table-cell>
          <table:table-cell office:value-type="float" office:value="9498827" table:style-name="ce10">
            <text:p>9,498,827</text:p>
          </table:table-cell>
          <table:table-cell office:value-type="float" office:value="-6797751" table:style-name="ce10">
            <text:p>-6,797,751</text:p>
          </table:table-cell>
          <table:table-cell office:value-type="string" table:style-name="ce11">
            <text:p>-71.56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413819" table:style-name="ce10">
            <text:p>1,413,819</text:p>
          </table:table-cell>
          <table:table-cell office:value-type="float" office:value="1309455" table:style-name="ce10">
            <text:p>1,309,455</text:p>
          </table:table-cell>
          <table:table-cell office:value-type="float" office:value="104364" table:style-name="ce10">
            <text:p>104,364</text:p>
          </table:table-cell>
          <table:table-cell office:value-type="string" table:style-name="ce13">
            <text:p>7.97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,000</text:p>
          </table:table-cell>
          <table:table-cell office:value-type="float" office:value="-200000" table:style-name="ce10">
            <text:p>-200,000</text:p>
          </table:table-cell>
          <table:table-cell office:value-type="string" table:style-name="ce11">
            <text:p>-100.00%</text:p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11053717" table:style-name="ce10">
            <text:p>11,053,717</text:p>
          </table:table-cell>
          <table:table-cell office:value-type="float" office:value="14345883" table:style-name="ce10">
            <text:p>14,345,883</text:p>
          </table:table-cell>
          <table:table-cell office:value-type="float" office:value="-3292166" table:style-name="ce10">
            <text:p>-3,292,166</text:p>
          </table:table-cell>
          <table:table-cell office:value-type="string" table:style-name="ce13">
            <text:p>-22.9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0" table:style-name="ce10">
            <text:p>0</text:p>
          </table:table-cell>
          <table:table-cell office:value-type="float" office:value="15412950" table:style-name="ce10">
            <text:p>15,412,950</text:p>
          </table:table-cell>
          <table:table-cell office:value-type="float" office:value="-15412950" table:style-name="ce10">
            <text:p>-15,412,950</text:p>
          </table:table-cell>
          <table:table-cell office:value-type="string" table:style-name="ce11">
            <text:p>-100.00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166700" table:style-name="ce10">
            <text:p>166,700</text:p>
          </table:table-cell>
          <table:table-cell office:value-type="float" office:value="45880470" table:style-name="ce10">
            <text:p>45,880,470</text:p>
          </table:table-cell>
          <table:table-cell office:value-type="float" office:value="-45713770" table:style-name="ce10">
            <text:p>-45,713,770</text:p>
          </table:table-cell>
          <table:table-cell office:value-type="string" table:style-name="ce13">
            <text:p>-99.64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166700" table:style-name="ce10">
            <text:p>166,700</text:p>
          </table:table-cell>
          <table:table-cell office:value-type="float" office:value="45880470" table:style-name="ce10">
            <text:p>45,880,470</text:p>
          </table:table-cell>
          <table:table-cell office:value-type="float" office:value="-45713770" table:style-name="ce10">
            <text:p>-45,713,770</text:p>
          </table:table-cell>
          <table:table-cell office:value-type="string" table:style-name="ce11">
            <text:p>-99.64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391037250" table:style-name="ce10">
            <text:p>391,037,250</text:p>
          </table:table-cell>
          <table:table-cell office:value-type="float" office:value="345466480" table:style-name="ce10">
            <text:p>345,466,480</text:p>
          </table:table-cell>
          <table:table-cell office:value-type="float" office:value="45570770" table:style-name="ce10">
            <text:p>45,570,770</text:p>
          </table:table-cell>
          <table:table-cell office:value-type="string" table:style-name="ce13">
            <text:p>13.1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324132991" table:style-name="ce10">
            <text:p>324,132,991</text:p>
          </table:table-cell>
          <table:table-cell office:value-type="float" office:value="201514757" table:style-name="ce10">
            <text:p>201,514,757</text:p>
          </table:table-cell>
          <table:table-cell office:value-type="float" office:value="122618234" table:style-name="ce10">
            <text:p>122,618,234</text:p>
          </table:table-cell>
          <table:table-cell office:value-type="string" table:style-name="ce11">
            <text:p>60.85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43071" table:style-name="ce10">
            <text:p>43,071</text:p>
          </table:table-cell>
          <table:table-cell office:value-type="float" office:value="43071" table:style-name="ce10">
            <text:p>43,07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10457633" table:style-name="ce10">
            <text:p>10,457,633</text:p>
          </table:table-cell>
          <table:table-cell office:value-type="float" office:value="10457633" table:style-name="ce10">
            <text:p>10,457,633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2658005" table:style-name="ce10">
            <text:p>2,658,005</text:p>
          </table:table-cell>
          <table:table-cell office:value-type="float" office:value="9455756" table:style-name="ce10">
            <text:p>9,455,756</text:p>
          </table:table-cell>
          <table:table-cell office:value-type="float" office:value="-6797751" table:style-name="ce10">
            <text:p>-6,797,751</text:p>
          </table:table-cell>
          <table:table-cell office:value-type="string" table:style-name="ce13">
            <text:p>-71.89%</text:p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32,442,330</text:p>
          </table:table-cell>
          <table:table-cell office:value-type="string" table:style-name="ce10">
            <text:p>443,096,578</text:p>
          </table:table-cell>
          <table:table-cell office:value-type="string" table:style-name="ce10">
            <text:p>-10,654,248</text:p>
          </table:table-cell>
          <table:table-cell office:value-type="string" office:string-value="-2.40%" table:formula="msoxl:=F40" table:style-name="ce11">
            <text:p>-2.40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32,442,330</text:p>
          </table:table-cell>
          <table:table-cell office:value-type="string" table:style-name="ce10">
            <text:p>443,096,578</text:p>
          </table:table-cell>
          <table:table-cell office:value-type="string" table:style-name="ce10">
            <text:p>-10,654,248</text:p>
          </table:table-cell>
          <table:table-cell office:value-type="string" office:string-value="-2.40%" table:formula="msoxl:=L40" table:style-name="ce13">
            <text:p>-2.40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-2.40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-2.40%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保管品</text:p>
          </table:table-cell>
          <table:table-cell office:value-type="string" table:style-name="ce45">
            <text:p>2-1-2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應付保管品</text:p>
          </table:table-cell>
          <table:table-cell office:value-type="string" table:style-name="ce45">
            <text:p>2-2-2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23">
            <text:p>2<text:span text:style-name="T29">-1-26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29">-2-25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6"/>
        <table:table-column table:style-name="co19" table:number-columns-repeated="3" table:default-cell-style-name="ce57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55"/>
        </table:table-row>
        <table:table-row table:style-name="ro1">
          <table:covered-table-cell/>
          <table:table-cell office:value-type="string" table:style-name="ce54">
            <text:p>小計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總計</text:p>
          </table:table-cell>
          <table:table-cell table:number-columns-repeated="16380" table:style-name="ce55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6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9830768" table:style-name="ce57">
            <text:p>169,830,768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31516418" table:style-name="ce57">
            <text:p>31,516,41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128615523" table:style-name="ce57">
            <text:p>128,615,52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9498827" table:style-name="ce57">
            <text:p>9,498,82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1857273" table:style-name="ce57">
            <text:p>41,857,273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45570770" table:style-name="ce57">
            <text:p>45,570,77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45808000" table:style-name="ce57">
            <text:p>45,808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237230" table:style-name="ce57">
            <text:p>237,2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-525695" table:style-name="ce57">
            <text:p>-525,69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316294" table:style-name="ce57">
            <text:p>1,316,29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841989" table:style-name="ce57">
            <text:p>1,841,98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104364" table:style-name="ce57">
            <text:p>104,364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4708533" table:style-name="ce57">
            <text:p>4,708,53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4604169" table:style-name="ce57">
            <text:p>4,604,16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3292166" table:style-name="ce57">
            <text:p>-3,292,16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614655" table:style-name="ce57">
            <text:p>1,614,65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4906821" table:style-name="ce57">
            <text:p>4,906,82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11688041" table:style-name="ce57">
            <text:p>211,688,041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14003035" table:style-name="ce57">
            <text:p>114,003,035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-15412950" table:style-name="ce57">
            <text:p>-15,412,95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84854" table:style-name="ce57">
            <text:p>84,85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15497804" table:style-name="ce57">
            <text:p>15,497,80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122618234" table:style-name="ce57">
            <text:p>122,618,234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22719089" table:style-name="ce57">
            <text:p>122,719,08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100855" table:style-name="ce57">
            <text:p>100,85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30222400 應付歲出保留款</text:p>
          </table:table-cell>
          <table:table-cell office:value-type="string" table:style-name="ce57">
            <text:p/>
          </table:table-cell>
          <table:table-cell office:value-type="float" office:value="6797751" table:style-name="ce57">
            <text:p>6,797,75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6797751" table:style-name="ce57">
            <text:p>6,797,75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9">
            <text:p>減：收回或沖轉數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7685006" table:style-name="ce57">
            <text:p>97,685,006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28079671" table:style-name="ce57">
            <text:p>28,079,67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66904259" table:style-name="ce57">
            <text:p>66,904,25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2701076" table:style-name="ce57">
            <text:p>2,701,07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11688041" table:style-name="ce57">
            <text:p>211,688,041</text:p>
          </table:table-cell>
          <table:table-cell table:number-columns-repeated="16380"/>
        </table:table-row>
        <table:table-row table:number-rows-repeated="25"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0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63"/>
        <table:table-column table:style-name="co22" table:number-columns-repeated="3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8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style-name="ce62">
            <text:p>截至本月止</text:p>
            <text:p>分配預算數</text:p>
          </table:table-cell>
          <table:table-cell office:value-type="string" table:number-columns-spanned="2" table:number-rows-spanned="1" table:style-name="ce80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預算調整數</text:p>
          </table:table-cell>
          <table:table-cell office:value-type="string" table:style-name="ce61">
            <text:p>全年度預算數</text:p>
          </table:table-cell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一般行政</text:p>
          </table:table-cell>
          <table:table-cell office:value-type="float" office:value="70169000" table:style-name="ce42">
            <text:p>70,16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5673542" table:style-name="ce42">
            <text:p>5,673,542</text:p>
          </table:table-cell>
          <table:table-cell office:value-type="string" table:style-name="ce42">
            <text:p>-</text:p>
          </table:table-cell>
          <table:table-cell office:value-type="float" office:value="3751754" table:style-name="ce42">
            <text:p>3,751,7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covered-table-cell/>
          <table:covered-table-cell/>
          <table:table-cell office:value-type="float" office:value="66417246" table:style-name="ce42">
            <text:p>66,417,2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行政管理</text:p>
          </table:table-cell>
          <table:table-cell office:value-type="float" office:value="70169000" table:style-name="ce42">
            <text:p>70,16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5673542" table:style-name="ce42">
            <text:p>5,673,542</text:p>
          </table:table-cell>
          <table:table-cell office:value-type="string" table:style-name="ce42">
            <text:p>-</text:p>
          </table:table-cell>
          <table:table-cell office:value-type="float" office:value="3751754" table:style-name="ce42">
            <text:p>3,751,7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covered-table-cell/>
          <table:covered-table-cell/>
          <table:table-cell office:value-type="float" office:value="66417246" table:style-name="ce42">
            <text:p>66,417,2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人員維持費</text:p>
          </table:table-cell>
          <table:table-cell office:value-type="float" office:value="53214000" table:style-name="ce42">
            <text:p>53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2244473" table:style-name="ce42">
            <text:p>2,244,473</text:p>
          </table:table-cell>
          <table:table-cell office:value-type="string" table:style-name="ce42">
            <text:p>-</text:p>
          </table:table-cell>
          <table:table-cell office:value-type="float" office:value="1694085" table:style-name="ce42">
            <text:p>1,694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covered-table-cell/>
          <table:covered-table-cell/>
          <table:table-cell office:value-type="float" office:value="51519915" table:style-name="ce42">
            <text:p>51,519,9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53214000" table:style-name="ce42">
            <text:p>53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2244473" table:style-name="ce42">
            <text:p>2,244,473</text:p>
          </table:table-cell>
          <table:table-cell office:value-type="string" table:style-name="ce42">
            <text:p>-</text:p>
          </table:table-cell>
          <table:table-cell office:value-type="float" office:value="1694085" table:style-name="ce42">
            <text:p>1,694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covered-table-cell/>
          <table:covered-table-cell/>
          <table:table-cell office:value-type="float" office:value="51519915" table:style-name="ce42">
            <text:p>51,519,9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一般業務</text:p>
          </table:table-cell>
          <table:table-cell office:value-type="float" office:value="16048000" table:style-name="ce42">
            <text:p>16,0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048000" table:style-name="ce42">
            <text:p>16,04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307063" table:style-name="ce42">
            <text:p>3,307,063</text:p>
          </table:table-cell>
          <table:table-cell office:value-type="string" table:style-name="ce42">
            <text:p>-</text:p>
          </table:table-cell>
          <table:table-cell office:value-type="float" office:value="1668318" table:style-name="ce42">
            <text:p>1,668,3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048000" table:style-name="ce42">
            <text:p>16,048,000</text:p>
          </table:table-cell>
          <table:covered-table-cell/>
          <table:covered-table-cell/>
          <table:table-cell office:value-type="float" office:value="14379682" table:style-name="ce42">
            <text:p>14,379,68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941" table:style-name="ce42">
            <text:p>16,9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5620000" table:style-name="ce42">
            <text:p>15,6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20000" table:style-name="ce42">
            <text:p>15,62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290122" table:style-name="ce42">
            <text:p>3,290,122</text:p>
          </table:table-cell>
          <table:table-cell office:value-type="string" table:style-name="ce42">
            <text:p>-</text:p>
          </table:table-cell>
          <table:table-cell office:value-type="float" office:value="1470318" table:style-name="ce42">
            <text:p>1,470,3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20000" table:style-name="ce42">
            <text:p>15,620,000</text:p>
          </table:table-cell>
          <table:covered-table-cell/>
          <table:covered-table-cell/>
          <table:table-cell office:value-type="float" office:value="14149682" table:style-name="ce42">
            <text:p>14,149,68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288000" table:style-name="ce42">
            <text:p>28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8000" table:style-name="ce42">
            <text:p>19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covered-table-cell/>
          <table:covered-table-cell/>
          <table:table-cell office:value-type="float" office:value="90000" table:style-name="ce42">
            <text:p>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會計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4700" table:style-name="ce42">
            <text:p>34,700</text:p>
          </table:table-cell>
          <table:table-cell office:value-type="string" table:style-name="ce42">
            <text:p>-</text:p>
          </table:table-cell>
          <table:table-cell office:value-type="float" office:value="96260" table:style-name="ce42">
            <text:p>96,2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table-cell office:value-type="float" office:value="99740" table:style-name="ce42">
            <text:p>99,7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904" table:style-name="ce42">
            <text:p>16,904</text:p>
          </table:table-cell>
          <table:table-cell office:value-type="string" table:style-name="ce42">
            <text:p>-</text:p>
          </table:table-cell>
          <table:table-cell office:value-type="float" office:value="15116" table:style-name="ce42">
            <text:p>15,1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covered-table-cell/>
          <table:covered-table-cell/>
          <table:table-cell office:value-type="float" office:value="24884" table:style-name="ce42">
            <text:p>24,8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56000" table:style-name="ce42">
            <text:p>1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7796" table:style-name="ce42">
            <text:p>17,796</text:p>
          </table:table-cell>
          <table:table-cell office:value-type="string" table:style-name="ce42">
            <text:p>-</text:p>
          </table:table-cell>
          <table:table-cell office:value-type="float" office:value="81144" table:style-name="ce42">
            <text:p>81,1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covered-table-cell/>
          <table:covered-table-cell/>
          <table:table-cell office:value-type="float" office:value="74856" table:style-name="ce42">
            <text:p>74,8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人事業務</text:p>
          </table:table-cell>
          <table:table-cell office:value-type="float" office:value="571000" table:style-name="ce42">
            <text:p>57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59057" table:style-name="ce42">
            <text:p>59,057</text:p>
          </table:table-cell>
          <table:table-cell office:value-type="string" table:style-name="ce42">
            <text:p>-</text:p>
          </table:table-cell>
          <table:table-cell office:value-type="float" office:value="274041" table:style-name="ce42">
            <text:p>274,0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covered-table-cell/>
          <table:covered-table-cell/>
          <table:table-cell office:value-type="float" office:value="296959" table:style-name="ce42">
            <text:p>296,9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2440" table:style-name="ce42">
            <text:p>2,440</text:p>
          </table:table-cell>
          <table:table-cell office:value-type="string" table:style-name="ce42">
            <text:p>-</text:p>
          </table:table-cell>
          <table:table-cell office:value-type="float" office:value="129" table:style-name="ce42">
            <text:p>1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float" office:value="29871" table:style-name="ce42">
            <text:p>29,87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541000" table:style-name="ce42">
            <text:p>5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56617" table:style-name="ce42">
            <text:p>56,617</text:p>
          </table:table-cell>
          <table:table-cell office:value-type="string" table:style-name="ce42">
            <text:p>-</text:p>
          </table:table-cell>
          <table:table-cell office:value-type="float" office:value="273912" table:style-name="ce42">
            <text:p>273,9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covered-table-cell/>
          <table:covered-table-cell/>
          <table:table-cell office:value-type="float" office:value="267088" table:style-name="ce42">
            <text:p>267,0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5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政風業務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28249" table:style-name="ce42">
            <text:p>28,249</text:p>
          </table:table-cell>
          <table:table-cell office:value-type="string" table:style-name="ce42">
            <text:p>-</text:p>
          </table:table-cell>
          <table:table-cell office:value-type="float" office:value="19050" table:style-name="ce42">
            <text:p>19,0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float" office:value="120950" table:style-name="ce42">
            <text:p>120,9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" table:style-name="ce42">
            <text:p>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14970" table:style-name="ce42">
            <text:p>14,9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25000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28249" table:style-name="ce42">
            <text:p>28,249</text:p>
          </table:table-cell>
          <table:table-cell office:value-type="string" table:style-name="ce42">
            <text:p>-</text:p>
          </table:table-cell>
          <table:table-cell office:value-type="float" office:value="19020" table:style-name="ce42">
            <text:p>19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covered-table-cell/>
          <table:covered-table-cell/>
          <table:table-cell office:value-type="float" office:value="105980" table:style-name="ce42">
            <text:p>105,9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5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區公所業務</text:p>
          </table:table-cell>
          <table:table-cell office:value-type="float" office:value="102072000" table:style-name="ce42">
            <text:p>102,07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008000" table:style-name="ce42">
            <text:p>102,00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3540552" table:style-name="ce42">
            <text:p>13,540,552</text:p>
          </table:table-cell>
          <table:table-cell office:value-type="string" table:style-name="ce42">
            <text:p>-</text:p>
          </table:table-cell>
          <table:table-cell office:value-type="float" office:value="8213934" table:style-name="ce42">
            <text:p>8,213,9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2">
            <text:p>-6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008000" table:style-name="ce42">
            <text:p>102,008,000</text:p>
          </table:table-cell>
          <table:covered-table-cell/>
          <table:covered-table-cell/>
          <table:table-cell office:value-type="float" office:value="93794066" table:style-name="ce42">
            <text:p>93,794,06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民政業務</text:p>
          </table:table-cell>
          <table:table-cell office:value-type="float" office:value="80927000" table:style-name="ce42">
            <text:p>80,92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863000" table:style-name="ce42">
            <text:p>80,86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1936653" table:style-name="ce42">
            <text:p>11,936,653</text:p>
          </table:table-cell>
          <table:table-cell office:value-type="string" table:style-name="ce42">
            <text:p>-</text:p>
          </table:table-cell>
          <table:table-cell office:value-type="float" office:value="7632470" table:style-name="ce42">
            <text:p>7,632,4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2">
            <text:p>-6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863000" table:style-name="ce42">
            <text:p>80,863,000</text:p>
          </table:table-cell>
          <table:covered-table-cell/>
          <table:covered-table-cell/>
          <table:table-cell office:value-type="float" office:value="73230530" table:style-name="ce42">
            <text:p>73,230,5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83000" table:style-name="ce42">
            <text:p>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62" table:style-name="ce42">
            <text:p>6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covered-table-cell/>
          <table:covered-table-cell/>
          <table:table-cell office:value-type="float" office:value="82338" table:style-name="ce42">
            <text:p>82,3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36463000" table:style-name="ce42">
            <text:p>36,4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447000" table:style-name="ce42">
            <text:p>36,447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873100" table:style-name="ce42">
            <text:p>4,873,100</text:p>
          </table:table-cell>
          <table:table-cell office:value-type="string" table:style-name="ce42">
            <text:p>-</text:p>
          </table:table-cell>
          <table:table-cell office:value-type="float" office:value="3481131" table:style-name="ce42">
            <text:p>3,481,1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2">
            <text:p>-1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447000" table:style-name="ce42">
            <text:p>36,447,000</text:p>
          </table:table-cell>
          <table:covered-table-cell/>
          <table:covered-table-cell/>
          <table:table-cell office:value-type="float" office:value="32965869" table:style-name="ce42">
            <text:p>32,965,8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44381000" table:style-name="ce42">
            <text:p>44,38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333000" table:style-name="ce42">
            <text:p>44,33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7063553" table:style-name="ce42">
            <text:p>7,063,553</text:p>
          </table:table-cell>
          <table:table-cell office:value-type="string" table:style-name="ce42">
            <text:p>-</text:p>
          </table:table-cell>
          <table:table-cell office:value-type="float" office:value="4150677" table:style-name="ce42">
            <text:p>4,150,6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2">
            <text:p>-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333000" table:style-name="ce42">
            <text:p>44,333,000</text:p>
          </table:table-cell>
          <table:covered-table-cell/>
          <table:covered-table-cell/>
          <table:table-cell office:value-type="float" office:value="40182323" table:style-name="ce42">
            <text:p>40,182,32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經建業務</text:p>
          </table:table-cell>
          <table:table-cell office:value-type="float" office:value="19948000" table:style-name="ce42">
            <text:p>19,9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948000" table:style-name="ce42">
            <text:p>19,94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569537" table:style-name="ce42">
            <text:p>1,569,537</text:p>
          </table:table-cell>
          <table:table-cell office:value-type="string" table:style-name="ce42">
            <text:p>-</text:p>
          </table:table-cell>
          <table:table-cell office:value-type="float" office:value="410387" table:style-name="ce42">
            <text:p>410,3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948000" table:style-name="ce42">
            <text:p>19,948,000</text:p>
          </table:table-cell>
          <table:covered-table-cell/>
          <table:covered-table-cell/>
          <table:table-cell office:value-type="float" office:value="19537613" table:style-name="ce42">
            <text:p>19,537,6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866" table:style-name="ce42">
            <text:p>21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28134" table:style-name="ce42">
            <text:p>28,1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9575000" table:style-name="ce42">
            <text:p>9,5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575000" table:style-name="ce42">
            <text:p>9,575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521537" table:style-name="ce42">
            <text:p>1,521,537</text:p>
          </table:table-cell>
          <table:table-cell office:value-type="string" table:style-name="ce42">
            <text:p>-</text:p>
          </table:table-cell>
          <table:table-cell office:value-type="float" office:value="220204" table:style-name="ce42">
            <text:p>220,2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575000" table:style-name="ce42">
            <text:p>9,575,000</text:p>
          </table:table-cell>
          <table:covered-table-cell/>
          <table:covered-table-cell/>
          <table:table-cell office:value-type="float" office:value="9354796" table:style-name="ce42">
            <text:p>9,354,79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10323000" table:style-name="ce42">
            <text:p>10,32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323000" table:style-name="ce42">
            <text:p>10,32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8000" table:style-name="ce42">
            <text:p>48,000</text:p>
          </table:table-cell>
          <table:table-cell office:value-type="string" table:style-name="ce42">
            <text:p>-</text:p>
          </table:table-cell>
          <table:table-cell office:value-type="float" office:value="168317" table:style-name="ce42">
            <text:p>168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323000" table:style-name="ce42">
            <text:p>10,323,000</text:p>
          </table:table-cell>
          <table:covered-table-cell/>
          <table:covered-table-cell/>
          <table:table-cell office:value-type="float" office:value="10154683" table:style-name="ce42">
            <text:p>10,154,6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人文業務</text:p>
          </table:table-cell>
          <table:table-cell office:value-type="float" office:value="1197000" table:style-name="ce42">
            <text:p>1,1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97000" table:style-name="ce42">
            <text:p>1,197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4362" table:style-name="ce42">
            <text:p>34,362</text:p>
          </table:table-cell>
          <table:table-cell office:value-type="string" table:style-name="ce42">
            <text:p>-</text:p>
          </table:table-cell>
          <table:table-cell office:value-type="float" office:value="171077" table:style-name="ce42">
            <text:p>171,0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97000" table:style-name="ce42">
            <text:p>1,197,000</text:p>
          </table:table-cell>
          <table:covered-table-cell/>
          <table:covered-table-cell/>
          <table:table-cell office:value-type="float" office:value="1025923" table:style-name="ce42">
            <text:p>1,025,92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5371" table:style-name="ce42">
            <text:p>15,371</text:p>
          </table:table-cell>
          <table:table-cell office:value-type="string" table:style-name="ce42">
            <text:p>-</text:p>
          </table:table-cell>
          <table:table-cell office:value-type="float" office:value="22812" table:style-name="ce42">
            <text:p>22,8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27188" table:style-name="ce42">
            <text:p>27,1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067000" table:style-name="ce42">
            <text:p>1,0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7000" table:style-name="ce42">
            <text:p>1,067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8991" table:style-name="ce42">
            <text:p>18,991</text:p>
          </table:table-cell>
          <table:table-cell office:value-type="string" table:style-name="ce42">
            <text:p>-</text:p>
          </table:table-cell>
          <table:table-cell office:value-type="float" office:value="68265" table:style-name="ce42">
            <text:p>68,2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7000" table:style-name="ce42">
            <text:p>1,067,000</text:p>
          </table:table-cell>
          <table:covered-table-cell/>
          <table:covered-table-cell/>
          <table:table-cell office:value-type="float" office:value="998735" table:style-name="ce42">
            <text:p>998,7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79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第一預備金</text:p>
          </table:table-cell>
          <table:table-cell office:value-type="float" office:value="250000" table:style-name="ce42">
            <text:p>250,000</text:p>
          </table:table-cell>
          <table:table-cell office:value-type="float" office:value="-83300" table:style-name="ce42">
            <text:p>-83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700" table:style-name="ce42">
            <text:p>166,7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第一預備金</text:p>
          </table:table-cell>
          <table:table-cell office:value-type="float" office:value="250000" table:style-name="ce42">
            <text:p>250,000</text:p>
          </table:table-cell>
          <table:table-cell office:value-type="float" office:value="-83300" table:style-name="ce42">
            <text:p>-83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700" table:style-name="ce42">
            <text:p>166,7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9</text:p>
          </table:table-cell>
          <table:table-cell office:value-type="string" table:number-columns-spanned="1" table:number-rows-spanned="2" table:style-name="ce75">
            <text:p>　　預備金</text:p>
          </table:table-cell>
          <table:table-cell office:value-type="float" office:value="250000" table:style-name="ce42">
            <text:p>250,000</text:p>
          </table:table-cell>
          <table:table-cell office:value-type="float" office:value="-83300" table:style-name="ce42">
            <text:p>-83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700" table:style-name="ce42">
            <text:p>166,7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農林管理業務</text:p>
          </table:table-cell>
          <table:table-cell office:value-type="float" office:value="8738000" table:style-name="ce42">
            <text:p>8,7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327977" table:style-name="ce42">
            <text:p>3,327,977</text:p>
          </table:table-cell>
          <table:table-cell office:value-type="string" table:style-name="ce42">
            <text:p>-</text:p>
          </table:table-cell>
          <table:table-cell office:value-type="float" office:value="3353695" table:style-name="ce42">
            <text:p>3,353,6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covered-table-cell/>
          <table:covered-table-cell/>
          <table:table-cell office:value-type="float" office:value="5384305" table:style-name="ce42">
            <text:p>5,384,3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農林管理業務</text:p>
          </table:table-cell>
          <table:table-cell office:value-type="float" office:value="8738000" table:style-name="ce42">
            <text:p>8,7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327977" table:style-name="ce42">
            <text:p>3,327,977</text:p>
          </table:table-cell>
          <table:table-cell office:value-type="string" table:style-name="ce42">
            <text:p>-</text:p>
          </table:table-cell>
          <table:table-cell office:value-type="float" office:value="3353695" table:style-name="ce42">
            <text:p>3,353,6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covered-table-cell/>
          <table:covered-table-cell/>
          <table:table-cell office:value-type="float" office:value="5384305" table:style-name="ce42">
            <text:p>5,384,3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1626" table:style-name="ce42">
            <text:p>31,626</text:p>
          </table:table-cell>
          <table:table-cell office:value-type="string" table:style-name="ce42">
            <text:p>-</text:p>
          </table:table-cell>
          <table:table-cell office:value-type="float" office:value="866" table:style-name="ce42">
            <text:p>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table-cell office:value-type="float" office:value="59134" table:style-name="ce42">
            <text:p>59,1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8178000" table:style-name="ce42">
            <text:p>8,17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78000" table:style-name="ce42">
            <text:p>8,17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276351" table:style-name="ce42">
            <text:p>3,276,351</text:p>
          </table:table-cell>
          <table:table-cell office:value-type="string" table:style-name="ce42">
            <text:p>-</text:p>
          </table:table-cell>
          <table:table-cell office:value-type="float" office:value="3272829" table:style-name="ce42">
            <text:p>3,272,8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78000" table:style-name="ce42">
            <text:p>8,178,000</text:p>
          </table:table-cell>
          <table:covered-table-cell/>
          <table:covered-table-cell/>
          <table:table-cell office:value-type="float" office:value="4905171" table:style-name="ce42">
            <text:p>4,905,17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500000" table:style-name="ce42">
            <text:p>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0" table:style-name="ce42">
            <text:p>500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20000" table:style-name="ce42">
            <text:p>20,000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0" table:style-name="ce42">
            <text:p>500,000</text:p>
          </table:table-cell>
          <table:covered-table-cell/>
          <table:covered-table-cell/>
          <table:table-cell office:value-type="float" office:value="420000" table:style-name="ce42">
            <text:p>4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社政業務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936178" table:style-name="ce42">
            <text:p>16,936,178</text:p>
          </table:table-cell>
          <table:table-cell office:value-type="string" table:style-name="ce42">
            <text:p>-</text:p>
          </table:table-cell>
          <table:table-cell office:value-type="float" office:value="7718720" table:style-name="ce42">
            <text:p>7,718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46874280" table:style-name="ce42">
            <text:p>46,874,2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社會福利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936178" table:style-name="ce42">
            <text:p>16,936,178</text:p>
          </table:table-cell>
          <table:table-cell office:value-type="string" table:style-name="ce42">
            <text:p>-</text:p>
          </table:table-cell>
          <table:table-cell office:value-type="float" office:value="7718720" table:style-name="ce42">
            <text:p>7,718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46874280" table:style-name="ce42">
            <text:p>46,874,2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社會福利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936178" table:style-name="ce42">
            <text:p>16,936,178</text:p>
          </table:table-cell>
          <table:table-cell office:value-type="string" table:style-name="ce42">
            <text:p>-</text:p>
          </table:table-cell>
          <table:table-cell office:value-type="float" office:value="7718720" table:style-name="ce42">
            <text:p>7,718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46874280" table:style-name="ce42">
            <text:p>46,874,2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601000" table:style-name="ce42">
            <text:p>60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5474" table:style-name="ce42">
            <text:p>15,474</text:p>
          </table:table-cell>
          <table:table-cell office:value-type="string" table:style-name="ce42">
            <text:p>-</text:p>
          </table:table-cell>
          <table:table-cell office:value-type="float" office:value="8232" table:style-name="ce42">
            <text:p>8,2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covered-table-cell/>
          <table:covered-table-cell/>
          <table:table-cell office:value-type="float" office:value="592768" table:style-name="ce42">
            <text:p>592,76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5331000" table:style-name="ce42">
            <text:p>5,33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31000" table:style-name="ce42">
            <text:p>5,331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84904" table:style-name="ce42">
            <text:p>484,904</text:p>
          </table:table-cell>
          <table:table-cell office:value-type="string" table:style-name="ce42">
            <text:p>-</text:p>
          </table:table-cell>
          <table:table-cell office:value-type="float" office:value="774586" table:style-name="ce42">
            <text:p>774,5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31000" table:style-name="ce42">
            <text:p>5,331,000</text:p>
          </table:table-cell>
          <table:covered-table-cell/>
          <table:covered-table-cell/>
          <table:table-cell office:value-type="float" office:value="4556414" table:style-name="ce42">
            <text:p>4,556,41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48661000" table:style-name="ce42">
            <text:p>48,6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661000" table:style-name="ce42">
            <text:p>48,661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6435800" table:style-name="ce42">
            <text:p>16,435,800</text:p>
          </table:table-cell>
          <table:table-cell office:value-type="string" table:style-name="ce42">
            <text:p>-</text:p>
          </table:table-cell>
          <table:table-cell office:value-type="float" office:value="6935902" table:style-name="ce42">
            <text:p>6,935,9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661000" table:style-name="ce42">
            <text:p>48,661,000</text:p>
          </table:table-cell>
          <table:covered-table-cell/>
          <table:covered-table-cell/>
          <table:table-cell office:value-type="float" office:value="41725098" table:style-name="ce42">
            <text:p>41,725,0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常門合計</text:p>
          </table:table-cell>
          <table:table-cell office:value-type="float" office:value="235822000" table:style-name="ce42">
            <text:p>235,822,000</text:p>
          </table:table-cell>
          <table:table-cell office:value-type="float" office:value="-83300" table:style-name="ce42">
            <text:p>-83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5508000" table:style-name="ce42">
            <text:p>235,508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39478249" table:style-name="ce42">
            <text:p>39,478,249</text:p>
          </table:table-cell>
          <table:table-cell office:value-type="string" table:style-name="ce42">
            <text:p>-</text:p>
          </table:table-cell>
          <table:table-cell office:value-type="float" office:value="23038103" table:style-name="ce42">
            <text:p>23,038,1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2">
            <text:p>-6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5674700" table:style-name="ce42">
            <text:p>235,674,700</text:p>
          </table:table-cell>
          <table:covered-table-cell/>
          <table:covered-table-cell/>
          <table:table-cell office:value-type="float" office:value="212469897" table:style-name="ce42">
            <text:p>212,469,8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9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一般建築及設備</text:p>
          </table:table-cell>
          <table:table-cell office:value-type="float" office:value="142802000" table:style-name="ce42">
            <text:p>142,802,000</text:p>
          </table:table-cell>
          <table:table-cell office:value-type="float" office:value="83300" table:style-name="ce42">
            <text:p>83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835300" table:style-name="ce42">
            <text:p>143,835,3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83139985" table:style-name="ce42">
            <text:p>83,139,985</text:p>
          </table:table-cell>
          <table:table-cell office:value-type="string" table:style-name="ce42">
            <text:p>-</text:p>
          </table:table-cell>
          <table:table-cell office:value-type="float" office:value="43866156" table:style-name="ce42">
            <text:p>43,866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835300" table:style-name="ce42">
            <text:p>143,835,300</text:p>
          </table:table-cell>
          <table:covered-table-cell/>
          <table:covered-table-cell/>
          <table:table-cell office:value-type="float" office:value="99969144" table:style-name="ce42">
            <text:p>99,969,14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一般建築及設備</text:p>
          </table:table-cell>
          <table:table-cell office:value-type="float" office:value="142802000" table:style-name="ce42">
            <text:p>142,802,000</text:p>
          </table:table-cell>
          <table:table-cell office:value-type="float" office:value="83300" table:style-name="ce42">
            <text:p>83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835300" table:style-name="ce42">
            <text:p>143,835,3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83139985" table:style-name="ce42">
            <text:p>83,139,985</text:p>
          </table:table-cell>
          <table:table-cell office:value-type="string" table:style-name="ce42">
            <text:p>-</text:p>
          </table:table-cell>
          <table:table-cell office:value-type="float" office:value="43866156" table:style-name="ce42">
            <text:p>43,866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835300" table:style-name="ce42">
            <text:p>143,835,300</text:p>
          </table:table-cell>
          <table:covered-table-cell/>
          <table:covered-table-cell/>
          <table:table-cell office:value-type="float" office:value="99969144" table:style-name="ce42">
            <text:p>99,969,14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5">
            <text:p>　　設備及投資</text:p>
          </table:table-cell>
          <table:table-cell office:value-type="float" office:value="133710000" table:style-name="ce42">
            <text:p>133,710,000</text:p>
          </table:table-cell>
          <table:table-cell office:value-type="float" office:value="83300" table:style-name="ce42">
            <text:p>83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4743300" table:style-name="ce42">
            <text:p>134,743,3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78296168" table:style-name="ce42">
            <text:p>78,296,168</text:p>
          </table:table-cell>
          <table:table-cell office:value-type="string" table:style-name="ce42">
            <text:p>-</text:p>
          </table:table-cell>
          <table:table-cell office:value-type="float" office:value="43315739" table:style-name="ce42">
            <text:p>43,315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4743300" table:style-name="ce42">
            <text:p>134,743,300</text:p>
          </table:table-cell>
          <table:covered-table-cell/>
          <table:covered-table-cell/>
          <table:table-cell office:value-type="float" office:value="91427561" table:style-name="ce42">
            <text:p>91,427,5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9092000" table:style-name="ce42">
            <text:p>9,0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92000" table:style-name="ce42">
            <text:p>9,092,0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4843817" table:style-name="ce42">
            <text:p>4,843,817</text:p>
          </table:table-cell>
          <table:table-cell office:value-type="string" table:style-name="ce42">
            <text:p>-</text:p>
          </table:table-cell>
          <table:table-cell office:value-type="float" office:value="550417" table:style-name="ce42">
            <text:p>550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92000" table:style-name="ce42">
            <text:p>9,092,000</text:p>
          </table:table-cell>
          <table:covered-table-cell/>
          <table:covered-table-cell/>
          <table:table-cell office:value-type="float" office:value="8541583" table:style-name="ce42">
            <text:p>8,541,5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資本門合計</text:p>
          </table:table-cell>
          <table:table-cell office:value-type="float" office:value="142802000" table:style-name="ce42">
            <text:p>142,802,000</text:p>
          </table:table-cell>
          <table:table-cell office:value-type="float" office:value="83300" table:style-name="ce42">
            <text:p>83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835300" table:style-name="ce42">
            <text:p>143,835,3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83139985" table:style-name="ce42">
            <text:p>83,139,985</text:p>
          </table:table-cell>
          <table:table-cell office:value-type="string" table:style-name="ce42">
            <text:p>-</text:p>
          </table:table-cell>
          <table:table-cell office:value-type="float" office:value="43866156" table:style-name="ce42">
            <text:p>43,866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835300" table:style-name="ce42">
            <text:p>143,835,300</text:p>
          </table:table-cell>
          <table:covered-table-cell/>
          <table:covered-table-cell/>
          <table:table-cell office:value-type="float" office:value="99969144" table:style-name="ce42">
            <text:p>99,969,14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資門合計</text:p>
          </table:table-cell>
          <table:table-cell office:value-type="float" office:value="378624000" table:style-name="ce42">
            <text:p>378,6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9343300" table:style-name="ce42">
            <text:p>379,343,3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22618234" table:style-name="ce42">
            <text:p>122,618,234</text:p>
          </table:table-cell>
          <table:table-cell office:value-type="string" table:style-name="ce42">
            <text:p>-</text:p>
          </table:table-cell>
          <table:table-cell office:value-type="float" office:value="66904259" table:style-name="ce42">
            <text:p>66,904,2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2">
            <text:p>8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9510000" table:style-name="ce42">
            <text:p>379,510,000</text:p>
          </table:table-cell>
          <table:covered-table-cell/>
          <table:covered-table-cell/>
          <table:table-cell office:value-type="float" office:value="312439041" table:style-name="ce42">
            <text:p>312,439,0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公務人員退休給付</text:p>
          </table:table-cell>
          <table:table-cell office:value-type="float" office:value="10062247" table:style-name="ce42">
            <text:p>10,062,2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62247" table:style-name="ce42">
            <text:p>10,062,247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62247" table:style-name="ce42">
            <text:p>10,062,247</text:p>
          </table:table-cell>
          <table:covered-table-cell/>
          <table:covered-table-cell/>
          <table:table-cell office:value-type="float" office:value="10062247" table:style-name="ce42">
            <text:p>10,062,2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公務人員退休給付</text:p>
          </table:table-cell>
          <table:table-cell office:value-type="float" office:value="10062247" table:style-name="ce42">
            <text:p>10,062,2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62247" table:style-name="ce42">
            <text:p>10,062,247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62247" table:style-name="ce42">
            <text:p>10,062,247</text:p>
          </table:table-cell>
          <table:covered-table-cell/>
          <table:covered-table-cell/>
          <table:table-cell office:value-type="float" office:value="10062247" table:style-name="ce42">
            <text:p>10,062,2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10062247" table:style-name="ce42">
            <text:p>10,062,2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62247" table:style-name="ce42">
            <text:p>10,062,247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62247" table:style-name="ce42">
            <text:p>10,062,247</text:p>
          </table:table-cell>
          <table:covered-table-cell/>
          <table:covered-table-cell/>
          <table:table-cell office:value-type="float" office:value="10062247" table:style-name="ce42">
            <text:p>10,062,2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公務人員撫卹給付</text:p>
          </table:table-cell>
          <table:table-cell office:value-type="float" office:value="257403" table:style-name="ce42">
            <text:p>257,4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7403" table:style-name="ce42">
            <text:p>257,4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7403" table:style-name="ce42">
            <text:p>257,403</text:p>
          </table:table-cell>
          <table:covered-table-cell/>
          <table:covered-table-cell/>
          <table:table-cell office:value-type="float" office:value="257403" table:style-name="ce42">
            <text:p>257,4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公務人員撫卹給付</text:p>
          </table:table-cell>
          <table:table-cell office:value-type="float" office:value="257403" table:style-name="ce42">
            <text:p>257,4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7403" table:style-name="ce42">
            <text:p>257,4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7403" table:style-name="ce42">
            <text:p>257,403</text:p>
          </table:table-cell>
          <table:covered-table-cell/>
          <table:covered-table-cell/>
          <table:table-cell office:value-type="float" office:value="257403" table:style-name="ce42">
            <text:p>257,4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257403" table:style-name="ce42">
            <text:p>257,4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7403" table:style-name="ce42">
            <text:p>257,4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7403" table:style-name="ce42">
            <text:p>257,403</text:p>
          </table:table-cell>
          <table:covered-table-cell/>
          <table:covered-table-cell/>
          <table:table-cell office:value-type="float" office:value="257403" table:style-name="ce42">
            <text:p>257,4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公務人員各項補助</text:p>
          </table:table-cell>
          <table:table-cell office:value-type="float" office:value="1374300" table:style-name="ce42">
            <text:p>1,374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4300" table:style-name="ce42">
            <text:p>1,374,3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4300" table:style-name="ce42">
            <text:p>1,374,300</text:p>
          </table:table-cell>
          <table:covered-table-cell/>
          <table:covered-table-cell/>
          <table:table-cell office:value-type="float" office:value="1374300" table:style-name="ce42">
            <text:p>1,374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公務人員各項補助</text:p>
          </table:table-cell>
          <table:table-cell office:value-type="float" office:value="1374300" table:style-name="ce42">
            <text:p>1,374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4300" table:style-name="ce42">
            <text:p>1,374,3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4300" table:style-name="ce42">
            <text:p>1,374,300</text:p>
          </table:table-cell>
          <table:covered-table-cell/>
          <table:covered-table-cell/>
          <table:table-cell office:value-type="float" office:value="1374300" table:style-name="ce42">
            <text:p>1,374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1374300" table:style-name="ce42">
            <text:p>1,374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4300" table:style-name="ce42">
            <text:p>1,374,30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4300" table:style-name="ce42">
            <text:p>1,374,300</text:p>
          </table:table-cell>
          <table:covered-table-cell/>
          <table:covered-table-cell/>
          <table:table-cell office:value-type="float" office:value="1374300" table:style-name="ce42">
            <text:p>1,374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統籌科目合計</text:p>
          </table:table-cell>
          <table:table-cell office:value-type="float" office:value="11693950" table:style-name="ce42">
            <text:p>11,693,9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693950" table:style-name="ce42">
            <text:p>11,693,95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693950" table:style-name="ce42">
            <text:p>11,693,950</text:p>
          </table:table-cell>
          <table:covered-table-cell/>
          <table:covered-table-cell/>
          <table:table-cell office:value-type="float" office:value="11693950" table:style-name="ce42">
            <text:p>11,693,9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總計</text:p>
          </table:table-cell>
          <table:table-cell office:value-type="float" office:value="390317950" table:style-name="ce42">
            <text:p>390,317,9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1037250" table:style-name="ce42">
            <text:p>391,037,25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float" office:value="122618234" table:style-name="ce42">
            <text:p>122,618,234</text:p>
          </table:table-cell>
          <table:table-cell office:value-type="string" table:style-name="ce42">
            <text:p>-</text:p>
          </table:table-cell>
          <table:table-cell office:value-type="float" office:value="66904259" table:style-name="ce42">
            <text:p>66,904,2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2">
            <text:p>8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1203950" table:style-name="ce42">
            <text:p>391,203,950</text:p>
          </table:table-cell>
          <table:covered-table-cell/>
          <table:covered-table-cell/>
          <table:table-cell office:value-type="float" office:value="324132991" table:style-name="ce42">
            <text:p>324,132,9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6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/2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6年12月1日起至106年12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7/2/2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6年1月1日起至106年12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/2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6年12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/2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6年12月1日起至106年12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7/1/2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6年1月1日起至106年12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/2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1-30T00:48:49Z</meta:creation-date>
    <dc:date>2018-02-26T08:45:50Z</dc:date>
  </office:meta>
</office:document-meta>
</file>