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歲入結存-存款</text:p>
          </table:table-cell>
          <table:table-cell office:value-type="string" table:style-name="ce13">
            <text:p>1-1-0200</text:p>
          </table:table-cell>
          <table:table-cell office:value-type="float" office:value="97378" table:style-name="ce14">
            <text:p>97,378</text:p>
          </table:table-cell>
          <table:table-cell office:value-type="float" office:value="97378" table:style-name="ce14">
            <text:p>97,378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14004000" table:style-name="ce14">
            <text:p>14,004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529000" table:style-name="ce14">
            <text:p>529,000</text:p>
          </table:table-cell>
          <table:table-cell office:value-type="float" office:value="1023000" table:style-name="ce14">
            <text:p>1,023,000</text:p>
          </table:table-cell>
          <table:table-cell office:value-type="float" office:value="-494000" table:style-name="ce14">
            <text:p>-494,000</text:p>
          </table:table-cell>
          <table:table-cell office:value-type="string" table:style-name="ce15">
            <text:p>-48.29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10053996" table:style-name="ce14">
            <text:p>10,053,996</text:p>
          </table:table-cell>
          <table:table-cell office:value-type="float" office:value="9834742" table:style-name="ce14">
            <text:p>9,834,742</text:p>
          </table:table-cell>
          <table:table-cell office:value-type="float" office:value="219254" table:style-name="ce14">
            <text:p>219,254</text:p>
          </table:table-cell>
          <table:table-cell office:value-type="string" table:style-name="ce17">
            <text:p>2.2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13475000" table:style-name="ce14">
            <text:p>13,475,000</text:p>
          </table:table-cell>
          <table:table-cell office:value-type="float" office:value="12981000" table:style-name="ce14">
            <text:p>12,981,000</text:p>
          </table:table-cell>
          <table:table-cell office:value-type="float" office:value="494000" table:style-name="ce14">
            <text:p>494,000</text:p>
          </table:table-cell>
          <table:table-cell office:value-type="string" table:style-name="ce15">
            <text:p>3.81%</text:p>
          </table:table-cell>
          <table:table-cell office:value-type="string" table:style-name="ce16">
            <text:p>收回以前年度納庫款</text:p>
          </table:table-cell>
          <table:table-cell office:value-type="string" table:style-name="ce13">
            <text:p>1-2-1700</text:p>
          </table:table-cell>
          <table:table-cell office:value-type="float" office:value="434675" table:style-name="ce14">
            <text:p>434,675</text:p>
          </table:table-cell>
          <table:table-cell office:value-type="float" office:value="101" table:style-name="ce14">
            <text:p>101</text:p>
          </table:table-cell>
          <table:table-cell office:value-type="float" office:value="434574" table:style-name="ce14">
            <text:p>434,574</text:p>
          </table:table-cell>
          <table:table-cell office:value-type="string" table:style-name="ce17">
            <text:p>430271.29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10053996" table:style-name="ce14">
            <text:p>10,053,996</text:p>
          </table:table-cell>
          <table:table-cell office:value-type="float" office:value="9834742" table:style-name="ce14">
            <text:p>9,834,742</text:p>
          </table:table-cell>
          <table:table-cell office:value-type="float" office:value="219254" table:style-name="ce14">
            <text:p>219,254</text:p>
          </table:table-cell>
          <table:table-cell office:value-type="string" table:style-name="ce15">
            <text:p>2.23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1-2-1800</text:p>
          </table:table-cell>
          <table:table-cell office:value-type="float" office:value="97378" table:style-name="ce14">
            <text:p>97,378</text:p>
          </table:table-cell>
          <table:table-cell office:value-type="float" office:value="97378" table:style-name="ce14">
            <text:p>97,378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退還以前年度歲入款</text:p>
          </table:table-cell>
          <table:table-cell office:value-type="string" table:style-name="ce13">
            <text:p>1-1-1000</text:p>
          </table:table-cell>
          <table:table-cell office:value-type="float" office:value="434675" table:style-name="ce14">
            <text:p>434,675</text:p>
          </table:table-cell>
          <table:table-cell office:value-type="float" office:value="101" table:style-name="ce14">
            <text:p>101</text:p>
          </table:table-cell>
          <table:table-cell office:value-type="float" office:value="434574" table:style-name="ce14">
            <text:p>434,574</text:p>
          </table:table-cell>
          <table:table-cell office:value-type="string" table:style-name="ce15">
            <text:p>430271.29%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24,590,049</text:p>
          </table:table-cell>
          <table:table-cell office:value-type="string" table:style-name="ce14">
            <text:p>23,936,221</text:p>
          </table:table-cell>
          <table:table-cell office:value-type="string" table:style-name="ce14">
            <text:p>653,828</text:p>
          </table:table-cell>
          <table:table-cell office:value-type="string" office:string-value="2.73%" table:formula="msoxl:=F41" table:style-name="ce15">
            <text:p>2.73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24,590,049</text:p>
          </table:table-cell>
          <table:table-cell office:value-type="string" table:style-name="ce14">
            <text:p>23,936,221</text:p>
          </table:table-cell>
          <table:table-cell office:value-type="string" table:style-name="ce14">
            <text:p>653,828</text:p>
          </table:table-cell>
          <table:table-cell office:value-type="string" office:string-value="2.73%" table:formula="msoxl:=L41" table:style-name="ce17">
            <text:p>2.73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2.73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2.73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債權憑證</text:p>
          </table:table-cell>
          <table:table-cell office:value-type="string" table:style-name="ce27">
            <text:p>1-1-15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1-2-210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5"/>
        <table:table-column table:style-name="co12" table:number-columns-repeated="3" table:default-cell-style-name="ce36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32">
            <text:p>科目及摘要</text:p>
          </table:table-cell>
          <table:table-cell office:value-type="string" table:number-columns-spanned="3" table:number-rows-spanned="1" table:style-name="ce32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4">
            <text:p>小計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5"/>
          <table:table-cell table:number-columns-repeated="3" table:style-name="ce36"/>
          <table:table-cell table:number-columns-repeated="16380"/>
        </table:table-row>
        <table:table-row table:style-name="ro5">
          <table:table-cell office:value-type="string" table:style-name="ce35">
            <text:p>一、收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上期結存 1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10110200 歲入結存-存款</text:p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收入 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53828" table:style-name="ce36">
            <text:p>653,82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20121600 歲入實收數</text:p>
          </table:table-cell>
          <table:table-cell office:value-type="string" table:style-name="ce36">
            <text:p/>
          </table:table-cell>
          <table:table-cell office:value-type="float" office:value="219254" table:style-name="ce36">
            <text:p>219,25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219254" table:style-name="ce36">
            <text:p>219,25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20121700 收回以前年度納庫款</text:p>
          </table:table-cell>
          <table:table-cell office:value-type="string" table:style-name="ce36">
            <text:p/>
          </table:table-cell>
          <table:table-cell office:value-type="float" office:value="434574" table:style-name="ce36">
            <text:p>434,57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入數</text:p>
          </table:table-cell>
          <table:table-cell office:value-type="float" office:value="434574" table:style-name="ce36">
            <text:p>434,57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沖轉或付還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收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1206" table:style-name="ce36">
            <text:p>751,206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二、付項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一)本期支出 3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53828" table:style-name="ce36">
            <text:p>653,82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30110900 歲入納庫數</text:p>
          </table:table-cell>
          <table:table-cell office:value-type="string" table:style-name="ce36">
            <text:p/>
          </table:table-cell>
          <table:table-cell office:value-type="float" office:value="219254" table:style-name="ce36">
            <text:p>219,25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219254" table:style-name="ce36">
            <text:p>219,25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2.30111000 退還以前年度歲入款</text:p>
          </table:table-cell>
          <table:table-cell office:value-type="string" table:style-name="ce36">
            <text:p/>
          </table:table-cell>
          <table:table-cell office:value-type="float" office:value="434574" table:style-name="ce36">
            <text:p>434,574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支付數</text:p>
          </table:table-cell>
          <table:table-cell office:value-type="float" office:value="434574" table:style-name="ce36">
            <text:p>434,57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減：收回或沖轉數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(二)本期結存 4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1.40110200 歲入結存-存款</text:p>
          </table:table-cell>
          <table:table-cell office:value-type="string" table:style-name="ce36">
            <text:p/>
          </table:table-cell>
          <table:table-cell office:value-type="float" office:value="97378" table:style-name="ce36">
            <text:p>97,378</text:p>
          </table:table-cell>
          <table:table-cell office:value-type="string" table:style-name="ce36">
            <text:p/>
          </table:table-cell>
          <table:table-cell table:number-columns-repeated="16380"/>
        </table:table-row>
        <table:table-row table:style-name="ro5">
          <table:table-cell office:value-type="string" table:style-name="ce35">
            <text:p>付項總計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1206" table:style-name="ce36">
            <text:p>751,206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38"/>
          <table:table-cell table:number-columns-repeated="3" table:style-name="ce39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56"/>
        <table:table-column table:style-name="co14" table:default-cell-style-name="ce57"/>
        <table:table-column table:style-name="co15" table:number-columns-repeated="2" table:default-cell-style-name="ce53"/>
        <table:table-column table:style-name="co16" table:default-cell-style-name="ce57"/>
        <table:table-column table:style-name="co17" table:default-cell-style-name="ce57"/>
        <table:table-column table:style-name="co15" table:number-columns-repeated="4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9" table:default-cell-style-name="ce55"/>
        <table:table-row table:style-name="ro6">
          <table:table-cell office:value-type="string" table:number-columns-spanned="4" table:number-rows-spanned="1" table:style-name="ce40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2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43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4"/>
        </table:table-row>
        <table:table-row table:style-name="ro7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罰款及賠償收入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61" table:style-name="ce28">
            <text:p>2,561</text:p>
          </table:table-cell>
          <table:table-cell office:value-type="string" table:style-name="ce28">
            <text:p>-</text:p>
          </table:table-cell>
          <table:table-cell office:value-type="float" office:value="-122513" table:number-columns-spanned="1" table:number-rows-spanned="2" table:style-name="ce54">
            <text:p>-122,513</text:p>
          </table:table-cell>
          <table:table-cell office:value-type="float" office:value="2561" table:style-name="ce28">
            <text:p>2,561</text:p>
          </table:table-cell>
          <table:table-cell table:number-columns-repeated="16372" table:style-name="ce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22513" table:style-name="ce53">
            <text:p>122,513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2513" table:style-name="ce53">
            <text:p>122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61" table:style-name="ce53">
            <text:p>2,561</text:p>
          </table:table-cell>
          <table:table-cell office:value-type="string" table:style-name="ce53">
            <text:p>-</text:p>
          </table:table-cell>
          <table:table-cell office:value-type="float" office:value="-122513" table:number-columns-spanned="1" table:number-rows-spanned="2" table:style-name="ce54">
            <text:p>-122,513</text:p>
          </table:table-cell>
          <table:table-cell office:value-type="float" office:value="2561" table:style-name="ce53">
            <text:p>2,5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22513" table:style-name="ce53">
            <text:p>122,513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2513" table:style-name="ce53">
            <text:p>122,51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賠償收入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561" table:style-name="ce53">
            <text:p>2,561</text:p>
          </table:table-cell>
          <table:table-cell office:value-type="string" table:style-name="ce53">
            <text:p>-</text:p>
          </table:table-cell>
          <table:table-cell office:value-type="float" office:value="-122513" table:number-columns-spanned="1" table:number-rows-spanned="2" table:style-name="ce54">
            <text:p>-122,513</text:p>
          </table:table-cell>
          <table:table-cell office:value-type="float" office:value="2561" table:style-name="ce53">
            <text:p>2,56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22513" table:style-name="ce53">
            <text:p>122,513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22513" table:style-name="ce53">
            <text:p>122,51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規費收入</text:p>
          </table:table-cell>
          <table:table-cell office:value-type="float" office:value="4135000" table:style-name="ce53">
            <text:p>4,135,000</text:p>
          </table:table-cell>
          <table:table-cell office:value-type="float" office:value="4135000" table:style-name="ce53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693" table:style-name="ce53">
            <text:p>215,693</text:p>
          </table:table-cell>
          <table:table-cell office:value-type="string" table:style-name="ce53">
            <text:p>-</text:p>
          </table:table-cell>
          <table:table-cell office:value-type="float" office:value="-1271658" table:number-columns-spanned="1" table:number-rows-spanned="2" table:style-name="ce54">
            <text:p>-1,271,658</text:p>
          </table:table-cell>
          <table:table-cell office:value-type="float" office:value="215693" table:style-name="ce53">
            <text:p>215,69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041000" table:style-name="ce53">
            <text:p>4,041,000</text:p>
          </table:table-cell>
          <table:covered-table-cell/>
          <table:covered-table-cell/>
          <table:table-cell office:value-type="float" office:value="5312658" table:style-name="ce53">
            <text:p>5,312,658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312658" table:style-name="ce53">
            <text:p>5,312,6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行政規費收入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420" table:style-name="ce53">
            <text:p>19,420</text:p>
          </table:table-cell>
          <table:table-cell office:value-type="string" table:style-name="ce53">
            <text:p>-</text:p>
          </table:table-cell>
          <table:table-cell office:value-type="float" office:value="154820" table:number-columns-spanned="1" table:number-rows-spanned="2" table:style-name="ce54">
            <text:p>154,820</text:p>
          </table:table-cell>
          <table:table-cell office:value-type="float" office:value="19420" table:style-name="ce53">
            <text:p>19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31000" table:style-name="ce53">
            <text:p>431,000</text:p>
          </table:table-cell>
          <table:covered-table-cell/>
          <table:covered-table-cell/>
          <table:table-cell office:value-type="float" office:value="276180" table:style-name="ce53">
            <text:p>276,1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76180" table:style-name="ce53">
            <text:p>276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證照費</text:p>
          </table:table-cell>
          <table:table-cell office:value-type="float" office:value="475000" table:style-name="ce53">
            <text:p>475,000</text:p>
          </table:table-cell>
          <table:table-cell office:value-type="float" office:value="475000" table:style-name="ce53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420" table:style-name="ce53">
            <text:p>19,420</text:p>
          </table:table-cell>
          <table:table-cell office:value-type="string" table:style-name="ce53">
            <text:p>-</text:p>
          </table:table-cell>
          <table:table-cell office:value-type="float" office:value="154820" table:number-columns-spanned="1" table:number-rows-spanned="2" table:style-name="ce54">
            <text:p>154,820</text:p>
          </table:table-cell>
          <table:table-cell office:value-type="float" office:value="19420" table:style-name="ce53">
            <text:p>19,4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31000" table:style-name="ce53">
            <text:p>431,000</text:p>
          </table:table-cell>
          <table:covered-table-cell/>
          <table:covered-table-cell/>
          <table:table-cell office:value-type="float" office:value="276180" table:style-name="ce53">
            <text:p>276,18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76180" table:style-name="ce53">
            <text:p>276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使用規費收入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6273" table:style-name="ce53">
            <text:p>196,273</text:p>
          </table:table-cell>
          <table:table-cell office:value-type="string" table:style-name="ce53">
            <text:p>-</text:p>
          </table:table-cell>
          <table:table-cell office:value-type="float" office:value="-1426478" table:number-columns-spanned="1" table:number-rows-spanned="2" table:style-name="ce54">
            <text:p>-1,426,478</text:p>
          </table:table-cell>
          <table:table-cell office:value-type="float" office:value="196273" table:style-name="ce53">
            <text:p>196,27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610000" table:style-name="ce53">
            <text:p>3,610,000</text:p>
          </table:table-cell>
          <table:covered-table-cell/>
          <table:covered-table-cell/>
          <table:table-cell office:value-type="float" office:value="5036478" table:style-name="ce53">
            <text:p>5,036,478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36478" table:style-name="ce53">
            <text:p>5,036,4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2">
            <text:p>ˉˉˉ場地設施使用費</text:p>
          </table:table-cell>
          <table:table-cell office:value-type="float" office:value="3660000" table:style-name="ce53">
            <text:p>3,660,000</text:p>
          </table:table-cell>
          <table:table-cell office:value-type="float" office:value="3660000" table:style-name="ce53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6273" table:style-name="ce53">
            <text:p>196,273</text:p>
          </table:table-cell>
          <table:table-cell office:value-type="string" table:style-name="ce53">
            <text:p>-</text:p>
          </table:table-cell>
          <table:table-cell office:value-type="float" office:value="-1426478" table:number-columns-spanned="1" table:number-rows-spanned="2" table:style-name="ce54">
            <text:p>-1,426,478</text:p>
          </table:table-cell>
          <table:table-cell office:value-type="float" office:value="196273" table:style-name="ce53">
            <text:p>196,27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610000" table:style-name="ce53">
            <text:p>3,610,000</text:p>
          </table:table-cell>
          <table:covered-table-cell/>
          <table:covered-table-cell/>
          <table:table-cell office:value-type="float" office:value="5036478" table:style-name="ce53">
            <text:p>5,036,478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5036478" table:style-name="ce53">
            <text:p>5,036,47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財產收入</text:p>
          </table:table-cell>
          <table:table-cell office:value-type="float" office:value="840000" table:style-name="ce53">
            <text:p>840,000</text:p>
          </table:table-cell>
          <table:table-cell office:value-type="float" office:value="840000" table:style-name="ce53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1441" table:number-columns-spanned="1" table:number-rows-spanned="2" table:style-name="ce54">
            <text:p>331,441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20000" table:style-name="ce53">
            <text:p>420,000</text:p>
          </table:table-cell>
          <table:covered-table-cell/>
          <table:covered-table-cell/>
          <table:table-cell office:value-type="float" office:value="88559" table:style-name="ce53">
            <text:p>88,559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8559" table:style-name="ce53">
            <text:p>88,55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財產孳息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利息收入</text:p>
          </table:table-cell>
          <table:table-cell office:value-type="float" office:value="90000" table:style-name="ce53">
            <text:p>90,000</text:p>
          </table:table-cell>
          <table:table-cell office:value-type="float" office:value="90000" table:style-name="ce53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8726" table:number-columns-spanned="1" table:number-rows-spanned="2" table:style-name="ce54">
            <text:p>38,726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45000" table:style-name="ce53">
            <text:p>45,000</text:p>
          </table:table-cell>
          <table:covered-table-cell/>
          <table:covered-table-cell/>
          <table:table-cell office:value-type="float" office:value="6274" table:style-name="ce53">
            <text:p>6,274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6274" table:style-name="ce53">
            <text:p>6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2715" table:number-columns-spanned="1" table:number-rows-spanned="2" table:style-name="ce54">
            <text:p>292,715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75000" table:style-name="ce53">
            <text:p>375,000</text:p>
          </table:table-cell>
          <table:covered-table-cell/>
          <table:covered-table-cell/>
          <table:table-cell office:value-type="float" office:value="82285" table:style-name="ce53">
            <text:p>82,28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2285" table:style-name="ce53">
            <text:p>82,2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廢舊物資售價</text:p>
          </table:table-cell>
          <table:table-cell office:value-type="float" office:value="750000" table:style-name="ce53">
            <text:p>750,000</text:p>
          </table:table-cell>
          <table:table-cell office:value-type="float" office:value="750000" table:style-name="ce53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92715" table:number-columns-spanned="1" table:number-rows-spanned="2" table:style-name="ce54">
            <text:p>292,715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375000" table:style-name="ce53">
            <text:p>375,000</text:p>
          </table:table-cell>
          <table:covered-table-cell/>
          <table:covered-table-cell/>
          <table:table-cell office:value-type="float" office:value="82285" table:style-name="ce53">
            <text:p>82,285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82285" table:style-name="ce53">
            <text:p>82,28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上級政府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ˉˉˉ計畫型補助收入</text:p>
          </table:table-cell>
          <table:table-cell office:value-type="float" office:value="299000" table:style-name="ce53">
            <text:p>299,000</text:p>
          </table:table-cell>
          <table:table-cell office:value-type="float" office:value="299000" table:style-name="ce53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299000" table:style-name="ce53">
            <text:p>299,000</text:p>
          </table:table-cell>
          <table:covered-table-cell/>
          <table:covered-table-cell/>
          <table:table-cell office:value-type="float" office:value="299000" table:style-name="ce53">
            <text:p>299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299000" table:style-name="ce53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捐獻及贈與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捐獻收入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一般捐獻</text:p>
          </table:table-cell>
          <table:table-cell office:value-type="float" office:value="8600000" table:style-name="ce53">
            <text:p>8,600,000</text:p>
          </table:table-cell>
          <table:table-cell office:value-type="float" office:value="8600000" table:style-name="ce53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550000" table:number-columns-spanned="1" table:number-rows-spanned="2" table:style-name="ce54">
            <text:p>4,550,00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8600000" table:style-name="ce53">
            <text:p>8,600,000</text:p>
          </table:table-cell>
          <table:covered-table-cell/>
          <table:covered-table-cell/>
          <table:table-cell office:value-type="float" office:value="4050000" table:style-name="ce53">
            <text:p>4,050,00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4050000" table:style-name="ce53">
            <text:p>4,05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其他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53">
            <text:p>1,000</text:p>
          </table:table-cell>
          <table:table-cell office:value-type="string" table:style-name="ce53">
            <text:p>-</text:p>
          </table:table-cell>
          <table:table-cell office:value-type="float" office:value="-66266" table:number-columns-spanned="1" table:number-rows-spanned="2" table:style-name="ce54">
            <text:p>-66,266</text:p>
          </table:table-cell>
          <table:table-cell office:value-type="float" office:value="1000" table:style-name="ce53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81266" table:style-name="ce53">
            <text:p>181,2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81266" table:style-name="ce53">
            <text:p>181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ˉˉ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53">
            <text:p>1,000</text:p>
          </table:table-cell>
          <table:table-cell office:value-type="string" table:style-name="ce53">
            <text:p>-</text:p>
          </table:table-cell>
          <table:table-cell office:value-type="float" office:value="-66266" table:number-columns-spanned="1" table:number-rows-spanned="2" table:style-name="ce54">
            <text:p>-66,266</text:p>
          </table:table-cell>
          <table:table-cell office:value-type="float" office:value="1000" table:style-name="ce53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81266" table:style-name="ce53">
            <text:p>181,26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81266" table:style-name="ce53">
            <text:p>181,2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ˉˉˉ收回以前年度歲出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0" table:number-columns-spanned="1" table:number-rows-spanned="2" table:style-name="ce54">
            <text:p>-10</text:p>
          </table:table-cell>
          <table:table-cell office:value-type="string" table:style-name="ce53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covered-table-cell/>
          <table:covered-table-cell/>
          <table:table-cell office:value-type="float" office:value="10" table:style-name="ce53">
            <text:p>10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2">
            <text:p>ˉˉˉ其他雜項收入</text:p>
          </table:table-cell>
          <table:table-cell office:value-type="float" office:value="130000" table:style-name="ce53">
            <text:p>130,000</text:p>
          </table:table-cell>
          <table:table-cell office:value-type="float" office:value="130000" table:style-name="ce53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53">
            <text:p>1,000</text:p>
          </table:table-cell>
          <table:table-cell office:value-type="string" table:style-name="ce53">
            <text:p>-</text:p>
          </table:table-cell>
          <table:table-cell office:value-type="float" office:value="-66256" table:number-columns-spanned="1" table:number-rows-spanned="2" table:style-name="ce54">
            <text:p>-66,256</text:p>
          </table:table-cell>
          <table:table-cell office:value-type="float" office:value="1000" table:style-name="ce53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15000" table:style-name="ce53">
            <text:p>115,000</text:p>
          </table:table-cell>
          <table:covered-table-cell/>
          <table:covered-table-cell/>
          <table:table-cell office:value-type="float" office:value="181256" table:style-name="ce53">
            <text:p>181,25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81256" table:style-name="ce53">
            <text:p>181,2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19254" table:style-name="ce53">
            <text:p>219,254</text:p>
          </table:table-cell>
          <table:table-cell office:value-type="string" table:style-name="ce53">
            <text:p>-</text:p>
          </table:table-cell>
          <table:table-cell office:value-type="float" office:value="3421004" table:number-columns-spanned="1" table:number-rows-spanned="2" table:style-name="ce54">
            <text:p>3,421,004</text:p>
          </table:table-cell>
          <table:table-cell office:value-type="float" office:value="219254" table:style-name="ce53">
            <text:p>219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3475000" table:style-name="ce53">
            <text:p>13,475,000</text:p>
          </table:table-cell>
          <table:covered-table-cell/>
          <table:covered-table-cell/>
          <table:table-cell office:value-type="float" office:value="10053996" table:style-name="ce53">
            <text:p>10,053,99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053996" table:style-name="ce53">
            <text:p>10,053,9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19254" table:style-name="ce53">
            <text:p>219,254</text:p>
          </table:table-cell>
          <table:table-cell office:value-type="string" table:style-name="ce53">
            <text:p>-</text:p>
          </table:table-cell>
          <table:table-cell office:value-type="float" office:value="3421004" table:number-columns-spanned="1" table:number-rows-spanned="2" table:style-name="ce54">
            <text:p>3,421,004</text:p>
          </table:table-cell>
          <table:table-cell office:value-type="float" office:value="219254" table:style-name="ce53">
            <text:p>219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3475000" table:style-name="ce53">
            <text:p>13,475,000</text:p>
          </table:table-cell>
          <table:covered-table-cell/>
          <table:covered-table-cell/>
          <table:table-cell office:value-type="float" office:value="10053996" table:style-name="ce53">
            <text:p>10,053,99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053996" table:style-name="ce53">
            <text:p>10,053,9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14004000" table:style-name="ce53">
            <text:p>14,004,000</text:p>
          </table:table-cell>
          <table:table-cell office:value-type="float" office:value="14004000" table:style-name="ce53">
            <text:p>14,004,000</text:p>
          </table:table-cell>
          <table:table-cell office:value-type="string" table:number-columns-spanned="1" table:number-rows-spanned="2" table:style-name="ce52">
            <text:p/>
          </table:table-cell>
          <table:table-cell table:number-columns-spanned="1" table:number-rows-spanned="2" table:style-name="ce52"/>
          <table:table-cell office:value-type="float" office:value="219254" table:style-name="ce53">
            <text:p>219,254</text:p>
          </table:table-cell>
          <table:table-cell office:value-type="string" table:style-name="ce53">
            <text:p>-</text:p>
          </table:table-cell>
          <table:table-cell office:value-type="float" office:value="3421004" table:number-columns-spanned="1" table:number-rows-spanned="2" table:style-name="ce54">
            <text:p>3,421,004</text:p>
          </table:table-cell>
          <table:table-cell office:value-type="float" office:value="219254" table:style-name="ce53">
            <text:p>219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float" office:value="13475000" table:style-name="ce53">
            <text:p>13,475,000</text:p>
          </table:table-cell>
          <table:covered-table-cell/>
          <table:covered-table-cell/>
          <table:table-cell office:value-type="float" office:value="10053996" table:style-name="ce53">
            <text:p>10,053,996</text:p>
          </table:table-cell>
          <table:table-cell office:value-type="string" table:style-name="ce53">
            <text:p>-</text:p>
          </table:table-cell>
          <table:covered-table-cell/>
          <table:table-cell office:value-type="float" office:value="10053996" table:style-name="ce53">
            <text:p>10,053,99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65" table:default-cell-style-name="ce18"/>
        <table:table-row table:style-name="ro1">
          <table:table-cell office:value-type="string" table:number-columns-spanned="2" table:number-rows-spanned="1" table:style-name="ce1">
            <text:p>資力及資產項目</text:p>
          </table:table-cell>
          <table:covered-table-cell/>
          <table:table-cell office:value-type="string" table:number-columns-spanned="4" table:number-rows-spanned="1" table:style-name="ce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">
            <text:p>負擔及負債科目</text:p>
          </table:table-cell>
          <table:covered-table-cell/>
          <table:table-cell office:value-type="string" table:number-columns-spanned="4" table:number-rows-spanned="1" table:style-name="ce1">
            <text:p>金額</text:p>
          </table:table-cell>
          <table:covered-table-cell table:number-columns-repeated="3"/>
          <table:table-cell table:number-columns-repeated="2" table:style-name="ce5"/>
          <table:table-cell table:number-columns-repeated="16370" table:style-name="ce6"/>
        </table:table-row>
        <table:table-row table:style-name="ro1">
          <table:table-cell office:value-type="string" table:style-name="ce7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9">
            <text:p>增減(%)</text:p>
          </table:table-cell>
          <table:table-cell office:value-type="string" table:style-name="ce10">
            <text:p>名　　　　稱</text:p>
          </table:table-cell>
          <table:table-cell office:value-type="string" table:style-name="ce7">
            <text:p>代號</text:p>
          </table:table-cell>
          <table:table-cell office:value-type="string" table:style-name="ce8">
            <text:p>本月底</text:p>
          </table:table-cell>
          <table:table-cell office:value-type="string" table:style-name="ce8">
            <text:p>上月底</text:p>
          </table:table-cell>
          <table:table-cell office:value-type="string" table:style-name="ce8">
            <text:p>增減數</text:p>
          </table:table-cell>
          <table:table-cell office:value-type="string" table:style-name="ce11">
            <text:p>增減(%)</text:p>
          </table:table-cell>
          <table:table-cell table:number-columns-repeated="16372" table:style-name="ce5"/>
        </table:table-row>
        <table:table-row table:style-name="ro2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style-name="ce17"/>
          <table:table-cell table:number-columns-repeated="16372" table:style-name="ce18"/>
        </table:table-row>
        <table:table-row table:style-name="ro3">
          <table:table-cell office:value-type="string" table:style-name="ce12">
            <text:p>經費結存-存款</text:p>
          </table:table-cell>
          <table:table-cell office:value-type="string" table:style-name="ce13">
            <text:p>2-1-0200</text:p>
          </table:table-cell>
          <table:table-cell office:value-type="float" office:value="31516418" table:style-name="ce14">
            <text:p>31,516,418</text:p>
          </table:table-cell>
          <table:table-cell office:value-type="float" office:value="35879581" table:style-name="ce14">
            <text:p>35,879,581</text:p>
          </table:table-cell>
          <table:table-cell office:value-type="float" office:value="-4363163" table:style-name="ce14">
            <text:p>-4,363,163</text:p>
          </table:table-cell>
          <table:table-cell office:value-type="string" table:style-name="ce15">
            <text:p>-12.16%</text:p>
          </table:table-cell>
          <table:table-cell office:value-type="string" table:style-name="ce16">
            <text:p>保管款</text:p>
          </table:table-cell>
          <table:table-cell office:value-type="string" table:style-name="ce13">
            <text:p>2-2-1000</text:p>
          </table:table-cell>
          <table:table-cell office:value-type="float" office:value="16137830" table:style-name="ce14">
            <text:p>16,137,830</text:p>
          </table:table-cell>
          <table:table-cell office:value-type="float" office:value="16939630" table:style-name="ce14">
            <text:p>16,939,630</text:p>
          </table:table-cell>
          <table:table-cell office:value-type="float" office:value="-801800" table:style-name="ce14">
            <text:p>-801,800</text:p>
          </table:table-cell>
          <table:table-cell office:value-type="string" table:style-name="ce17">
            <text:p>-4.73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可支庫款</text:p>
          </table:table-cell>
          <table:table-cell office:value-type="string" table:style-name="ce13">
            <text:p>2-1-0500</text:p>
          </table:table-cell>
          <table:table-cell office:value-type="float" office:value="128615523" table:style-name="ce14">
            <text:p>128,615,523</text:p>
          </table:table-cell>
          <table:table-cell office:value-type="float" office:value="112594315" table:style-name="ce14">
            <text:p>112,594,315</text:p>
          </table:table-cell>
          <table:table-cell office:value-type="float" office:value="16021208" table:style-name="ce14">
            <text:p>16,021,208</text:p>
          </table:table-cell>
          <table:table-cell office:value-type="string" table:style-name="ce15">
            <text:p>14.23%</text:p>
          </table:table-cell>
          <table:table-cell office:value-type="string" table:style-name="ce16">
            <text:p>應付保管有價證券</text:p>
          </table:table-cell>
          <table:table-cell office:value-type="string" table:style-name="ce13">
            <text:p>2-2-1200</text:p>
          </table:table-cell>
          <table:table-cell office:value-type="float" office:value="10457633" table:style-name="ce14">
            <text:p>10,457,633</text:p>
          </table:table-cell>
          <table:table-cell office:value-type="float" office:value="10457633" table:style-name="ce14">
            <text:p>10,457,633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留庫款</text:p>
          </table:table-cell>
          <table:table-cell office:value-type="string" table:style-name="ce13">
            <text:p>2-1-0700</text:p>
          </table:table-cell>
          <table:table-cell office:value-type="float" office:value="9498827" table:style-name="ce14">
            <text:p>9,498,827</text:p>
          </table:table-cell>
          <table:table-cell office:value-type="float" office:value="9498827" table:style-name="ce14">
            <text:p>9,498,827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收款</text:p>
          </table:table-cell>
          <table:table-cell office:value-type="string" table:style-name="ce13">
            <text:p>2-2-1300</text:p>
          </table:table-cell>
          <table:table-cell office:value-type="float" office:value="1309455" table:style-name="ce14">
            <text:p>1,309,455</text:p>
          </table:table-cell>
          <table:table-cell office:value-type="float" office:value="1830120" table:style-name="ce14">
            <text:p>1,830,120</text:p>
          </table:table-cell>
          <table:table-cell office:value-type="float" office:value="-520665" table:style-name="ce14">
            <text:p>-520,665</text:p>
          </table:table-cell>
          <table:table-cell office:value-type="string" table:style-name="ce17">
            <text:p>-28.4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零用金</text:p>
          </table:table-cell>
          <table:table-cell office:value-type="string" table:style-name="ce13">
            <text:p>2-1-0900</text:p>
          </table:table-cell>
          <table:table-cell office:value-type="float" office:value="200000" table:style-name="ce14">
            <text:p>200,000</text:p>
          </table:table-cell>
          <table:table-cell office:value-type="float" office:value="200000" table:style-name="ce14">
            <text:p>200,00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代辦經費</text:p>
          </table:table-cell>
          <table:table-cell office:value-type="string" table:style-name="ce13">
            <text:p>2-2-1500</text:p>
          </table:table-cell>
          <table:table-cell office:value-type="float" office:value="14345883" table:style-name="ce14">
            <text:p>14,345,883</text:p>
          </table:table-cell>
          <table:table-cell office:value-type="float" office:value="17484103" table:style-name="ce14">
            <text:p>17,484,103</text:p>
          </table:table-cell>
          <table:table-cell office:value-type="float" office:value="-3138220" table:style-name="ce14">
            <text:p>-3,138,220</text:p>
          </table:table-cell>
          <table:table-cell office:value-type="string" table:style-name="ce17">
            <text:p>-17.9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付費用-暫付款</text:p>
          </table:table-cell>
          <table:table-cell office:value-type="string" table:style-name="ce13">
            <text:p>2-1-1214</text:p>
          </table:table-cell>
          <table:table-cell office:value-type="float" office:value="15412950" table:style-name="ce14">
            <text:p>15,412,950</text:p>
          </table:table-cell>
          <table:table-cell office:value-type="float" office:value="27015872" table:style-name="ce14">
            <text:p>27,015,872</text:p>
          </table:table-cell>
          <table:table-cell office:value-type="float" office:value="-11602922" table:style-name="ce14">
            <text:p>-11,602,922</text:p>
          </table:table-cell>
          <table:table-cell office:value-type="string" table:style-name="ce15">
            <text:p>-42.95%</text:p>
          </table:table-cell>
          <table:table-cell office:value-type="string" table:style-name="ce16">
            <text:p>歲出預算數</text:p>
          </table:table-cell>
          <table:table-cell office:value-type="string" table:style-name="ce13">
            <text:p>2-2-1900</text:p>
          </table:table-cell>
          <table:table-cell office:value-type="float" office:value="45880470" table:style-name="ce14">
            <text:p>45,880,470</text:p>
          </table:table-cell>
          <table:table-cell office:value-type="float" office:value="84884470" table:style-name="ce14">
            <text:p>84,884,470</text:p>
          </table:table-cell>
          <table:table-cell office:value-type="float" office:value="-39004000" table:style-name="ce14">
            <text:p>-39,004,000</text:p>
          </table:table-cell>
          <table:table-cell office:value-type="string" table:style-name="ce17">
            <text:p>-45.95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預計支用數</text:p>
          </table:table-cell>
          <table:table-cell office:value-type="string" table:style-name="ce13">
            <text:p>2-1-2000</text:p>
          </table:table-cell>
          <table:table-cell office:value-type="float" office:value="45880470" table:style-name="ce14">
            <text:p>45,880,470</text:p>
          </table:table-cell>
          <table:table-cell office:value-type="float" office:value="84884470" table:style-name="ce14">
            <text:p>84,884,470</text:p>
          </table:table-cell>
          <table:table-cell office:value-type="float" office:value="-39004000" table:style-name="ce14">
            <text:p>-39,004,000</text:p>
          </table:table-cell>
          <table:table-cell office:value-type="string" table:style-name="ce15">
            <text:p>-45.95%</text:p>
          </table:table-cell>
          <table:table-cell office:value-type="string" table:style-name="ce16">
            <text:p>歲出分配數</text:p>
          </table:table-cell>
          <table:table-cell office:value-type="string" table:style-name="ce13">
            <text:p>2-2-2000</text:p>
          </table:table-cell>
          <table:table-cell office:value-type="float" office:value="345466480" table:style-name="ce14">
            <text:p>345,466,480</text:p>
          </table:table-cell>
          <table:table-cell office:value-type="float" office:value="306430880" table:style-name="ce14">
            <text:p>306,430,880</text:p>
          </table:table-cell>
          <table:table-cell office:value-type="float" office:value="39035600" table:style-name="ce14">
            <text:p>39,035,600</text:p>
          </table:table-cell>
          <table:table-cell office:value-type="string" table:style-name="ce17">
            <text:p>12.74%</text:p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經費支出</text:p>
          </table:table-cell>
          <table:table-cell office:value-type="string" table:style-name="ce13">
            <text:p>2-1-2100</text:p>
          </table:table-cell>
          <table:table-cell office:value-type="float" office:value="201514757" table:style-name="ce14">
            <text:p>201,514,757</text:p>
          </table:table-cell>
          <table:table-cell office:value-type="float" office:value="166994965" table:style-name="ce14">
            <text:p>166,994,965</text:p>
          </table:table-cell>
          <table:table-cell office:value-type="float" office:value="34519792" table:style-name="ce14">
            <text:p>34,519,792</text:p>
          </table:table-cell>
          <table:table-cell office:value-type="string" table:style-name="ce15">
            <text:p>20.67%</text:p>
          </table:table-cell>
          <table:table-cell office:value-type="string" table:style-name="ce16">
            <text:p>應付歲出款</text:p>
          </table:table-cell>
          <table:table-cell office:value-type="string" table:style-name="ce13">
            <text:p>2-2-2300</text:p>
          </table:table-cell>
          <table:table-cell office:value-type="float" office:value="43071" table:style-name="ce14">
            <text:p>43,071</text:p>
          </table:table-cell>
          <table:table-cell office:value-type="float" office:value="43071" table:style-name="ce14">
            <text:p>43,071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style-name="ro3">
          <table:table-cell office:value-type="string" table:style-name="ce12">
            <text:p>保管有價證券</text:p>
          </table:table-cell>
          <table:table-cell office:value-type="string" table:style-name="ce13">
            <text:p>2-1-2300</text:p>
          </table:table-cell>
          <table:table-cell office:value-type="float" office:value="10457633" table:style-name="ce14">
            <text:p>10,457,633</text:p>
          </table:table-cell>
          <table:table-cell office:value-type="float" office:value="10457633" table:style-name="ce14">
            <text:p>10,457,633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office:value-type="string" table:style-name="ce16">
            <text:p>應付歲出保留款</text:p>
          </table:table-cell>
          <table:table-cell office:value-type="string" table:style-name="ce13">
            <text:p>2-2-2400</text:p>
          </table:table-cell>
          <table:table-cell office:value-type="float" office:value="9455756" table:style-name="ce14">
            <text:p>9,455,756</text:p>
          </table:table-cell>
          <table:table-cell office:value-type="float" office:value="9455756" table:style-name="ce14">
            <text:p>9,455,756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8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3">
            <text:p>合　　　　計</text:p>
          </table:table-cell>
          <table:table-cell table:style-name="ce13"/>
          <table:table-cell office:value-type="string" table:style-name="ce14">
            <text:p>443,096,578</text:p>
          </table:table-cell>
          <table:table-cell office:value-type="string" table:style-name="ce14">
            <text:p>447,525,663</text:p>
          </table:table-cell>
          <table:table-cell office:value-type="string" table:style-name="ce14">
            <text:p>-4,429,085</text:p>
          </table:table-cell>
          <table:table-cell office:value-type="string" office:string-value="-0.99%" table:formula="msoxl:=F40" table:style-name="ce15">
            <text:p>-0.99%</text:p>
          </table:table-cell>
          <table:table-cell office:value-type="string" table:style-name="ce19">
            <text:p>合　　　　計</text:p>
          </table:table-cell>
          <table:table-cell table:style-name="ce13"/>
          <table:table-cell office:value-type="string" table:style-name="ce14">
            <text:p>443,096,578</text:p>
          </table:table-cell>
          <table:table-cell office:value-type="string" table:style-name="ce14">
            <text:p>447,525,663</text:p>
          </table:table-cell>
          <table:table-cell office:value-type="string" table:style-name="ce14">
            <text:p>-4,429,085</text:p>
          </table:table-cell>
          <table:table-cell office:value-type="string" office:string-value="-0.99%" table:formula="msoxl:=L40" table:style-name="ce17">
            <text:p>-0.99%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-0.99%</text:p>
          </table:table-cell>
          <table:table-cell office:value-type="string" table:style-name="ce24">
            <text:p>備　　　　註</text:p>
          </table:table-cell>
          <table:table-cell table:style-name="ce21"/>
          <table:table-cell table:number-columns-repeated="3" table:style-name="ce22"/>
          <table:table-cell office:value-type="string" table:style-name="ce25">
            <text:p>-0.99%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保管品</text:p>
          </table:table-cell>
          <table:table-cell office:value-type="string" table:style-name="ce59">
            <text:p>2-1-27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應付保管品</text:p>
          </table:table-cell>
          <table:table-cell office:value-type="string" table:style-name="ce59">
            <text:p>2-2-2600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3">
            <text:p/>
          </table:table-cell>
          <table:table-cell table:number-columns-repeated="16372"/>
        </table:table-row>
        <table:table-row table:style-name="ro4">
          <table:table-cell office:value-type="string" table:style-name="ce64">
            <text:p>債權憑證</text:p>
          </table:table-cell>
          <table:table-cell office:value-type="string" table:style-name="ce27">
            <text:p>2<text:span text:style-name="T29">-1-26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6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27">
            <text:p>2<text:span text:style-name="T29">-2-2500</text:span>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72"/>
        <table:table-column table:style-name="co19" table:number-columns-repeated="3" table:default-cell-style-name="ce73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70"/>
        </table:table-row>
        <table:table-row table:style-name="ro1">
          <table:covered-table-cell/>
          <table:table-cell office:value-type="string" table:style-name="ce71">
            <text:p>小計</text:p>
          </table:table-cell>
          <table:table-cell office:value-type="string" table:style-name="ce71">
            <text:p>合計</text:p>
          </table:table-cell>
          <table:table-cell office:value-type="string" table:style-name="ce71">
            <text:p>總計</text:p>
          </table:table-cell>
          <table:table-cell table:number-columns-repeated="16380" table:style-name="ce70"/>
        </table:table-row>
        <table:table-row table:style-name="ro2">
          <table:table-cell table:style-name="ce72"/>
          <table:table-cell table:number-columns-repeated="3" table:style-name="ce73"/>
          <table:table-cell table:number-columns-repeated="16380"/>
        </table:table-row>
        <table:table-row table:style-name="ro5">
          <table:table-cell office:value-type="string" table:style-name="ce72">
            <text:p>一、收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上期結存 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8172723" table:style-name="ce73">
            <text:p>158,172,723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10210200 經費結存-存款</text:p>
          </table:table-cell>
          <table:table-cell office:value-type="string" table:style-name="ce73">
            <text:p/>
          </table:table-cell>
          <table:table-cell office:value-type="float" office:value="35879581" table:style-name="ce73">
            <text:p>35,879,581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10210500 可支庫款</text:p>
          </table:table-cell>
          <table:table-cell office:value-type="string" table:style-name="ce73">
            <text:p/>
          </table:table-cell>
          <table:table-cell office:value-type="float" office:value="112594315" table:style-name="ce73">
            <text:p>112,594,31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10210700 保留庫款</text:p>
          </table:table-cell>
          <table:table-cell office:value-type="string" table:style-name="ce73">
            <text:p/>
          </table:table-cell>
          <table:table-cell office:value-type="float" office:value="9498827" table:style-name="ce73">
            <text:p>9,498,82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1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收入 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4574915" table:style-name="ce73">
            <text:p>34,574,915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20212000 預計支用數</text:p>
          </table:table-cell>
          <table:table-cell office:value-type="string" table:style-name="ce73">
            <text:p/>
          </table:table-cell>
          <table:table-cell office:value-type="float" office:value="39035600" table:style-name="ce73">
            <text:p>39,035,6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39035600" table:style-name="ce73">
            <text:p>39,035,6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20221000 保管款</text:p>
          </table:table-cell>
          <table:table-cell office:value-type="string" table:style-name="ce73">
            <text:p/>
          </table:table-cell>
          <table:table-cell office:value-type="float" office:value="-801800" table:style-name="ce73">
            <text:p>-801,8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479644" table:style-name="ce73">
            <text:p>479,64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1281444" table:style-name="ce73">
            <text:p>1,281,44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20221300 代收款</text:p>
          </table:table-cell>
          <table:table-cell office:value-type="string" table:style-name="ce73">
            <text:p/>
          </table:table-cell>
          <table:table-cell office:value-type="float" office:value="-520665" table:style-name="ce73">
            <text:p>-520,665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2664080" table:style-name="ce73">
            <text:p>2,664,08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184745" table:style-name="ce73">
            <text:p>3,184,74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20221500 代辦經費</text:p>
          </table:table-cell>
          <table:table-cell office:value-type="string" table:style-name="ce73">
            <text:p/>
          </table:table-cell>
          <table:table-cell office:value-type="float" office:value="-3138220" table:style-name="ce73">
            <text:p>-3,138,22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入數</text:p>
          </table:table-cell>
          <table:table-cell office:value-type="float" office:value="465860" table:style-name="ce73">
            <text:p>465,86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沖轉或付還數</text:p>
          </table:table-cell>
          <table:table-cell office:value-type="float" office:value="3604080" table:style-name="ce73">
            <text:p>3,604,08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收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92747638" table:style-name="ce73">
            <text:p>192,747,638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二、付項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一)本期支出 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2916870" table:style-name="ce73">
            <text:p>22,916,870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30211214 預付費用-暫付款</text:p>
          </table:table-cell>
          <table:table-cell office:value-type="string" table:style-name="ce73">
            <text:p/>
          </table:table-cell>
          <table:table-cell office:value-type="float" office:value="-11602922" table:style-name="ce73">
            <text:p>-11,602,92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596400" table:style-name="ce73">
            <text:p>596,4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12199322" table:style-name="ce73">
            <text:p>12,199,32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2.30212100 經費支出</text:p>
          </table:table-cell>
          <table:table-cell office:value-type="string" table:style-name="ce73">
            <text:p/>
          </table:table-cell>
          <table:table-cell office:value-type="float" office:value="34519792" table:style-name="ce73">
            <text:p>34,519,792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支付數</text:p>
          </table:table-cell>
          <table:table-cell office:value-type="float" office:value="34528240" table:style-name="ce73">
            <text:p>34,528,2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減：收回或沖轉數</text:p>
          </table:table-cell>
          <table:table-cell office:value-type="float" office:value="8448" table:style-name="ce73">
            <text:p>8,44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(二)本期結存 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69830768" table:style-name="ce73">
            <text:p>169,830,768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1.40210200 經費結存-存款</text:p>
          </table:table-cell>
          <table:table-cell office:value-type="string" table:style-name="ce73">
            <text:p/>
          </table:table-cell>
          <table:table-cell office:value-type="float" office:value="31516418" table:style-name="ce73">
            <text:p>31,516,418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5">
            <text:p>2.40210500 可支庫款</text:p>
          </table:table-cell>
          <table:table-cell office:value-type="string" table:style-name="ce76">
            <text:p/>
          </table:table-cell>
          <table:table-cell office:value-type="float" office:value="128615523" table:style-name="ce76">
            <text:p>128,615,523</text:p>
          </table:table-cell>
          <table:table-cell office:value-type="string" table:style-name="ce76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3.40210700 保留庫款</text:p>
          </table:table-cell>
          <table:table-cell office:value-type="string" table:style-name="ce73">
            <text:p/>
          </table:table-cell>
          <table:table-cell office:value-type="float" office:value="9498827" table:style-name="ce73">
            <text:p>9,498,827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4.40210900 零用金</text:p>
          </table:table-cell>
          <table:table-cell office:value-type="string" table:style-name="ce73">
            <text:p/>
          </table:table-cell>
          <table:table-cell office:value-type="float" office:value="200000" table:style-name="ce73">
            <text:p>200,000</text:p>
          </table:table-cell>
          <table:table-cell office:value-type="string" table:style-name="ce73">
            <text:p/>
          </table:table-cell>
          <table:table-cell table:number-columns-repeated="16380"/>
        </table:table-row>
        <table:table-row table:style-name="ro5">
          <table:table-cell office:value-type="string" table:style-name="ce72">
            <text:p>付項總計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92747638" table:style-name="ce73">
            <text:p>192,747,638</text:p>
          </table:table-cell>
          <table:table-cell table:number-columns-repeated="16380"/>
        </table:table-row>
        <table:table-row table:number-rows-repeated="27" table:style-name="ro5">
          <table:table-cell table:number-columns-repeated="16384"/>
        </table:table-row>
        <table:table-row table:style-name="ro5">
          <table:table-cell table:style-name="ce75"/>
          <table:table-cell table:number-columns-repeated="3" table:style-name="ce76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56"/>
        <table:table-column table:style-name="co20" table:default-cell-style-name="ce57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1" table:default-cell-style-name="ce53"/>
        <table:table-column table:style-name="co22" table:default-cell-style-name="ce53"/>
        <table:table-column table:style-name="co16" table:number-columns-repeated="2" table:default-cell-style-name="ce81"/>
        <table:table-column table:style-name="co22" table:number-columns-repeated="3" table:default-cell-style-name="ce53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16366" table:default-cell-style-name="ce55"/>
        <table:table-row table:style-name="ro8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style-name="ce77">
            <text:p>原預算數</text:p>
          </table:table-cell>
          <table:table-cell office:value-type="string" table:style-name="ce77">
            <text:p>第一預備金</text:p>
          </table:table-cell>
          <table:table-cell office:value-type="string" table:style-name="ce77">
            <text:p>經費流用數</text:p>
          </table:table-cell>
          <table:table-cell office:value-type="string" table:style-name="ce77">
            <text:p>調整待遇準備</text:p>
          </table:table-cell>
          <table:table-cell office:value-type="string" table:style-name="ce78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77">
            <text:p>本月實現數</text:p>
          </table:table-cell>
          <table:table-cell office:value-type="string" table:style-name="ce77">
            <text:p>應付數</text:p>
          </table:table-cell>
          <table:table-cell office:value-type="string" table:style-name="ce77">
            <text:p>分配數餘額</text:p>
          </table:table-cell>
          <table:table-cell table:number-columns-repeated="16369" table:style-name="ce46"/>
        </table:table-row>
        <table:table-row table:style-name="ro8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7">
            <text:p>預算追加(減)數</text:p>
          </table:table-cell>
          <table:table-cell office:value-type="string" table:style-name="ce77">
            <text:p>第二預備金</text:p>
          </table:table-cell>
          <table:table-cell office:value-type="string" table:style-name="ce77">
            <text:p>各類員工待遇準備</text:p>
          </table:table-cell>
          <table:table-cell office:value-type="string" table:style-name="ce77">
            <text:p>預算調整數</text:p>
          </table:table-cell>
          <table:table-cell office:value-type="string" table:style-name="ce77">
            <text:p>全年度預算數</text:p>
          </table:table-cell>
          <table:table-cell office:value-type="string" table:style-name="ce77">
            <text:p>字</text:p>
          </table:table-cell>
          <table:table-cell office:value-type="string" table:style-name="ce77">
            <text:p>號</text:p>
          </table:table-cell>
          <table:table-cell office:value-type="string" table:style-name="ce77">
            <text:p>截至本月止</text:p>
            <text:p>累計實現數</text:p>
          </table:table-cell>
          <table:table-cell office:value-type="string" table:style-name="ce77">
            <text:p>保留數</text:p>
          </table:table-cell>
          <table:table-cell office:value-type="string" table:style-name="ce77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行政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5000" table:style-name="ce53">
            <text:p>70,1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482815" table:style-name="ce53">
            <text:p>4,482,815</text:p>
          </table:table-cell>
          <table:table-cell office:value-type="string" table:style-name="ce53">
            <text:p>-</text:p>
          </table:table-cell>
          <table:table-cell office:value-type="float" office:value="9421296" table:style-name="ce53">
            <text:p>9,42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60743704" table:style-name="ce53">
            <text:p>60,743,7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行政管理</text:p>
          </table:table-cell>
          <table:table-cell office:value-type="float" office:value="70169000" table:style-name="ce53">
            <text:p>70,169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5000" table:style-name="ce53">
            <text:p>70,16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482815" table:style-name="ce53">
            <text:p>4,482,815</text:p>
          </table:table-cell>
          <table:table-cell office:value-type="string" table:style-name="ce53">
            <text:p>-</text:p>
          </table:table-cell>
          <table:table-cell office:value-type="float" office:value="9421296" table:style-name="ce53">
            <text:p>9,421,2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0169000" table:style-name="ce53">
            <text:p>70,169,000</text:p>
          </table:table-cell>
          <table:covered-table-cell/>
          <table:covered-table-cell/>
          <table:table-cell office:value-type="float" office:value="60743704" table:style-name="ce53">
            <text:p>60,743,70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員維持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51469" table:style-name="ce53">
            <text:p>3,651,469</text:p>
          </table:table-cell>
          <table:table-cell office:value-type="string" table:style-name="ce53">
            <text:p>-</text:p>
          </table:table-cell>
          <table:table-cell office:value-type="float" office:value="3938558" table:style-name="ce53">
            <text:p>3,938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49275442" table:style-name="ce53">
            <text:p>49,275,4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3214000" table:style-name="ce53">
            <text:p>53,21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51469" table:style-name="ce53">
            <text:p>3,651,469</text:p>
          </table:table-cell>
          <table:table-cell office:value-type="string" table:style-name="ce53">
            <text:p>-</text:p>
          </table:table-cell>
          <table:table-cell office:value-type="float" office:value="3938558" table:style-name="ce53">
            <text:p>3,938,5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214000" table:style-name="ce53">
            <text:p>53,214,000</text:p>
          </table:table-cell>
          <table:covered-table-cell/>
          <table:covered-table-cell/>
          <table:table-cell office:value-type="float" office:value="49275442" table:style-name="ce53">
            <text:p>49,275,44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一般業務</text:p>
          </table:table-cell>
          <table:table-cell office:value-type="float" office:value="16048000" table:style-name="ce53">
            <text:p>16,0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048000" table:style-name="ce53">
            <text:p>16,0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18201" table:style-name="ce53">
            <text:p>818,201</text:p>
          </table:table-cell>
          <table:table-cell office:value-type="string" table:style-name="ce53">
            <text:p>-</text:p>
          </table:table-cell>
          <table:table-cell office:value-type="float" office:value="4975381" table:style-name="ce53">
            <text:p>4,975,3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048000" table:style-name="ce53">
            <text:p>16,048,000</text:p>
          </table:table-cell>
          <table:covered-table-cell/>
          <table:covered-table-cell/>
          <table:table-cell office:value-type="float" office:value="11072619" table:style-name="ce53">
            <text:p>11,072,61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451" table:style-name="ce53">
            <text:p>18,451</text:p>
          </table:table-cell>
          <table:table-cell office:value-type="string" table:style-name="ce53">
            <text:p>-</text:p>
          </table:table-cell>
          <table:table-cell office:value-type="float" office:value="16941" table:style-name="ce53">
            <text:p>16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123059" table:style-name="ce53">
            <text:p>123,0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20000" table:style-name="ce53">
            <text:p>15,6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20000" table:style-name="ce53">
            <text:p>15,6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99750" table:style-name="ce53">
            <text:p>799,750</text:p>
          </table:table-cell>
          <table:table-cell office:value-type="string" table:style-name="ce53">
            <text:p>-</text:p>
          </table:table-cell>
          <table:table-cell office:value-type="float" office:value="4760440" table:style-name="ce53">
            <text:p>4,760,4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20000" table:style-name="ce53">
            <text:p>15,620,000</text:p>
          </table:table-cell>
          <table:covered-table-cell/>
          <table:covered-table-cell/>
          <table:table-cell office:value-type="float" office:value="10859560" table:style-name="ce53">
            <text:p>10,859,5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288000" table:style-name="ce53">
            <text:p>28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8000" table:style-name="ce53">
            <text:p>1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8000" table:style-name="ce53">
            <text:p>288,000</text:p>
          </table:table-cell>
          <table:covered-table-cell/>
          <table:covered-table-cell/>
          <table:table-cell office:value-type="float" office:value="90000" table:style-name="ce53">
            <text:p>9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會計業務</text:p>
          </table:table-cell>
          <table:table-cell office:value-type="float" office:value="196000" table:style-name="ce53">
            <text:p>19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0960" table:style-name="ce53">
            <text:p>130,9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6000" table:style-name="ce53">
            <text:p>196,000</text:p>
          </table:table-cell>
          <table:covered-table-cell/>
          <table:covered-table-cell/>
          <table:table-cell office:value-type="float" office:value="65040" table:style-name="ce53">
            <text:p>65,04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40000" table:style-name="ce53">
            <text:p>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020" table:style-name="ce53">
            <text:p>32,0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0000" table:style-name="ce53">
            <text:p>40,000</text:p>
          </table:table-cell>
          <table:covered-table-cell/>
          <table:covered-table-cell/>
          <table:table-cell office:value-type="float" office:value="7980" table:style-name="ce53">
            <text:p>7,9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56000" table:style-name="ce53">
            <text:p>156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8940" table:style-name="ce53">
            <text:p>98,9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000" table:style-name="ce53">
            <text:p>156,000</text:p>
          </table:table-cell>
          <table:covered-table-cell/>
          <table:covered-table-cell/>
          <table:table-cell office:value-type="float" office:value="57060" table:style-name="ce53">
            <text:p>57,0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人事業務</text:p>
          </table:table-cell>
          <table:table-cell office:value-type="float" office:value="571000" table:style-name="ce53">
            <text:p>57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68000" table:style-name="ce53">
            <text:p>56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545" table:style-name="ce53">
            <text:p>12,545</text:p>
          </table:table-cell>
          <table:table-cell office:value-type="string" table:style-name="ce53">
            <text:p>-</text:p>
          </table:table-cell>
          <table:table-cell office:value-type="float" office:value="330098" table:style-name="ce53">
            <text:p>330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1000" table:style-name="ce53">
            <text:p>571,000</text:p>
          </table:table-cell>
          <table:covered-table-cell/>
          <table:covered-table-cell/>
          <table:table-cell office:value-type="float" office:value="237902" table:style-name="ce53">
            <text:p>237,9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30000" table:style-name="ce53">
            <text:p>3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8000" table:style-name="ce53">
            <text:p>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745" table:style-name="ce53">
            <text:p>2,745</text:p>
          </table:table-cell>
          <table:table-cell office:value-type="string" table:style-name="ce53">
            <text:p>-</text:p>
          </table:table-cell>
          <table:table-cell office:value-type="float" office:value="569" table:style-name="ce53">
            <text:p>5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000" table:style-name="ce53">
            <text:p>30,000</text:p>
          </table:table-cell>
          <table:covered-table-cell/>
          <table:covered-table-cell/>
          <table:table-cell office:value-type="float" office:value="27431" table:style-name="ce53">
            <text:p>27,4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41000" table:style-name="ce53">
            <text:p>54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0000" table:style-name="ce53">
            <text:p>5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800" table:style-name="ce53">
            <text:p>9,800</text:p>
          </table:table-cell>
          <table:table-cell office:value-type="string" table:style-name="ce53">
            <text:p>-</text:p>
          </table:table-cell>
          <table:table-cell office:value-type="float" office:value="329529" table:style-name="ce53">
            <text:p>329,5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1000" table:style-name="ce53">
            <text:p>541,000</text:p>
          </table:table-cell>
          <table:covered-table-cell/>
          <table:covered-table-cell/>
          <table:table-cell office:value-type="float" office:value="210471" table:style-name="ce53">
            <text:p>210,47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政風業務</text:p>
          </table:table-cell>
          <table:table-cell office:value-type="float" office:value="140000" table:style-name="ce53">
            <text:p>1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9000" table:style-name="ce53">
            <text:p>1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0" table:style-name="ce53">
            <text:p>600</text:p>
          </table:table-cell>
          <table:table-cell office:value-type="string" table:style-name="ce53">
            <text:p>-</text:p>
          </table:table-cell>
          <table:table-cell office:value-type="float" office:value="46299" table:style-name="ce53">
            <text:p>46,2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0000" table:style-name="ce53">
            <text:p>140,000</text:p>
          </table:table-cell>
          <table:covered-table-cell/>
          <table:covered-table-cell/>
          <table:table-cell office:value-type="float" office:value="92701" table:style-name="ce53">
            <text:p>92,7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5000" table:style-name="ce53">
            <text:p>1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0" table:style-name="ce53">
            <text:p>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000" table:style-name="ce53">
            <text:p>15,000</text:p>
          </table:table-cell>
          <table:covered-table-cell/>
          <table:covered-table-cell/>
          <table:table-cell office:value-type="float" office:value="14970" table:style-name="ce53">
            <text:p>14,9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25000" table:style-name="ce53">
            <text:p>1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4000" table:style-name="ce53">
            <text:p>1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0" table:style-name="ce53">
            <text:p>600</text:p>
          </table:table-cell>
          <table:table-cell office:value-type="string" table:style-name="ce53">
            <text:p>-</text:p>
          </table:table-cell>
          <table:table-cell office:value-type="float" office:value="46269" table:style-name="ce53">
            <text:p>46,2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25000" table:style-name="ce53">
            <text:p>125,000</text:p>
          </table:table-cell>
          <table:covered-table-cell/>
          <table:covered-table-cell/>
          <table:table-cell office:value-type="float" office:value="77731" table:style-name="ce53">
            <text:p>77,73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區公所業務</text:p>
          </table:table-cell>
          <table:table-cell office:value-type="float" office:value="102072000" table:style-name="ce53">
            <text:p>102,07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6523000" table:style-name="ce53">
            <text:p>96,52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643344" table:style-name="ce53">
            <text:p>18,643,344</text:p>
          </table:table-cell>
          <table:table-cell office:value-type="string" table:style-name="ce53">
            <text:p>-</text:p>
          </table:table-cell>
          <table:table-cell office:value-type="float" office:value="16269486" table:style-name="ce53">
            <text:p>16,269,4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2151000" table:style-name="ce53">
            <text:p>102,151,000</text:p>
          </table:table-cell>
          <table:covered-table-cell/>
          <table:covered-table-cell/>
          <table:table-cell office:value-type="float" office:value="80253514" table:style-name="ce53">
            <text:p>80,253,514</text:p>
          </table:table-cell>
          <table:table-cell office:value-type="string" table:style-name="ce53">
            <text:p>-</text:p>
          </table:table-cell>
          <table:table-cell office:value-type="float" office:value="1615200" table:style-name="ce53">
            <text:p>1,615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民政業務</text:p>
          </table:table-cell>
          <table:table-cell office:value-type="float" office:value="80927000" table:style-name="ce53">
            <text:p>80,92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947000" table:style-name="ce53">
            <text:p>76,94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110527" table:style-name="ce53">
            <text:p>17,110,527</text:p>
          </table:table-cell>
          <table:table-cell office:value-type="string" table:style-name="ce53">
            <text:p>-</text:p>
          </table:table-cell>
          <table:table-cell office:value-type="float" office:value="15653123" table:style-name="ce53">
            <text:p>15,653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006000" table:style-name="ce53">
            <text:p>81,006,000</text:p>
          </table:table-cell>
          <table:covered-table-cell/>
          <table:covered-table-cell/>
          <table:table-cell office:value-type="float" office:value="61293877" table:style-name="ce53">
            <text:p>61,293,877</text:p>
          </table:table-cell>
          <table:table-cell office:value-type="string" table:style-name="ce53">
            <text:p>-</text:p>
          </table:table-cell>
          <table:table-cell office:value-type="float" office:value="1615200" table:style-name="ce53">
            <text:p>1,615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83000" table:style-name="ce53">
            <text:p>8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260" table:style-name="ce53">
            <text:p>4,260</text:p>
          </table:table-cell>
          <table:table-cell office:value-type="string" table:style-name="ce53">
            <text:p>-</text:p>
          </table:table-cell>
          <table:table-cell office:value-type="float" office:value="662" table:style-name="ce53">
            <text:p>6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3000" table:style-name="ce53">
            <text:p>83,000</text:p>
          </table:table-cell>
          <table:covered-table-cell/>
          <table:covered-table-cell/>
          <table:table-cell office:value-type="float" office:value="82338" table:style-name="ce53">
            <text:p>82,33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36463000" table:style-name="ce53">
            <text:p>36,46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563000" table:style-name="ce53">
            <text:p>34,5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651742" table:style-name="ce53">
            <text:p>2,651,742</text:p>
          </table:table-cell>
          <table:table-cell office:value-type="string" table:style-name="ce53">
            <text:p>-</text:p>
          </table:table-cell>
          <table:table-cell office:value-type="float" office:value="6470231" table:style-name="ce53">
            <text:p>6,470,2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53">
            <text:p>-16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590000" table:style-name="ce53">
            <text:p>36,590,000</text:p>
          </table:table-cell>
          <table:covered-table-cell/>
          <table:covered-table-cell/>
          <table:table-cell office:value-type="float" office:value="28092769" table:style-name="ce53">
            <text:p>28,092,769</text:p>
          </table:table-cell>
          <table:table-cell office:value-type="string" table:style-name="ce53">
            <text:p>-</text:p>
          </table:table-cell>
          <table:table-cell office:value-type="float" office:value="181400" table:style-name="ce53">
            <text:p>181,4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4381000" table:style-name="ce53">
            <text:p>44,38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2301000" table:style-name="ce53">
            <text:p>42,30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454525" table:style-name="ce53">
            <text:p>14,454,525</text:p>
          </table:table-cell>
          <table:table-cell office:value-type="string" table:style-name="ce53">
            <text:p>-</text:p>
          </table:table-cell>
          <table:table-cell office:value-type="float" office:value="9182230" table:style-name="ce53">
            <text:p>9,182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53">
            <text:p>-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333000" table:style-name="ce53">
            <text:p>44,333,000</text:p>
          </table:table-cell>
          <table:covered-table-cell/>
          <table:covered-table-cell/>
          <table:table-cell office:value-type="float" office:value="33118770" table:style-name="ce53">
            <text:p>33,118,770</text:p>
          </table:table-cell>
          <table:table-cell office:value-type="string" table:style-name="ce53">
            <text:p>-</text:p>
          </table:table-cell>
          <table:table-cell office:value-type="float" office:value="1433800" table:style-name="ce53">
            <text:p>1,433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經建業務</text:p>
          </table:table-cell>
          <table:table-cell office:value-type="float" office:value="19948000" table:style-name="ce53">
            <text:p>19,94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8398000" table:style-name="ce53">
            <text:p>18,39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07678" table:style-name="ce53">
            <text:p>1,507,678</text:p>
          </table:table-cell>
          <table:table-cell office:value-type="string" table:style-name="ce53">
            <text:p>-</text:p>
          </table:table-cell>
          <table:table-cell office:value-type="float" office:value="429924" table:style-name="ce53">
            <text:p>429,9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948000" table:style-name="ce53">
            <text:p>19,948,000</text:p>
          </table:table-cell>
          <table:covered-table-cell/>
          <table:covered-table-cell/>
          <table:table-cell office:value-type="float" office:value="17968076" table:style-name="ce53">
            <text:p>17,968,07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6000" table:style-name="ce53">
            <text:p>4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7866" table:style-name="ce53">
            <text:p>17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28134" table:style-name="ce53">
            <text:p>28,13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9575000" table:style-name="ce53">
            <text:p>9,57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29000" table:style-name="ce53">
            <text:p>8,02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07678" table:style-name="ce53">
            <text:p>1,507,678</text:p>
          </table:table-cell>
          <table:table-cell office:value-type="string" table:style-name="ce53">
            <text:p>-</text:p>
          </table:table-cell>
          <table:table-cell office:value-type="float" office:value="195741" table:style-name="ce53">
            <text:p>195,7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575000" table:style-name="ce53">
            <text:p>9,575,000</text:p>
          </table:table-cell>
          <table:covered-table-cell/>
          <table:covered-table-cell/>
          <table:table-cell office:value-type="float" office:value="7833259" table:style-name="ce53">
            <text:p>7,833,2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10323000" table:style-name="ce53">
            <text:p>10,32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16317" table:style-name="ce53">
            <text:p>21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323000" table:style-name="ce53">
            <text:p>10,323,000</text:p>
          </table:table-cell>
          <table:covered-table-cell/>
          <table:covered-table-cell/>
          <table:table-cell office:value-type="float" office:value="10106683" table:style-name="ce53">
            <text:p>10,106,68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人文業務</text:p>
          </table:table-cell>
          <table:table-cell office:value-type="float" office:value="1197000" table:style-name="ce53">
            <text:p>1,19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78000" table:style-name="ce53">
            <text:p>1,17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139" table:style-name="ce53">
            <text:p>25,139</text:p>
          </table:table-cell>
          <table:table-cell office:value-type="string" table:style-name="ce53">
            <text:p>-</text:p>
          </table:table-cell>
          <table:table-cell office:value-type="float" office:value="186439" table:style-name="ce53">
            <text:p>186,4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97000" table:style-name="ce53">
            <text:p>1,197,000</text:p>
          </table:table-cell>
          <table:covered-table-cell/>
          <table:covered-table-cell/>
          <table:table-cell office:value-type="float" office:value="991561" table:style-name="ce53">
            <text:p>991,56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000" table:style-name="ce53">
            <text:p>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6183" table:style-name="ce53">
            <text:p>36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" table:style-name="ce53">
            <text:p>50,000</text:p>
          </table:table-cell>
          <table:covered-table-cell/>
          <table:covered-table-cell/>
          <table:table-cell office:value-type="float" office:value="11817" table:style-name="ce53">
            <text:p>11,81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1067000" table:style-name="ce53">
            <text:p>1,067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57000" table:style-name="ce53">
            <text:p>1,05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139" table:style-name="ce53">
            <text:p>25,139</text:p>
          </table:table-cell>
          <table:table-cell office:value-type="string" table:style-name="ce53">
            <text:p>-</text:p>
          </table:table-cell>
          <table:table-cell office:value-type="float" office:value="77256" table:style-name="ce53">
            <text:p>77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7000" table:style-name="ce53">
            <text:p>1,067,000</text:p>
          </table:table-cell>
          <table:covered-table-cell/>
          <table:covered-table-cell/>
          <table:table-cell office:value-type="float" office:value="979744" table:style-name="ce53">
            <text:p>979,74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" table:style-name="ce53">
            <text:p>7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" table:style-name="ce53">
            <text:p>7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0000" table:style-name="ce53">
            <text:p>80,00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77530" table:style-name="ce53">
            <text:p>-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2470" table:style-name="ce53">
            <text:p>72,47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第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77530" table:style-name="ce53">
            <text:p>-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2470" table:style-name="ce53">
            <text:p>72,47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2">
            <text:p>　　預備金</text:p>
          </table:table-cell>
          <table:table-cell office:value-type="float" office:value="250000" table:style-name="ce53">
            <text:p>250,000</text:p>
          </table:table-cell>
          <table:table-cell office:value-type="float" office:value="-177530" table:style-name="ce53">
            <text:p>-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2470" table:style-name="ce53">
            <text:p>72,470</text:p>
          </table:table-cell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00" table:style-name="ce53">
            <text:p>7,3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8453" table:style-name="ce53">
            <text:p>68,453</text:p>
          </table:table-cell>
          <table:table-cell office:value-type="string" table:style-name="ce53">
            <text:p>-</text:p>
          </table:table-cell>
          <table:table-cell office:value-type="float" office:value="5243672" table:style-name="ce53">
            <text:p>5,243,6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2056328" table:style-name="ce53">
            <text:p>2,056,3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農林管理業務</text:p>
          </table:table-cell>
          <table:table-cell office:value-type="float" office:value="8738000" table:style-name="ce53">
            <text:p>8,73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300000" table:style-name="ce53">
            <text:p>7,3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8453" table:style-name="ce53">
            <text:p>68,453</text:p>
          </table:table-cell>
          <table:table-cell office:value-type="string" table:style-name="ce53">
            <text:p>-</text:p>
          </table:table-cell>
          <table:table-cell office:value-type="float" office:value="5243672" table:style-name="ce53">
            <text:p>5,243,6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738000" table:style-name="ce53">
            <text:p>8,738,000</text:p>
          </table:table-cell>
          <table:covered-table-cell/>
          <table:covered-table-cell/>
          <table:table-cell office:value-type="float" office:value="2056328" table:style-name="ce53">
            <text:p>2,056,32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870" table:style-name="ce53">
            <text:p>5,870</text:p>
          </table:table-cell>
          <table:table-cell office:value-type="string" table:style-name="ce53">
            <text:p>-</text:p>
          </table:table-cell>
          <table:table-cell office:value-type="float" office:value="32492" table:style-name="ce53">
            <text:p>32,4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000" table:style-name="ce53">
            <text:p>60,000</text:p>
          </table:table-cell>
          <table:covered-table-cell/>
          <table:covered-table-cell/>
          <table:table-cell office:value-type="float" office:value="27508" table:style-name="ce53">
            <text:p>27,50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8178000" table:style-name="ce53">
            <text:p>8,178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740000" table:style-name="ce53">
            <text:p>6,7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83" table:style-name="ce53">
            <text:p>2,583</text:p>
          </table:table-cell>
          <table:table-cell office:value-type="string" table:style-name="ce53">
            <text:p>-</text:p>
          </table:table-cell>
          <table:table-cell office:value-type="float" office:value="5111180" table:style-name="ce53">
            <text:p>5,111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178000" table:style-name="ce53">
            <text:p>8,178,000</text:p>
          </table:table-cell>
          <table:covered-table-cell/>
          <table:covered-table-cell/>
          <table:table-cell office:value-type="float" office:value="1628820" table:style-name="ce53">
            <text:p>1,628,82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500000" table:style-name="ce53">
            <text:p>5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0" table:style-name="ce53">
            <text:p>5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000" table:style-name="ce53">
            <text:p>60,000</text:p>
          </table:table-cell>
          <table:table-cell office:value-type="string" table:style-name="ce53">
            <text:p>-</text:p>
          </table:table-cell>
          <table:table-cell office:value-type="float" office:value="100000" table:style-name="ce53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0000" table:style-name="ce53">
            <text:p>500,000</text:p>
          </table:table-cell>
          <table:covered-table-cell/>
          <table:covered-table-cell/>
          <table:table-cell office:value-type="float" office:value="400000" table:style-name="ce53">
            <text:p>4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社政業務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493000" table:style-name="ce53">
            <text:p>53,49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336606" table:style-name="ce53">
            <text:p>6,336,606</text:p>
          </table:table-cell>
          <table:table-cell office:value-type="string" table:style-name="ce53">
            <text:p>-</text:p>
          </table:table-cell>
          <table:table-cell office:value-type="float" office:value="23554898" table:style-name="ce53">
            <text:p>23,554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29938102" table:style-name="ce53">
            <text:p>29,938,102</text:p>
          </table:table-cell>
          <table:table-cell office:value-type="string" table:style-name="ce53">
            <text:p>-</text:p>
          </table:table-cell>
          <table:table-cell office:value-type="float" office:value="13521000" table:style-name="ce53">
            <text:p>13,52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493000" table:style-name="ce53">
            <text:p>53,49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336606" table:style-name="ce53">
            <text:p>6,336,606</text:p>
          </table:table-cell>
          <table:table-cell office:value-type="string" table:style-name="ce53">
            <text:p>-</text:p>
          </table:table-cell>
          <table:table-cell office:value-type="float" office:value="23554898" table:style-name="ce53">
            <text:p>23,554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29938102" table:style-name="ce53">
            <text:p>29,938,102</text:p>
          </table:table-cell>
          <table:table-cell office:value-type="string" table:style-name="ce53">
            <text:p>-</text:p>
          </table:table-cell>
          <table:table-cell office:value-type="float" office:value="13521000" table:style-name="ce53">
            <text:p>13,52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　社會福利</text:p>
          </table:table-cell>
          <table:table-cell office:value-type="float" office:value="54593000" table:style-name="ce53">
            <text:p>54,59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493000" table:style-name="ce53">
            <text:p>53,49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336606" table:style-name="ce53">
            <text:p>6,336,606</text:p>
          </table:table-cell>
          <table:table-cell office:value-type="string" table:style-name="ce53">
            <text:p>-</text:p>
          </table:table-cell>
          <table:table-cell office:value-type="float" office:value="23554898" table:style-name="ce53">
            <text:p>23,554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4593000" table:style-name="ce53">
            <text:p>54,593,000</text:p>
          </table:table-cell>
          <table:covered-table-cell/>
          <table:covered-table-cell/>
          <table:table-cell office:value-type="float" office:value="29938102" table:style-name="ce53">
            <text:p>29,938,102</text:p>
          </table:table-cell>
          <table:table-cell office:value-type="string" table:style-name="ce53">
            <text:p>-</text:p>
          </table:table-cell>
          <table:table-cell office:value-type="float" office:value="13521000" table:style-name="ce53">
            <text:p>13,521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601000" table:style-name="ce53">
            <text:p>60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746" table:style-name="ce53">
            <text:p>40,746</text:p>
          </table:table-cell>
          <table:table-cell office:value-type="string" table:style-name="ce53">
            <text:p>-</text:p>
          </table:table-cell>
          <table:table-cell office:value-type="float" office:value="23706" table:style-name="ce53">
            <text:p>23,7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01000" table:style-name="ce53">
            <text:p>601,000</text:p>
          </table:table-cell>
          <table:covered-table-cell/>
          <table:covered-table-cell/>
          <table:table-cell office:value-type="float" office:value="577294" table:style-name="ce53">
            <text:p>577,2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2">
            <text:p>　　業務費</text:p>
          </table:table-cell>
          <table:table-cell office:value-type="float" office:value="5331000" table:style-name="ce53">
            <text:p>5,33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31000" table:style-name="ce53">
            <text:p>5,33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89860" table:style-name="ce53">
            <text:p>1,989,860</text:p>
          </table:table-cell>
          <table:table-cell office:value-type="string" table:style-name="ce53">
            <text:p>-</text:p>
          </table:table-cell>
          <table:table-cell office:value-type="float" office:value="1259490" table:style-name="ce53">
            <text:p>1,259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331000" table:style-name="ce53">
            <text:p>5,331,000</text:p>
          </table:table-cell>
          <table:covered-table-cell/>
          <table:covered-table-cell/>
          <table:table-cell office:value-type="float" office:value="4071510" table:style-name="ce53">
            <text:p>4,071,5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48661000" table:style-name="ce53">
            <text:p>48,661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7561000" table:style-name="ce53">
            <text:p>47,56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06000" table:style-name="ce53">
            <text:p>4,306,000</text:p>
          </table:table-cell>
          <table:table-cell office:value-type="string" table:style-name="ce53">
            <text:p>-</text:p>
          </table:table-cell>
          <table:table-cell office:value-type="float" office:value="22271702" table:style-name="ce53">
            <text:p>22,271,7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8661000" table:style-name="ce53">
            <text:p>48,661,000</text:p>
          </table:table-cell>
          <table:covered-table-cell/>
          <table:covered-table-cell/>
          <table:table-cell office:value-type="float" office:value="25289298" table:style-name="ce53">
            <text:p>25,289,298</text:p>
          </table:table-cell>
          <table:table-cell office:value-type="string" table:style-name="ce53">
            <text:p>-</text:p>
          </table:table-cell>
          <table:table-cell office:value-type="float" office:value="13521000" table:style-name="ce53">
            <text:p>13,521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常門合計</text:p>
          </table:table-cell>
          <table:table-cell office:value-type="float" office:value="235822000" table:style-name="ce53">
            <text:p>235,822,000</text:p>
          </table:table-cell>
          <table:table-cell office:value-type="float" office:value="-177530" table:style-name="ce53">
            <text:p>-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7481000" table:style-name="ce53">
            <text:p>227,48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9531218" table:style-name="ce53">
            <text:p>29,531,218</text:p>
          </table:table-cell>
          <table:table-cell office:value-type="string" table:style-name="ce53">
            <text:p>-</text:p>
          </table:table-cell>
          <table:table-cell office:value-type="float" office:value="54489352" table:style-name="ce53">
            <text:p>54,489,3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53">
            <text:p>-64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5723470" table:style-name="ce53">
            <text:p>235,723,470</text:p>
          </table:table-cell>
          <table:covered-table-cell/>
          <table:covered-table-cell/>
          <table:table-cell office:value-type="float" office:value="172991648" table:style-name="ce53">
            <text:p>172,991,648</text:p>
          </table:table-cell>
          <table:table-cell office:value-type="string" table:style-name="ce53">
            <text:p>-</text:p>
          </table:table-cell>
          <table:table-cell office:value-type="float" office:value="15136200" table:style-name="ce53">
            <text:p>15,136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float" office:value="177530" table:style-name="ce53">
            <text:p>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291530" table:style-name="ce53">
            <text:p>106,291,53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956974" table:style-name="ce53">
            <text:p>4,956,974</text:p>
          </table:table-cell>
          <table:table-cell office:value-type="string" table:style-name="ce53">
            <text:p>-</text:p>
          </table:table-cell>
          <table:table-cell office:value-type="float" office:value="89462371" table:style-name="ce53">
            <text:p>89,462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929530" table:style-name="ce53">
            <text:p>143,929,530</text:p>
          </table:table-cell>
          <table:covered-table-cell/>
          <table:covered-table-cell/>
          <table:table-cell office:value-type="float" office:value="16829159" table:style-name="ce53">
            <text:p>16,829,1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一般建築及設備</text:p>
          </table:table-cell>
          <table:table-cell office:value-type="float" office:value="142802000" table:style-name="ce53">
            <text:p>142,802,000</text:p>
          </table:table-cell>
          <table:table-cell office:value-type="float" office:value="177530" table:style-name="ce53">
            <text:p>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291530" table:style-name="ce53">
            <text:p>106,291,53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956974" table:style-name="ce53">
            <text:p>4,956,974</text:p>
          </table:table-cell>
          <table:table-cell office:value-type="string" table:style-name="ce53">
            <text:p>-</text:p>
          </table:table-cell>
          <table:table-cell office:value-type="float" office:value="89462371" table:style-name="ce53">
            <text:p>89,462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929530" table:style-name="ce53">
            <text:p>143,929,530</text:p>
          </table:table-cell>
          <table:covered-table-cell/>
          <table:covered-table-cell/>
          <table:table-cell office:value-type="float" office:value="16829159" table:style-name="ce53">
            <text:p>16,829,1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2">
            <text:p>　　設備及投資</text:p>
          </table:table-cell>
          <table:table-cell office:value-type="float" office:value="133710000" table:style-name="ce53">
            <text:p>133,710,000</text:p>
          </table:table-cell>
          <table:table-cell office:value-type="float" office:value="177530" table:style-name="ce53">
            <text:p>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7199530" table:style-name="ce53">
            <text:p>97,199,53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719120" table:style-name="ce53">
            <text:p>4,719,120</text:p>
          </table:table-cell>
          <table:table-cell office:value-type="string" table:style-name="ce53">
            <text:p>-</text:p>
          </table:table-cell>
          <table:table-cell office:value-type="float" office:value="84068137" table:style-name="ce53">
            <text:p>84,068,1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4837530" table:style-name="ce53">
            <text:p>134,837,530</text:p>
          </table:table-cell>
          <table:covered-table-cell/>
          <table:covered-table-cell/>
          <table:table-cell office:value-type="float" office:value="13131393" table:style-name="ce53">
            <text:p>13,131,39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2">
            <text:p>　　獎補助費</text:p>
          </table:table-cell>
          <table:table-cell office:value-type="float" office:value="9092000" table:style-name="ce53">
            <text:p>9,092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092000" table:style-name="ce53">
            <text:p>9,0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37854" table:style-name="ce53">
            <text:p>237,854</text:p>
          </table:table-cell>
          <table:table-cell office:value-type="string" table:style-name="ce53">
            <text:p>-</text:p>
          </table:table-cell>
          <table:table-cell office:value-type="float" office:value="5394234" table:style-name="ce53">
            <text:p>5,394,2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092000" table:style-name="ce53">
            <text:p>9,092,000</text:p>
          </table:table-cell>
          <table:covered-table-cell/>
          <table:covered-table-cell/>
          <table:table-cell office:value-type="float" office:value="3697766" table:style-name="ce53">
            <text:p>3,697,76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資本門合計</text:p>
          </table:table-cell>
          <table:table-cell office:value-type="float" office:value="142802000" table:style-name="ce53">
            <text:p>142,802,000</text:p>
          </table:table-cell>
          <table:table-cell office:value-type="float" office:value="177530" table:style-name="ce53">
            <text:p>177,53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6291530" table:style-name="ce53">
            <text:p>106,291,53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956974" table:style-name="ce53">
            <text:p>4,956,974</text:p>
          </table:table-cell>
          <table:table-cell office:value-type="string" table:style-name="ce53">
            <text:p>-</text:p>
          </table:table-cell>
          <table:table-cell office:value-type="float" office:value="89462371" table:style-name="ce53">
            <text:p>89,462,3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53">
            <text:p>95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43929530" table:style-name="ce53">
            <text:p>143,929,530</text:p>
          </table:table-cell>
          <table:covered-table-cell/>
          <table:covered-table-cell/>
          <table:table-cell office:value-type="float" office:value="16829159" table:style-name="ce53">
            <text:p>16,829,15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經資門合計</text:p>
          </table:table-cell>
          <table:table-cell office:value-type="float" office:value="378624000" table:style-name="ce53">
            <text:p>378,624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33772530" table:style-name="ce53">
            <text:p>333,772,53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488192" table:style-name="ce53">
            <text:p>34,488,192</text:p>
          </table:table-cell>
          <table:table-cell office:value-type="string" table:style-name="ce53">
            <text:p>-</text:p>
          </table:table-cell>
          <table:table-cell office:value-type="float" office:value="143951723" table:style-name="ce53">
            <text:p>143,951,7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79653000" table:style-name="ce53">
            <text:p>379,653,000</text:p>
          </table:table-cell>
          <table:covered-table-cell/>
          <table:covered-table-cell/>
          <table:table-cell office:value-type="float" office:value="189820807" table:style-name="ce53">
            <text:p>189,820,807</text:p>
          </table:table-cell>
          <table:table-cell office:value-type="string" table:style-name="ce53">
            <text:p>-</text:p>
          </table:table-cell>
          <table:table-cell office:value-type="float" office:value="15136200" table:style-name="ce53">
            <text:p>15,136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退休給付</text:p>
          </table:table-cell>
          <table:table-cell office:value-type="float" office:value="10062247" table:style-name="ce53">
            <text:p>10,062,2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62247" table:style-name="ce53">
            <text:p>10,062,2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600" table:style-name="ce53">
            <text:p>21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62247" table:style-name="ce53">
            <text:p>10,062,247</text:p>
          </table:table-cell>
          <table:covered-table-cell/>
          <table:covered-table-cell/>
          <table:table-cell office:value-type="float" office:value="10062247" table:style-name="ce53">
            <text:p>10,062,2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退休給付</text:p>
          </table:table-cell>
          <table:table-cell office:value-type="float" office:value="10062247" table:style-name="ce53">
            <text:p>10,062,2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62247" table:style-name="ce53">
            <text:p>10,062,2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600" table:style-name="ce53">
            <text:p>21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62247" table:style-name="ce53">
            <text:p>10,062,247</text:p>
          </table:table-cell>
          <table:covered-table-cell/>
          <table:covered-table-cell/>
          <table:table-cell office:value-type="float" office:value="10062247" table:style-name="ce53">
            <text:p>10,062,2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0062247" table:style-name="ce53">
            <text:p>10,062,2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62247" table:style-name="ce53">
            <text:p>10,062,247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600" table:style-name="ce53">
            <text:p>21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0062247" table:style-name="ce53">
            <text:p>10,062,247</text:p>
          </table:table-cell>
          <table:covered-table-cell/>
          <table:covered-table-cell/>
          <table:table-cell office:value-type="float" office:value="10062247" table:style-name="ce53">
            <text:p>10,062,24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撫卹給付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撫卹給付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57403" table:style-name="ce53">
            <text:p>257,403</text:p>
          </table:table-cell>
          <table:covered-table-cell/>
          <table:covered-table-cell/>
          <table:table-cell office:value-type="float" office:value="257403" table:style-name="ce53">
            <text:p>257,40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公務人員各項補助</text:p>
          </table:table-cell>
          <table:table-cell office:value-type="float" office:value="1374300" table:style-name="ce53">
            <text:p>1,374,3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74300" table:style-name="ce53">
            <text:p>1,374,3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74300" table:style-name="ce53">
            <text:p>1,374,300</text:p>
          </table:table-cell>
          <table:covered-table-cell/>
          <table:covered-table-cell/>
          <table:table-cell office:value-type="float" office:value="1374300" table:style-name="ce53">
            <text:p>1,374,3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2">
            <text:p>　公務人員各項補助</text:p>
          </table:table-cell>
          <table:table-cell office:value-type="float" office:value="1374300" table:style-name="ce53">
            <text:p>1,374,3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74300" table:style-name="ce53">
            <text:p>1,374,3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74300" table:style-name="ce53">
            <text:p>1,374,300</text:p>
          </table:table-cell>
          <table:covered-table-cell/>
          <table:covered-table-cell/>
          <table:table-cell office:value-type="float" office:value="1374300" table:style-name="ce53">
            <text:p>1,374,3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/>
          </table:table-cell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2">
            <text:p>　　人事費</text:p>
          </table:table-cell>
          <table:table-cell office:value-type="float" office:value="1374300" table:style-name="ce53">
            <text:p>1,374,3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74300" table:style-name="ce53">
            <text:p>1,374,3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53">
            <text:p>1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374300" table:style-name="ce53">
            <text:p>1,374,300</text:p>
          </table:table-cell>
          <table:covered-table-cell/>
          <table:covered-table-cell/>
          <table:table-cell office:value-type="float" office:value="1374300" table:style-name="ce53">
            <text:p>1,374,3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統籌科目合計</text:p>
          </table:table-cell>
          <table:table-cell office:value-type="float" office:value="11693950" table:style-name="ce53">
            <text:p>11,693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93950" table:style-name="ce53">
            <text:p>11,693,9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1600" table:style-name="ce53">
            <text:p>31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1693950" table:style-name="ce53">
            <text:p>11,693,950</text:p>
          </table:table-cell>
          <table:covered-table-cell/>
          <table:covered-table-cell/>
          <table:table-cell office:value-type="float" office:value="11693950" table:style-name="ce53">
            <text:p>11,693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總計</text:p>
          </table:table-cell>
          <table:table-cell office:value-type="float" office:value="390317950" table:style-name="ce53">
            <text:p>390,317,95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45466480" table:style-name="ce53">
            <text:p>345,466,48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519792" table:style-name="ce53">
            <text:p>34,519,792</text:p>
          </table:table-cell>
          <table:table-cell office:value-type="string" table:style-name="ce53">
            <text:p>-</text:p>
          </table:table-cell>
          <table:table-cell office:value-type="float" office:value="143951723" table:style-name="ce53">
            <text:p>143,951,7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53">
            <text:p>886,000</text:p>
          </table:table-cell>
          <table:table-cell office:value-type="float" office:value="143000" table:style-name="ce53">
            <text:p>143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91346950" table:style-name="ce53">
            <text:p>391,346,950</text:p>
          </table:table-cell>
          <table:covered-table-cell/>
          <table:covered-table-cell/>
          <table:table-cell office:value-type="float" office:value="201514757" table:style-name="ce53">
            <text:p>201,514,757</text:p>
          </table:table-cell>
          <table:table-cell office:value-type="string" table:style-name="ce53">
            <text:p>-</text:p>
          </table:table-cell>
          <table:table-cell office:value-type="float" office:value="15136200" table:style-name="ce53">
            <text:p>15,136,2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2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11月1日起至106年11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12/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11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2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11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2/5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11月1日起至106年11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12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11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12-11T05:47:53Z</meta:creation-date>
    <dc:date>2017-12-11T05:51:23Z</dc:date>
  </office:meta>
</office:document-meta>
</file>